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陳垚生部主任：這位患者有無符合SLE的診斷要件？</text:p>
      <text:p text:style-name="Standard">王仕凱醫師：不能確定，因lost follow u<text:span text:style-name="T1">p</text:span></text:p>
      <text:p text:style-name="P1"/>
      <text:p text:style-name="Standard">陳垚生部主任：這位患者有無做Schirmer tes<text:span text:style-name="T1">t</text:span><text:span text:style-name="T1">？</text:span></text:p>
      <text:p text:style-name="Standard">王仕凱醫師：無，只是主訴口乾眼乾</text:p>
      <text:p text:style-name="Standard"/>
      <text:p text:style-name="Standard">陳垚生部主任：Leukocytoclastic vasculitis造成ascites，在Sjogren’s syndrome很少見。</text:p>
      <text:p text:style-name="Standard">李懷寶醫師：(Lupus) mesenteric vasculitis 發生於SLE不少見，可能有一成多SLE患者有(Lupus) mesenteric vasculiti<text:span text:style-name="T1">s</text:span><text:span text:style-name="T1">。</text:span></text:p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Emphasis" style:family="text" style:parent-style-name="預設段落字型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16-06-06T17:21:00</meta:creation-date>
    <dc:creator>office</dc:creator>
    <dc:date>2016-06-06T17:37:00</dc:date>
    <meta:editing-cycles>2</meta:editing-cycles>
    <meta:editing-duration>PT16M</meta:editing-duration>
    <meta:document-statistic meta:table-count="0" meta:image-count="0" meta:object-count="0" meta:page-count="1" meta:paragraph-count="6" meta:word-count="121" meta:character-count="249" meta:non-whitespace-character-count="239"/>
    <meta:generator>LibreOffice/5.1.2.2$Windows_x86 LibreOffice_project/d3bf12ecb743fc0d20e0be0c58ca359301eb705f</meta:generator>
  </office:meta>
</office:document-meta>
</file>