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cussion</text:p>
      <text:p text:style-name="Standard"/>
      <text:p text:style-name="Standard">Dr. 許：病人是否要receive total colectomy？</text:p>
      <text:p text:style-name="Standard"/>
      <text:p text:style-name="Standard">Dr. 林：要和病人討論，也要考慮病人是否能照顧術後的傷口及造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ussion</dc:title>
    <meta:initial-creator>office</meta:initial-creator>
    <meta:creation-date>2016-10-06T11:34:00</meta:creation-date>
    <dc:creator>office</dc:creator>
    <dc:date>2016-10-06T11:36:00</dc:date>
    <meta:editing-cycles>1</meta:editing-cycles>
    <meta:editing-duration>PT2M</meta:editing-duration>
    <meta:document-statistic meta:table-count="0" meta:image-count="0" meta:object-count="0" meta:page-count="1" meta:paragraph-count="3" meta:word-count="43" meta:character-count="78" meta:non-whitespace-character-count="74"/>
    <meta:generator>LibreOffice/5.1.2.2$Windows_x86 LibreOffice_project/d3bf12ecb743fc0d20e0be0c58ca359301eb705f</meta:generator>
  </office:meta>
</office:document-meta>
</file>