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text-indent="0.494cm" style:auto-text-indent="false"/>
    </style:style>
    <style:style style:name="P3" style:family="paragraph" style:parent-style-name="Standard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0.741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.953cm" fo:margin-right="-0.907cm" fo:orphans="2" fo:widows="2" fo:text-indent="0cm" style:auto-text-indent="false"/>
      <style:text-properties fo:font-size="14pt" style:font-name-asian="Times New Roman" style:font-size-asian="14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5.10.20 CPC disc</text:span><text:span text:style-name="T2">ussion:</text:span></text:p>
      <text:p text:style-name="Standard"><text:span text:style-name="T4">Q: 賴瑞生主任: 病人第一次VATS取下來的檢體診斷為</text:span><text:span text:style-name="T4">Organizin</text:span><text:span text:style-name="T4">g</text:span></text:p>
      <text:p text:style-name="Standard"><text:span text:style-name="T7"><text:s text:c="2"/></text:span><text:span text:style-name="T7"><text:s/></text:span><text:span text:style-name="T4">hematoma </text:span><text:span text:style-name="T4">? </text:span></text:p>
      <text:p text:style-name="P1"/>
      <text:p text:style-name="Standard"><text:span text:style-name="T4">A: Dr.簡: 要診斷angiosarcoma需要足夠且適當的檢體，才能看到</text:span></text:p>
      <text:p text:style-name="P3"><text:span text:style-name="T9"><text:s/></text:span><text:span text:style-name="T3">anastomosing vessel-like channels lined by atypical endothelial </text:span></text:p>
      <text:p text:style-name="P2"><text:span text:style-name="T7"><text:s/></text:span><text:span text:style-name="T4">cells，進一步染色作確切的診斷。如果只有拿到出血的部分，</text:span></text:p>
      <text:p text:style-name="P2"><text:span text:style-name="T7"><text:s/></text:span><text:span text:style-name="T4">在診斷上十分困難</text:span><text:span text:style-name="T6">。</text:span></text:p>
      <text:p text:style-name="P5"/>
      <text:p text:style-name="P4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fo:font-size="16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 06/21 CPC discussion:</dc:title>
    <meta:initial-creator>office</meta:initial-creator>
    <meta:creation-date>2016-10-20T15:28:00</meta:creation-date>
    <dc:creator>office</dc:creator>
    <dc:date>2016-10-20T15:52:00</dc:date>
    <meta:print-date>2012-11-06T10:28:00</meta:print-date>
    <meta:editing-cycles>3</meta:editing-cycles>
    <meta:editing-duration>PT9M</meta:editing-duration>
    <meta:document-statistic meta:table-count="0" meta:image-count="0" meta:object-count="0" meta:page-count="1" meta:paragraph-count="8" meta:word-count="93" meta:character-count="223" meta:non-whitespace-character-count="201"/>
    <meta:generator>LibreOffice/5.1.2.2$Windows_x86 LibreOffice_project/d3bf12ecb743fc0d20e0be0c58ca359301eb705f</meta:generator>
  </office:meta>
</office:document-meta>
</file>