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5cm" fo:margin-left="-0.19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754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096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4.616cm" fo:keep-together="auto"/>
    </style:style>
    <style:style style:name="表格1.5" style:family="table-row">
      <style:table-row-properties style:min-row-height="2.663cm" fo:keep-together="auto"/>
    </style:style>
    <style:style style:name="表格1.6" style:family="table-row">
      <style:table-row-properties style:min-row-height="1.778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305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3.757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672cm" fo:margin-left="-0.199cm" fo:margin-top="0cm" fo:margin-bottom="0cm" table:align="left" style:writing-mode="lr-tb"/>
    </style:style>
    <style:style style:name="表格2.A" style:family="table-column">
      <style:table-column-properties style:column-width="3.681cm"/>
    </style:style>
    <style:style style:name="表格2.B" style:family="table-column">
      <style:table-column-properties style:column-width="13.989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6cm" fo:keep-together="auto"/>
    </style:style>
    <style:style style:name="表格2.3" style:family="table-row">
      <style:table-row-properties style:min-row-height="1.0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Num3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-0.224cm" fo:line-height="0.988cm" fo:text-align="center" style:justify-single-word="false" fo:text-indent="0.48cm" style:auto-text-indent="false"/>
    </style:style>
    <style:style style:name="P12" style:family="paragraph" style:parent-style-name="Standard" style:master-page-name="Standard">
      <style:paragraph-properties fo:margin-left="0cm" fo:margin-right="-0.224cm" fo:line-height="1.058cm" fo:text-align="center" style:justify-single-word="false" fo:text-indent="0.48cm" style:auto-text-indent="false" style:page-number="auto"/>
    </style:style>
    <style:style style:name="P13" style:family="paragraph" style:parent-style-name="Standard">
      <style:paragraph-properties fo:margin-left="0cm" fo:margin-right="-0.224cm" fo:line-height="0.706cm" fo:text-align="center" style:justify-single-word="false" fo:text-indent="0cm" style:auto-text-indent="false"/>
    </style:style>
    <style:style style:name="P14" style:family="paragraph" style:parent-style-name="Standard" style:list-style-name="WWNum3">
      <style:paragraph-properties fo:margin-left="0.45cm" fo:margin-right="0cm" fo:text-indent="-0.45cm" style:auto-text-indent="false" style:snap-to-layout-grid="false"/>
    </style:style>
    <style:style style:name="P15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style:font-name-asian="標楷體1" loext:padding="0cm" loext:border="0.51pt solid #00000a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language-asian="zh" style:country-asian="HK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bold" style:text-underline-color="font-color" style:font-name-asian="標楷體1"/>
    </style:style>
    <style:style style:name="T16" style:family="text">
      <style:text-properties style:font-name="標楷體" style:text-underline-style="solid" style:text-underline-width="bold" style:text-underline-color="font-color" style:font-name-asian="標楷體1" style:language-asian="zh" style:country-asian="HK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20" style:family="text">
      <style:text-properties fo:color="#ff0000" style:font-name="標楷體" fo:font-size="14pt" style:font-name-asian="標楷體1" style:font-size-asian="14pt" style:font-size-complex="14pt"/>
    </style:style>
    <style:style style:name="T21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  <style:style style:name="T22" style:family="text">
      <style:text-properties fo:color="#ff0000" style:font-name="標楷體" fo:font-weight="bold" style:font-name-asian="標楷體1" style:font-weight-asian="bold"/>
    </style:style>
    <style:style style:name="T23" style:family="text">
      <style:text-properties fo:color="#ff0000" style:font-name="標楷體" fo:font-weight="bold" style:font-name-asian="標楷體1" style:language-asian="zh" style:country-asian="HK" style:font-weight-asian="bold"/>
    </style:style>
    <style:style style:name="T24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榮民總醫院病理檢驗部</text:span></text:p>
      <text:p text:style-name="P11"><text:span text:style-name="T1">「</text:span><text:span text:style-name="T17">ISO15189</text:span><text:span text:style-name="T1">認證證書」影印本申請表</text:span><text:span text:style-name="T2"> <text:s text:c="7"/></text:span></text:p>
      <text:p text:style-name="P13"><text:span text:style-name="T2"><text:s text:c="46"/></text:span><text:span text:style-name="T5"><text:s text:c="2"/>文件編號: P</text:span><text:span text:style-name="T18">LM-QP-0401F0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申請單位 </text:span><text:span text:style-name="T6">/</text:span></text:p>
            <text:p text:style-name="P1"><text:span text:style-name="T6">聯絡</text:span><text:span text:style-name="T5">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5">申請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<text:span text:style-name="T7">計畫主持人</text:span><text:span text:style-name="T19">簽章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申請</text:span><text:span text:style-name="T6">公司</text:span><text:span text:style-name="T5"> /</text:span></text:p>
            <text:p text:style-name="P1"><text:span text:style-name="T5">聯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聯絡人E-mail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5">申請流程及注意事項</text:span></text:p>
          </table:table-cell>
          <table:table-cell table:style-name="表格1.A1" table:number-columns-spanned="3" office:value-type="string">
            <text:list xml:id="list81016683357480330" text:style-name="WWNum3">
              <text:list-item>
                <text:p text:style-name="P14"><text:span text:style-name="T2">請填寫TAF認證申請表，並備齊下列文件：</text:span></text:p>
                <text:list>
                  <text:list-item>
                    <text:p text:style-name="P9"><text:span text:style-name="T2"><text:s/>請註明申請臨床計畫名稱及編號，及申請之檢驗項目(註：</text:span><text:span text:style-name="T11">請自行利用EXCEL檔列表項目</text:span><text:span text:style-name="T2">)。</text:span></text:p>
                  </text:list-item>
                  <text:list-item>
                    <text:p text:style-name="P9"><text:span text:style-name="T2"><text:s/></text:span><text:span text:style-name="T3">請將申請表郵寄或寄至</text:span><text:span text:style-name="T13">臨床檢驗科 </text:span><text:span text:style-name="T14"><text:s/></text:span><text:span text:style-name="T13">文管人員</text:span><text:span text:style-name="T3">。</text:span></text:p>
                  </text:list-item>
                </text:list>
              </text:list-item>
              <text:list-item>
                <text:p text:style-name="P14"><text:span text:style-name="T2">病理檢驗部依申請文件</text:span><text:span text:style-name="T3">備妥後，以</text:span><text:span text:style-name="T2"> E-MAIL方式通知領取</text:span><text:span text:style-name="T4">繳款單</text:span><text:span text:style-name="T2"> (</text:span><text:span text:style-name="T3">並備齊</text:span><text:span text:style-name="T12">新台幣5000元</text:span><text:span text:style-name="T11">整</text:span><text:span text:style-name="T3">)</text:span><text:span text:style-name="T2">→至</text:span><text:span text:style-name="T3">本院</text:span><text:span text:style-name="T2">出納組繳費→憑</text:span><text:span text:style-name="T15">繳費收據</text:span><text:span text:style-name="T16">完成</text:span><text:span text:style-name="T15">後</text:span><text:span text:style-name="T3">方可</text:span><text:span text:style-name="T2">領取相關認證文件。(地點：門診大樓三樓 病理檢驗部)</text:span></text:p>
              </text:list-item>
              <text:list-item>
                <text:p text:style-name="P14"><text:span text:style-name="T2">經已繳費欲取消申請，恕無辦理退費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5">申請項目</text:span></text:p>
            <text:p text:style-name="P7"><text:span text:style-name="T5">(請勾選)</text:span></text:p>
          </table:table-cell>
          <table:table-cell table:style-name="表格1.A1" table:number-columns-spanned="3" office:value-type="string">
            <text:p text:style-name="P1"><text:span text:style-name="T24"></text:span><text:span text:style-name="T5"> TAF中文認證證書影本</text:span><text:span text:style-name="T9">(</text:span><text:span text:style-name="T10">認證證書首頁+申請項目頁)</text:span></text:p>
            <text:p text:style-name="P1"><text:span text:style-name="T24"></text:span><text:span text:style-name="T5"> TAF英文認證證書影本</text:span><text:span text:style-name="T9">(</text:span><text:span text:style-name="T10">認證證書首頁+申請項目頁)</text:span></text:p>
            <text:p text:style-name="P1"><text:span text:style-name="T24"></text:span><text:span text:style-name="T5"> 認證項目</text:span></text:p>
            <text:p text:style-name="P1"><text:span text:style-name="T24"></text:span><text:span text:style-name="T5"> 檢驗室主管英文 CV</text:span></text:p>
            <text:p text:style-name="P1"><text:span text:style-name="T20">＊</text:span><text:span text:style-name="T21">申請本部檢驗項目之生物參考區間，請自行製表，並於本部網頁抄錄生物參考區間，如抄錄有誤，以本部網頁公告為主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5">申請理由</text:span></text:p>
            <text:p text:style-name="P8"><text:span text:style-name="T5">(</text:span><text:span text:style-name="T6">簡要敍述)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0">計畫編號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5">計畫名稱</text:span>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><text:span text:style-name="T22">＊</text:span><text:span text:style-name="T23">申請表請列印一頁為限。(上述格式請勿任意變更)</text:span></text:p>
      <text:p text:style-name="P15">------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5">文管人員</text:span></text:p>
          </table:table-cell>
          <table:table-cell table:style-name="表格2.A1" office:value-type="string">
            <text:p text:style-name="P16"><text:span text:style-name="T5">丁肇藝 <text:s/>行政助理 <text:s text:c="19"/>電話: 78168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5">主管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8"><text:span text:style-name="T5">日期</text:span></text:p>
          </table:table-cell>
          <table:table-cell table:style-name="表格2.A1" office:value-type="string">
            <text:p text:style-name="P10"><text:span text:style-name="T5">年 <text:s text:c="8"/>月 <text:s text:c="8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7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801cm" fo:margin-right="1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CAP認證證書申請辦法</dc:title>
    <meta:initial-creator>user</meta:initial-creator>
    <meta:editing-cycles>5</meta:editing-cycles>
    <meta:print-date>2020-03-02T03:59:00</meta:print-date>
    <meta:creation-date>2022-08-31T07:07:00</meta:creation-date>
    <dc:date>2022-08-31T15:20:46.439000000</dc:date>
    <meta:editing-duration>PT2M48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4" meta:word-count="444" meta:character-count="732" meta:non-whitespace-character-count="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