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025cm"/>
    </style:style>
    <style:style style:name="表格1.F" style:family="table-column">
      <style:table-column-properties style:column-width="2.224cm"/>
    </style:style>
    <style:style style:name="表格1.G" style:family="table-column">
      <style:table-column-properties style:column-width="0.824cm"/>
    </style:style>
    <style:style style:name="表格1.H" style:family="table-column">
      <style:table-column-properties style:column-width="0.416cm"/>
    </style:style>
    <style:style style:name="表格1.I" style:family="table-column">
      <style:table-column-properties style:column-width="1.76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501cm"/>
    </style:style>
    <style:style style:name="表格1.M" style:family="table-column">
      <style:table-column-properties style:column-width="1.334cm"/>
    </style:style>
    <style:style style:name="表格1.N" style:family="table-column">
      <style:table-column-properties style:column-width="2.447cm"/>
    </style:style>
    <style:style style:name="表格1.O" style:family="table-column">
      <style:table-column-properties style:column-width="2.5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9.89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9" style:family="table-row">
      <style:table-row-properties style:min-row-height="0.099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O1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orphans="2" fo:widows="2"/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11" style:family="paragraph" style:parent-style-name="Standard">
      <style:paragraph-properties fo:margin-left="0.213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無間距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標楷體"/>
    </style:style>
    <style:style style:name="T2" style:family="text">
      <style:text-properties style:font-name="Times New Roman" fo:font-size="16pt" style:font-name-asian="標楷體" style:font-size-asian="16pt" style:font-name-complex="標楷體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標楷體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榮民總醫院血庫緊急</text:span><text:span text:style-name="T3">O</text:span><text:span text:style-name="T1">型血</text:span><text:span text:style-name="T1">申領單</text:span><text:span text:style-name="T4"> </text:span><text:span text:style-name="T5">(BB-SOP-P007F02) </text:span><text:span text:style-name="T5"><text:s text:c="5"/></text:span></text:p>
      <text:p text:style-name="P3"><text:s text:c="65"/><text:s/>年 <text:s/><text:s/><text:s/><text:s/>月 <text:s text:c="2"/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年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2" office:value-type="string">
            <text:p text:style-name="P10"><draw:frame draw:style-name="fr1" draw:name="框架1" text:anchor-type="char" svg:x="4.928cm" svg:y="0.709cm" svg:width="1.016cm" svg:height="13.391cm" draw:z-index="0"><draw:text-box><text:p text:style-name="Standard"><text:span text:style-name="T11">申請單為一式二聯，開立醫囑時請一併送達血庫</text:span><text:span text:style-name="T9"> </text:span><text:span text:style-name="T13">(</text:span><text:span text:style-name="T11">第一聯</text:span><text:span text:style-name="T9"> </text:span><text:span text:style-name="T9"><text:s/></text:span><text:span text:style-name="T11">存病歷</text:span><text:span text:style-name="T13">)</text:span></text:p></draw:text-box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病歷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13">ABO</text:span><text:span text:style-name="T11">血型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3">Rh</text:span><text:span text:style-name="T11">血型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ICD-9-CM</text:p>
          </table:table-cell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科別床號</text:p>
          </table:table-cell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"><text:span text:style-name="T11">申請時間：</text:span><text:span text:style-name="T9"> <text:s text:c="5"/></text:span><text:span text:style-name="T11">年</text:span><text:span text:style-name="T9"> <text:s text:c="5"/></text:span><text:span text:style-name="T11">月</text:span><text:span text:style-name="T9"> <text:s text:c="5"/></text:span><text:span text:style-name="T11">日</text:span><text:span text:style-name="T9"> <text:s text:c="5"/></text:span><text:span text:style-name="T11">時</text:span><text:span text:style-name="T9"> <text:s text:c="5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5" office:value-type="string">
            <text:p text:style-name="P1"><text:span text:style-name="T11">需血量：</text:span><text:span text:style-name="T9"> <text:s text:c="19"/></text:span><text:span text:style-name="T13">(</text:span><text:span text:style-name="T11">單位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所</text:p>
            <text:p text:style-name="P2">需血液成分種類</text:p>
            <text:p text:style-name="P2"/>
            <text:p text:style-name="P2"/>
          </table:table-cell>
          <table:table-cell table:style-name="表格1.B5" table:number-columns-spanned="14" office:value-type="string">
            <text:p text:style-name="Standard"><text:span text:style-name="T4">□</text:span><text:span text:style-name="T5">O</text:span><text:span text:style-name="T7">型</text:span><text:span text:style-name="T5">RBCs</text:span><text:span text:style-name="T13"> <text:s text:c="18"/></text:span><text:span text:style-name="T11">＜註＞開立此醫囑時，應符合以下條件：</text:span></text:p>
            <text:p text:style-name="Standard"><text:span text:style-name="T4">□</text:span><text:span text:style-name="T5">Other </text:span><text:span text:style-name="T13"><text:s text:c="24"/>1.</text:span><text:span text:style-name="T11">患者為失血休克第四級以上</text:span></text:p>
            <text:p text:style-name="Standard"><text:span text:style-name="T9"><text:s text:c="2"/></text:span><text:span text:style-name="T8"><text:s text:c="13"/></text:span><text:span text:style-name="T9"><text:s text:c="17"/>□</text:span><text:span text:style-name="T11">血壓＜</text:span><text:span text:style-name="T13">60mmHg</text:span></text:p>
            <text:p text:style-name="Standard"><text:span text:style-name="T9"><text:s text:c="34"/>□</text:span><text:span text:style-name="T11">心跳＞</text:span><text:span text:style-name="T13">140 or</text:span><text:span text:style-name="T11">＜</text:span><text:span text:style-name="T13">60</text:span></text:p>
            <text:p text:style-name="Standard"><text:span text:style-name="T9"><text:s text:c="34"/>□</text:span><text:span text:style-name="T11">神智昏迷</text:span></text:p>
            <text:p text:style-name="Standard"><text:span text:style-name="T9"><text:s text:c="32"/></text:span><text:span text:style-name="T13">2.</text:span><text:span text:style-name="T11">經臨床醫師判斷，若未立即輸血，患者有心臟休止危險。</text:span><text:span text:style-name="T9"> <text:s text:c="17"/></text:span></text:p>
            <text:p text:style-name="Standard"><text:span text:style-name="T9"><text:s text:c="32"/></text:span><text:span text:style-name="T13">3.</text:span><text:span text:style-name="T11">緊急</text:span><text:span text:style-name="T13">O</text:span><text:span text:style-name="T11">型血申領，為</text:span><text:span text:style-name="T13">5</text:span><text:span text:style-name="T11">分鐘內有緊急供血需求下申領。</text:span></text:p>
            <text:p text:style-name="P7"/>
            <text:p text:style-name="P7"/>
            <text:p text:style-name="P7"/>
            <text:p text:style-name="P7"/>
            <text:p text:style-name="P11"><text:span text:style-name="T11">申領醫師章及章號：</text:span><text:span text:style-name="T9"> <text:s text:c="14"/></text:span><text:span text:style-name="T11">＊為核銷血品帳務，病患送單時若無基本資料，請事後</text:span></text:p>
            <text:p text:style-name="P11"><text:span text:style-name="T13">(</text:span><text:span text:style-name="T11">醫師章號請務必填寫</text:span><text:span text:style-name="T13">)</text:span><text:span text:style-name="T11"> <text:s text:c="15"/></text:span><text:span text:style-name="T11">務必補送或告知血庫工作人員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table:number-columns-spanned="15" office:value-type="string">
            <text:p text:style-name="P1"><text:span text:style-name="T7">緊急</text:span><text:span text:style-name="T5">O</text:span><text:span text:style-name="T7">型血發血單</text:span><text:span text:style-name="T5">(</text:span><text:span text:style-name="T7">此部分由血庫醫檢師填寫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3"><text:span text:style-name="T11">發血單位數</text:span><text:span text:style-name="T9"> <text:s text:c="14"/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<text:span text:style-name="T9"><text:s text:c="16"/></text:span><text:span text:style-name="T11">單位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"><text:span text:style-name="T11">發血時間：</text:span><text:span text:style-name="T9"> <text:s text:c="5"/></text:span><text:span text:style-name="T11">年</text:span><text:span text:style-name="T9"> <text:s text:c="4"/></text:span><text:span text:style-name="T11">月</text:span><text:span text:style-name="T9"> <text:s text:c="5"/></text:span><text:span text:style-name="T11">日</text:span><text:span text:style-name="T9"> <text:s text:c="5"/></text:span><text:span text:style-name="T11">時</text:span><text:span text:style-name="T9"> <text:s text:c="4"/></text:span><text:span text:style-name="T1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table:number-rows-spanned="2" table:number-columns-spanned="4" office:value-type="string">
            <text:p text:style-name="P9">血袋標籤張貼處</text:p>
          </table:table-cell>
          <table:covered-table-cell/>
          <table:covered-table-cell/>
          <table:covered-table-cell/>
          <table:table-cell table:style-name="表格1.H8" table:number-columns-spanned="8" office:value-type="string">
            <text:p text:style-name="Standard"><text:span text:style-name="T9"><text:s text:c="7"/></text:span><text:span text:style-name="T9"><text:s/></text:span><text:span text:style-name="T11">掛血核對者簽名</text:span><text:span text:style-name="T13">/</text:span><text:span text:style-name="T11">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Standard"><text:span text:style-name="T9"><text:s/></text:span><text:span text:style-name="T9">□</text:span><text:span text:style-name="T13">O</text:span><text:span text:style-name="T11">型</text:span><text:span text:style-name="T13">RB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table:number-columns-spanned="4" office:value-type="string">
            <text:p text:style-name="Standard"><text:span text:style-name="T9"><text:s text:c="5"/></text:span><text:span text:style-name="T11">核對者</text:span><text:span text:style-name="T13">(1)</text:span></text:p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Standard"><text:span text:style-name="T9"><text:s text:c="5"/></text:span><text:span text:style-name="T11">核對者</text:span><text:span text:style-name="T13">(2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3" office:value-type="string">
            <text:p text:style-name="Standard"><text:span text:style-name="T9"><text:s/></text:span><text:span text:style-name="T9">□</text:span><text:span text:style-name="T13">Other</text:span></text:p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16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16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D9" table:number-columns-spanned="3" office:value-type="string">
            <text:p text:style-name="P8">發血醫檢師簽章</text:p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L9" office:value-type="string">
            <text:p text:style-name="P5"/>
          </table:table-cell>
        </table:table-row>
        <table:table-row table:style-name="表格1.19">
          <table:table-cell table:style-name="表格1.A19" table:number-columns-spanned="3" office:value-type="string">
            <text:p text:style-name="P5"/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E10" table:number-columns-spanned="2" office:value-type="string">
            <text:p text:style-name="P5"/>
          </table:table-cell>
          <table:covered-table-cell/>
          <table:table-cell table:style-name="表格1.E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O19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9-30T11:28:00</meta:creation-date>
    <dc:creator>office</dc:creator>
    <dc:date>2021-09-30T11:28:00</dc:date>
    <meta:editing-cycles>2</meta:editing-cycles>
    <meta:editing-duration>PT2M</meta:editing-duration>
    <meta:document-statistic meta:table-count="1" meta:image-count="0" meta:object-count="0" meta:page-count="1" meta:paragraph-count="35" meta:word-count="331" meta:character-count="863" meta:non-whitespace-character-count="390"/>
    <meta:generator>LibreOffice/5.1.2.2$Windows_x86 LibreOffice_project/d3bf12ecb743fc0d20e0be0c58ca359301eb705f</meta:generator>
  </office:meta>
</office:document-meta>
</file>