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/>
    </style:style>
    <style:style style:name="P2" style:family="paragraph" style:parent-style-name="Standard" style:list-style-name=""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end" style:justify-single-word="false"/>
    </style:style>
    <style:style style:name="P6" style:family="paragraph" style:parent-style-name="Standard" style:list-style-name="" style:master-page-name="Standard">
      <style:paragraph-properties fo:margin-left="4.657cm" fo:margin-right="4.657cm" fo:text-align="justify" fo:text-align-last="justify" style:justify-single-word="false" fo:text-indent="0cm" style:auto-text-indent="false" style:page-number="auto"/>
      <style:text-properties style:font-name="Times New Roman" fo:font-size="28pt" fo:font-weight="bold" style:font-name-asian="標楷體" style:font-size-asian="28pt" style:font-weight-asian="bold" style:font-name-complex="Times New Roman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2.223cm" style:auto-text-indent="false"/>
    </style:style>
    <style:style style:name="P8" style:family="paragraph" style:parent-style-name="Standard" style:list-style-name="">
      <style:paragraph-properties fo:margin-left="0.499cm" fo:margin-right="0cm" fo:line-height="0.67cm" fo:text-align="justify" style:justify-single-word="false" fo:text-indent="-0.499cm" style:auto-text-indent="false"/>
    </style:style>
    <style:style style:name="P9" style:family="paragraph" style:parent-style-name="Standard" style:list-style-name="">
      <style:paragraph-properties fo:margin-left="0.499cm" fo:margin-right="0cm" fo:line-height="0.706cm" fo:text-align="justify" style:justify-single-word="false" fo:text-indent="-0.499cm" style:auto-text-indent="false"/>
    </style:style>
    <style:style style:name="P10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 style:vertical-align="baseline"/>
    </style:style>
    <style:style style:name="P11" style:family="paragraph" style:parent-style-name="Standard" style:list-style-name="">
      <style:paragraph-properties fo:margin-left="0cm" fo:margin-right="0cm" fo:text-indent="2.822cm" style:auto-text-indent="false"/>
    </style:style>
    <style:style style:name="P12" style:family="paragraph" style:parent-style-name="Standard" style:list-style-name="">
      <style:paragraph-properties fo:margin-left="0cm" fo:margin-right="0cm" fo:text-indent="2.822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20pt" style:font-name-asian="標楷體" style:font-size-asian="20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承諾書</text:h>
      <text:h text:style-name="P1" text:outline-level="1"><text:span text:style-name="T2">本公司：</text:span><text:span text:style-name="T4"> <text:s text:c="45"/></text:span></text:h>
      <text:h text:style-name="P1" text:outline-level="1"><text:span text:style-name="T2">　　　　承辦人：</text:span><text:span text:style-name="T4"> <text:s text:c="21"/></text:span></text:h>
      <text:h text:style-name="P1" text:outline-level="1"><text:span text:style-name="T2">公　司　負責人：</text:span><text:span text:style-name="T4"> <text:s text:c="21"/></text:span></text:h>
      <text:h text:style-name="P2" text:outline-level="1">提供貴院：</text:h>
      <text:h text:style-name="P7" text:outline-level="1"><text:span text:style-name="T7">高雄榮民總醫院藥事管理委員會，提案英文藥品名稱：</text:span><text:span text:style-name="T10">　　　　　　　　　　</text:span></text:h>
      <text:h text:style-name="P4" text:outline-level="1"><text:span text:style-name="T7">案內資料均依貴院新藥進用規範依法辦理，若經貴院查證資料不實，同意本申請案通過與否自始無效，並負相關法律責任。</text:span></text:h>
      <text:h text:style-name="P3" text:outline-level="1"/>
      <text:h text:style-name="P3" text:outline-level="1">請勾選承諾事項:</text:h>
      <text:h text:style-name="P8" text:outline-level="1"><text:span text:style-name="T11">□</text:span><text:span text:style-name="T7">案內藥品目前為自費品項，日後如申請健保給付核價後，同意以健保價之88% 以下金額售予貴院。</text:span></text:h>
      <text:h text:style-name="P9" text:outline-level="1"><text:span text:style-name="T11">□</text:span><text:span text:style-name="T7">同意依契約，配合院方單項採購金額達300萬優惠方案。</text:span></text:h>
      <text:p text:style-name="P10"><text:span text:style-name="T11">□</text:span><text:span text:style-name="T7">依契約</text:span><text:span text:style-name="T8">第十九條</text:span><text:span text:style-name="T9">（四）病患因藥品副作用發生無法繼續使用，要求機關退還『自費藥品』費用，該費用由廠商負擔。</text:span></text:p>
      <text:h text:style-name="P3" text:outline-level="1">特此聲明。</text:h>
      <text:h text:style-name="P11" text:outline-level="1"><text:span text:style-name="T3">公司名稱：</text:span><text:span text:style-name="T6">　　　　　　　　　　　　　　　</text:span></text:h>
      <text:h text:style-name="P11" text:outline-level="1"><text:span text:style-name="T3">日　　期：</text:span><text:span text:style-name="T6">　　　　　　　　　　　　　　　</text:span></text:h>
      <text:h text:style-name="P12" text:outline-level="1">　　　　　　　　　　　　　　（請蓋公司章）</text:h>
      <text:h text:style-name="P12" text:outline-level="1"/>
      <text:p text:style-name="Default"><text:span text:style-name="T12">註：</text:span><text:span text:style-name="T14"> </text:span><text:span text:style-name="T12">承諾事項需勾選，經審查如不完整，不予討論。</text:span></text:p>
      <text:h text:style-name="P5" text:outline-level="1"><text:span text:style-name="T13">112.09.15修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9-21T11:15:00</meta:creation-date>
    <dc:creator>office</dc:creator>
    <dc:date>2023-09-21T11:16:00</dc:date>
    <meta:print-date>2022-05-27T17:11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273" meta:character-count="439" meta:non-whitespace-character-count="285"/>
    <meta:generator>LibreOffice/5.1.2.2$Windows_x86 LibreOffice_project/d3bf12ecb743fc0d20e0be0c58ca359301eb705f</meta:generator>
  </office:meta>
</office:document-meta>
</file>