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29cm" fo:margin-left="-0.026cm" table:align="left" style:writing-mode="lr-tb"/>
    </style:style>
    <style:style style:name="表格1.A" style:family="table-column">
      <style:table-column-properties style:column-width="0.609cm"/>
    </style:style>
    <style:style style:name="表格1.B" style:family="table-column">
      <style:table-column-properties style:column-width="0.61cm"/>
    </style:style>
    <style:style style:name="表格1.C" style:family="table-column">
      <style:table-column-properties style:column-width="17.81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orphans="2" fo:widows="2" style:snap-to-layout-grid="false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5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6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 style:font-weight-complex="bold"/>
    </style:style>
    <style:style style:name="P7" style:family="paragraph" style:parent-style-name="Standard">
      <style:paragraph-properties fo:orphans="2" fo:widows="2" style:snap-to-layout-grid="false"/>
      <style:text-properties fo:font-size="10pt" style:text-underline-style="solid" style:text-underline-width="auto" style:text-underline-color="font-color" style:letter-kerning="false" style:font-name-asian="標楷體" style:font-size-asian="10pt" style:font-size-complex="10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 style:list-style-name="WW8Num1">
      <style:paragraph-properties fo:margin-left="1.009cm" fo:margin-right="0cm" fo:margin-top="0.141cm" fo:margin-bottom="0cm" style:contextual-spacing="false" fo:orphans="2" fo:widows="2" fo:text-indent="-0.499cm" style:auto-text-indent="false" style:vertical-align="baseline"/>
    </style:style>
    <style:style style:name="P10" style:family="paragraph" style:parent-style-name="Standard">
      <style:paragraph-properties fo:margin-left="1.192cm" fo:margin-right="0cm" fo:margin-top="0.141cm" fo:margin-bottom="0cm" style:contextual-spacing="false" fo:orphans="2" fo:widows="2" fo:text-indent="-0.681cm" style:auto-text-indent="false" style:vertical-align="baseline"/>
    </style:style>
    <style:style style:name="P11" style:family="paragraph" style:parent-style-name="Standard">
      <style:paragraph-properties fo:text-align="center" style:justify-single-word="false" fo:orphans="2" fo:widows="2"/>
      <style:text-properties fo:font-weight="bold" style:letter-kerning="false" style:font-name-asian="標楷體" style:font-weight-asian="bold"/>
    </style:style>
    <style:style style:name="P12" style:family="paragraph" style:parent-style-name="Standard">
      <style:paragraph-properties fo:orphans="2" fo:widows="2" style:snap-to-layout-grid="false"/>
      <style:text-properties fo:color="#000000" loext:opacity="100%" fo:font-size="10pt" style:letter-kerning="false" style:font-name-asian="標楷體" style:font-size-asian="10pt" style:font-size-complex="10pt" style:font-weight-complex="bold"/>
    </style:style>
    <style:style style:name="P13" style:family="paragraph" style:parent-style-name="Standard">
      <style:paragraph-properties fo:text-align="justify" style:justify-single-word="false" fo:orphans="2" fo:widows="2"/>
    </style:style>
    <style:style style:name="P14" style:family="paragraph" style:parent-style-name="Standard">
      <style:paragraph-properties fo:margin-left="0.631cm" fo:margin-right="0cm" fo:text-align="justify" style:justify-single-word="false" fo:orphans="2" fo:widows="2" fo:text-indent="-0.631cm" style:auto-text-indent="false"/>
    </style:style>
    <style:style style:name="P15" style:family="paragraph" style:parent-style-name="Standard">
      <style:paragraph-properties fo:line-height="0.847cm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language-asian="zh" style:country-asian="TW"/>
    </style:style>
    <style:style style:name="T6" style:family="text">
      <style:text-properties fo:font-size="20pt" style:font-name-asian="Times New Roman" style:font-size-asian="20pt" style:font-size-complex="20pt"/>
    </style:style>
    <style:style style:name="T7" style:family="text">
      <style:text-properties fo:font-size="20pt" style:font-name-asian="標楷體" style:font-size-asian="20pt" style:font-size-complex="2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size-complex="10pt" style:font-weight-complex="bold"/>
    </style:style>
    <style:style style:name="T12" style:family="text">
      <style:text-properties fo:font-size="10pt" style:font-name-asian="標楷體" style:font-size-asian="10pt" style:font-size-complex="10pt" style:font-weight-complex="bold"/>
    </style:style>
    <style:style style:name="T13" style:family="text">
      <style:text-properties fo:font-size="10pt" style:font-name-asian="標楷體" style:font-size-asian="10pt" style:font-name-complex="標楷體" style:font-size-complex="10pt"/>
    </style:style>
    <style:style style:name="T14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15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16" style:family="text">
      <style:text-properties fo:font-size="10pt" style:text-underline-style="solid" style:text-underline-width="auto" style:text-underline-color="font-color" style:letter-kerning="false" style:font-name-asian="標楷體" style:font-size-asian="10pt" style:font-size-complex="10pt"/>
    </style:style>
    <style:style style:name="T17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18" style:family="text">
      <style:text-properties fo:font-size="10pt" style:font-name-asian="Times New Roman" style:font-size-asian="10pt" style:font-size-complex="10pt" style:font-weight-complex="bold"/>
    </style:style>
    <style:style style:name="T19" style:family="text">
      <style:text-properties fo:font-size="10pt" style:font-name-asian="Times New Roman" style:font-size-asian="10pt" style:font-size-complex="10pt" style:font-weight-complex="bold"/>
    </style:style>
    <style:style style:name="T20" style:family="text">
      <style:text-properties fo:font-size="10pt" style:letter-kerning="false" style:font-name-asian="標楷體" style:font-size-asian="10pt" style:font-size-complex="10pt"/>
    </style:style>
    <style:style style:name="T21" style:family="text">
      <style:text-properties fo:font-size="10pt" style:letter-kerning="false" style:font-name-asian="標楷體" style:font-size-asian="10pt" style:font-size-complex="10pt"/>
    </style:style>
    <style:style style:name="T22" style:family="text">
      <style:text-properties fo:font-size="10pt" style:letter-kerning="false" style:font-name-asian="標楷體" style:font-size-asian="10pt" style:font-size-complex="10pt" fo:background-color="#00ff00"/>
    </style:style>
    <style:style style:name="T23" style:family="text">
      <style:text-properties fo:font-size="10pt" style:letter-kerning="false" style:font-name-asian="標楷體" style:font-size-asian="10pt" style:font-size-complex="10pt" fo:background-color="#00ff00"/>
    </style:style>
    <style:style style:name="T24" style:family="text">
      <style:text-properties fo:font-size="10pt" style:letter-kerning="false" style:font-name-asian="標楷體" style:font-size-asian="10pt" style:font-size-complex="10pt" fo:background-color="#00ffff"/>
    </style:style>
    <style:style style:name="T25" style:family="text">
      <style:text-properties fo:font-size="10pt" style:letter-kerning="false" style:font-name-asian="標楷體" style:font-size-asian="10pt" style:font-size-complex="10pt" fo:background-color="#00ffff"/>
    </style:style>
    <style:style style:name="T26" style:family="text">
      <style:text-properties fo:font-size="10pt" style:letter-kerning="false" style:font-name-asian="標楷體" style:font-size-asian="10pt" style:font-size-complex="10pt" fo:background-color="#c0c0c0"/>
    </style:style>
    <style:style style:name="T27" style:family="text">
      <style:text-properties fo:font-size="10pt" style:letter-kerning="false" style:font-name-asian="Times New Roman" style:font-size-asian="10pt" style:font-size-complex="10pt"/>
    </style:style>
    <style:style style:name="T28" style:family="text">
      <style:text-properties fo:font-size="10pt" style:letter-kerning="false" style:font-name-asian="Times New Roman" style:font-size-asian="10pt" style:font-size-complex="10pt"/>
    </style:style>
    <style:style style:name="T29" style:family="text">
      <style:text-properties fo:font-size="10pt" fo:font-weight="bold" style:letter-kerning="false" style:font-name-asian="標楷體" style:font-size-asian="10pt" style:font-weight-asian="bold" style:font-size-complex="10pt" fo:background-color="#ff0000"/>
    </style:style>
    <style:style style:name="T30" style:family="text">
      <style:text-properties fo:font-size="10pt" fo:font-weight="bold" style:letter-kerning="false" style:font-name-asian="標楷體" style:font-size-asian="10pt" style:font-weight-asian="bold" style:font-size-complex="10pt" fo:background-color="#ff0000"/>
    </style:style>
    <style:style style:name="T31" style:family="text">
      <style:text-properties fo:color="#ff0000" loext:opacity="100%"/>
    </style:style>
    <style:style style:name="T32" style:family="text">
      <style:text-properties fo:color="#ff0000" loext:opacity="100%" fo:font-size="10pt" fo:font-weight="bold" style:letter-kerning="false" style:font-name-asian="標楷體" style:font-size-asian="10pt" style:font-weight-asian="bold" style:font-size-complex="10pt" fo:background-color="#ffff00"/>
    </style:style>
    <style:style style:name="T33" style:family="text">
      <style:text-properties fo:color="#ff0000" loext:opacity="100%" fo:font-size="10pt" fo:font-weight="bold" style:letter-kerning="false" style:font-name-asian="標楷體" style:font-size-asian="10pt" style:font-weight-asian="bold" style:font-size-complex="10pt" fo:background-color="#ffff00"/>
    </style:style>
    <style:style style:name="T34" style:family="text">
      <style:text-properties fo:color="#ff0000" loext:opacity="100%" style:font-name-complex="標楷體"/>
    </style:style>
    <style:style style:name="T35" style:family="text">
      <style:text-properties fo:color="#ff0000" loext:opacity="100%" style:font-name-complex="Times New Roman"/>
    </style:style>
    <style:style style:name="T36" style:family="text">
      <style:text-properties style:font-name-complex="標楷體"/>
    </style:style>
    <style:style style:name="T37" style:family="text">
      <style:text-properties fo:color="#000000" loext:opacity="100%" fo:font-size="10pt" style:font-name-asian="標楷體" style:font-size-asian="10pt" style:font-size-complex="10pt"/>
    </style:style>
    <style:style style:name="T38" style:family="text">
      <style:text-properties fo:color="#000000" loext:opacity="100%" fo:font-size="10pt" style:font-name-asian="標楷體" style:font-size-asian="10pt" style:font-size-complex="10pt" style:font-weight-complex="bold"/>
    </style:style>
    <style:style style:name="T39" style:family="text">
      <style:text-properties fo:color="#000000" loext:opacity="100%" fo:font-size="10pt" style:font-name-asian="標楷體" style:font-size-asian="10pt" style:font-size-complex="10pt" style:font-weight-complex="bold"/>
    </style:style>
    <style:style style:name="T40" style:family="text">
      <style:text-properties fo:color="#000000" loext:opacity="100%" fo:font-size="10pt" style:font-name-asian="標楷體" style:font-size-asian="10pt" style:font-size-complex="10pt"/>
    </style:style>
    <style:style style:name="T41" style:family="text">
      <style:text-properties fo:color="#000000" loext:opacity="100%" fo:font-size="10pt" style:font-name-asian="Times New Roman" style:font-size-asian="10pt" style:font-size-complex="10pt" style:font-weight-complex="bold"/>
    </style:style>
    <style:style style:name="T42" style:family="text">
      <style:text-properties fo:color="#000000" loext:opacity="100%" fo:font-size="10pt" style:font-name-asian="Times New Roman" style:font-size-asian="10pt" style:font-size-complex="10pt" style:font-weight-complex="bold"/>
    </style:style>
    <style:style style:name="T43" style:family="text">
      <style:text-properties fo:color="#000000" loext:opacity="100%" fo:font-size="8pt" style:font-name-asian="標楷體" style:font-size-asian="8pt" style:font-size-complex="8pt" style:font-weight-complex="bold"/>
    </style:style>
    <style:style style:name="T44" style:family="text">
      <style:text-properties fo:color="#000000" loext:opacity="100%" fo:font-size="8pt" style:font-name-asian="標楷體" style:font-size-asian="8pt" style:font-size-complex="8pt" style:font-weight-complex="bold"/>
    </style:style>
    <style:style style:name="T45" style:family="text">
      <style:text-properties fo:color="#7030a0" loext:opacity="100%" fo:font-size="10pt" fo:font-weight="bold" style:letter-kerning="false" style:font-name-asian="標楷體" style:font-size-asian="10pt" style:font-weight-asian="bold" style:font-size-complex="10pt"/>
    </style:style>
    <style:style style:name="T46" style:family="text">
      <style:text-properties style:font-name="Wingdings" fo:font-size="10pt" style:letter-kerning="false" style:font-name-asian="Wingdings" style:font-size-asian="10pt" style:font-name-complex="Wingdings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新藥申請行政審查自評表</text:span><text:span text:style-name="T6"> <text:s text:c="4"/></text:span><text:span text:style-name="T7"><text:tab/><text:tab/></text:span><text:span text:style-name="T2">藥名：</text:span><text:span text:style-name="T2">­­­­­­­­­­­­­­­</text:span><text:span text:style-name="T9"> <text:s text:c="19"/></text:span></text:p>
      <text:p text:style-name="P3"><text:span text:style-name="T31">※</text:span><text:span text:style-name="T34">行政審查至少需時三日，請提前送案。</text:span><text:span text:style-name="T35"> <text:s text:c="26"/></text:span>※<text:span text:style-name="T36">請於</text:span><text:span text:style-name="T8"> <text:s text:c="5"/></text:span><text:span text:style-name="T36">前完成補件</text:span>（<text:span text:style-name="T36">通知日期：</text:span><text:span text:style-name="T8"> <text:s text:c="9"/></text:span>）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有</text:p>
          </table:table-cell>
          <table:table-cell table:style-name="表格1.B1" office:value-type="string">
            <text:p text:style-name="P11">缺</text:p>
          </table:table-cell>
          <table:table-cell table:style-name="表格1.C1" office:value-type="string">
            <text:p text:style-name="P11">應備妥文件項目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8"><text:span text:style-name="T20">一、「新藥申請表」需經科部主任核章</text:span><text:span text:style-name="T20">（</text:span><text:span text:style-name="T32">紙本*</text:span><text:span text:style-name="T32">1</text:span><text:span text:style-name="T20">+</text:span><text:span text:style-name="T22">核章電子pdf</text:span><text:span text:style-name="T22">檔</text:span><text:span text:style-name="T20">+</text:span><text:span text:style-name="T24">電子</text:span><text:span text:style-name="T24">Word檔</text:span><text:span text:style-name="T20">）</text:span>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8"><text:span text:style-name="T20">二、檢附新藥申請表所勾選項目的相關文件</text:span><text:span text:style-name="T20">《下列項目之一》（</text:span><text:span text:style-name="T24">電子</text:span><text:span text:style-name="T24">檔</text:span><text:span text:style-name="T20">）</text:span>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4" office:value-type="string">
            <text:list text:style-name="WW8Num1">
              <text:list-item>
                <text:p text:style-name="P9"><text:span text:style-name="T11">已經</text:span><text:span text:style-name="T11">臺</text:span><text:span text:style-name="T11">北、</text:span><text:span text:style-name="T11">臺</text:span><text:span text:style-name="T11">中榮總完成臨床試用者，需檢送該試用報告。</text:span><text:span text:style-name="T11">（首頁需有執行試驗者簽章）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C4" office:value-type="string">
            <text:list text:continue-numbering="true" text:style-name="WW8Num1">
              <text:list-item>
                <text:p text:style-name="P9"><text:span text:style-name="T11">事先經</text:span><text:span text:style-name="T11">藥事</text:span><text:span text:style-name="T11">管理會申請臨床試用通過且於高雄榮總完成臨床試用者，檢送該試用報告及IRB結案證明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C4" office:value-type="string">
            <text:list text:continue-numbering="true" text:style-name="WW8Num1">
              <text:list-item>
                <text:p text:style-name="P9"><text:span text:style-name="T11">因申請衛</text:span><text:span text:style-name="T11">生</text:span><text:span text:style-name="T11">福</text:span><text:span text:style-name="T11">利</text:span><text:span text:style-name="T11">部許可證而完成新藥查驗登記臨床試驗者，得檢附相關註記之藥品許可證、查驗登記臨床試驗報告或其他衛</text:span><text:span text:style-name="T11">生</text:span><text:span text:style-name="T11">福</text:span><text:span text:style-name="T11">利</text:span><text:span text:style-name="T11">部核定文件，逕送藥事</text:span><text:span text:style-name="T11">管理</text:span><text:span text:style-name="T11">會審查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4" office:value-type="string">
            <text:list text:continue-numbering="true" text:style-name="WW8Num1">
              <text:list-item>
                <text:p text:style-name="P9"><text:span text:style-name="T11">經國內任一公立醫學中心或二所（含）以上醫學中心通過採用一年以上仍在使用中的藥品。檢附</text:span><text:span text:style-name="T18"> </text:span><text:span text:style-name="T11">(1)</text:span><text:span text:style-name="T11"> </text:span><text:span text:style-name="T11">該院藥事</text:span><text:span text:style-name="T11">管理</text:span><text:span text:style-name="T11">會出具通過為常備品證明，(2)</text:span><text:span text:style-name="T11"> </text:span><text:span text:style-name="T11">採購證明文件（證明使用一年以上之發票），(3) 學名藥需檢附其藥品生體可用率及生體相等性試驗證明文件，逕提藥事</text:span><text:span text:style-name="T11">管理</text:span><text:span text:style-name="T11">會審查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C4" office:value-type="string">
            <text:list text:continue-numbering="true" text:style-name="WW8Num1">
              <text:list-item>
                <text:p text:style-name="P9"><text:span text:style-name="T38">-1一般學名藥</text:span><text:span text:style-name="T41"> </text:span><text:span text:style-name="T38">(Generics)</text:span><text:span text:style-name="T38"> </text:span><text:span text:style-name="T38">需符合下列條件：□</text:span><text:span text:style-name="T41"> </text:span><text:span text:style-name="T38">(1)PIC</text:span><text:span text:style-name="T38">/</text:span><text:span text:style-name="T38">S</text:span><text:span text:style-name="T38"> </text:span><text:span text:style-name="T38">GMP藥廠產品，且符合(2)或(3) □ (2)乙家醫學中心進用且連續使用滿一年以上證明之藥品</text:span><text:span text:style-name="T41"> </text:span><text:span text:style-name="T38">□</text:span><text:span text:style-name="T41"> </text:span><text:span text:style-name="T38">(3)通過BA/BE試驗之藥品（本院無相同學名藥者適用）＊依法得免除BA/BE者等同符合本項。</text:span><text:span text:style-name="T41"> </text:span><text:span text:style-name="T43">〔</text:span><text:span text:style-name="T43">(3)</text:span><text:span text:style-name="T43">乃指與本院現有研發廠藥品具同成分、同劑型和同規格含量之第一家學名藥者適用。〕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C4" office:value-type="string">
            <text:p text:style-name="P10"><text:span text:style-name="T38">5.-2生物相似藥</text:span><text:span text:style-name="T41"> </text:span><text:span text:style-name="T38">(Biosimilar)</text:span><text:span text:style-name="T38"> </text:span><text:span text:style-name="T38">需符合下列條件：□</text:span><text:span text:style-name="T41"> </text:span><text:span text:style-name="T38">(1)PIC</text:span><text:span text:style-name="T38">/</text:span><text:span text:style-name="T38">S</text:span><text:span text:style-name="T38"> </text:span><text:span text:style-name="T38">GMP藥廠產品，且符合(2)或(3) □ (2)乙家醫學中心進用且連續使用滿一年以上證明之藥品</text:span><text:span text:style-name="T41"> </text:span><text:span text:style-name="T38">□</text:span><text:span text:style-name="T41"> </text:span><text:span text:style-name="T38">(3)通過BA/BE試驗之藥品（本院無相同學名藥者適用) ＊依法得免除BA/BE者等同符合本項。</text:span><text:span text:style-name="T43">〔</text:span><text:span text:style-name="T43">(3)</text:span><text:span text:style-name="T43">乃指與本院現有研發廠藥品具同成分、同劑型和同規格含量之第一家生物相似藥者適用。〕</text:span>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C4" office:value-type="string">
            <text:list text:continue-numbering="true" text:style-name="WW8Num1">
              <text:list-item>
                <text:p text:style-name="P9"><text:span text:style-name="T11">藥品屬衛</text:span><text:span text:style-name="T11">生</text:span><text:span text:style-name="T11">福</text:span><text:span text:style-name="T11">利</text:span><text:span text:style-name="T11">部核定特殊醫療需要之新藥，得免除銜接性臨床試驗者，檢送證明文件</text:span><text:span text:style-name="T11">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C4" office:value-type="string">
            <text:list text:continue-numbering="true" text:style-name="WW8Num1">
              <text:list-item>
                <text:p text:style-name="P9"><text:span text:style-name="T11">本院常備藥品中廠牌、製造廠、成份原料、劑型均相同，但劑量不同之藥品。與本院常備藥品中廠牌、製造廠、成份原料、劑量均相同，但劑型微幅改良且出具與原有藥品相同或較優之證明文件</text:span><text:span text:style-name="T11">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C4" office:value-type="string">
            <text:list text:continue-numbering="true" text:style-name="WW8Num1">
              <text:list-item>
                <text:p text:style-name="P9"><text:span text:style-name="T37">通過「生技新藥產業發展條例」審議之新興藥品完成研發並取得本國許可證之證明文件</text:span><text:span text:style-name="T37">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8"><text:span text:style-name="T20">三、健保給付價、健保碼</text:span><text:span text:style-name="T20">。《</text:span><text:span text:style-name="T20">自費藥品免填</text:span><text:span text:style-name="T20">》（</text:span><text:span text:style-name="T24">電子檔</text:span><text:span text:style-name="T20">）</text:span>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8"><text:span text:style-name="T20">四、衛福部許可證、</text:span><text:span text:style-name="T38">PIC</text:span><text:span text:style-name="T38">/</text:span><text:span text:style-name="T38">S</text:span><text:span text:style-name="T38"> </text:span><text:span text:style-name="T38">GMP</text:span><text:span text:style-name="T11">藥廠證明</text:span><text:span text:style-name="T11">。</text:span><text:span text:style-name="T20">（</text:span><text:span text:style-name="T24">電子</text:span><text:span text:style-name="T24">檔</text:span><text:span text:style-name="T20">）</text:span>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8"><text:span text:style-name="T20">五、估價單</text:span><text:span text:style-name="T20">：</text:span><text:span text:style-name="T20">文件效期應至少半年。</text:span><text:span text:style-name="T20">《</text:span><text:span text:style-name="T20">需註明包裝、廠牌、產地和國別、聯絡人及電話</text:span><text:span text:style-name="T20">》（</text:span><text:span text:style-name="T32">紙本</text:span><text:span text:style-name="T32">*1</text:span><text:span text:style-name="T20">+</text:span><text:span text:style-name="T22">核章電子pdf</text:span><text:span text:style-name="T22">檔</text:span><text:span text:style-name="T20">）</text:span>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8"><text:span text:style-name="T20">六、HTA醫療科技評估報告</text:span><text:span text:style-name="T20">。《</text:span><text:span text:style-name="T20">若屬研發廠之健保品項</text:span><text:span text:style-name="T20">或</text:span><text:span text:style-name="T20">研發廠之</text:span><text:span text:style-name="T20">健保申請中</text:span><text:span text:style-name="T20">需附上</text:span><text:span text:style-name="T20">》（</text:span><text:span text:style-name="T24">電子檔</text:span><text:span text:style-name="T20">）</text:span>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3"><text:span text:style-name="T20">七、新進藥品基本資料表</text:span><text:span text:style-name="T20">。（</text:span><text:span text:style-name="T24">電子</text:span><text:span text:style-name="T24">word</text:span><text:span text:style-name="T24">檔</text:span><text:span text:style-name="T20">和</text:span><text:span text:style-name="T22">電子pdf檔—</text:span><text:span text:style-name="T22">正反面逐頁加蓋公司章</text:span><text:span text:style-name="T20">）</text:span>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4"><text:span text:style-name="T20">八、藥品外觀電子檔</text:span><text:span text:style-name="T45">【片裝每粒標示不清楚不予收案】</text:span><text:span text:style-name="T20">：</text:span><text:span text:style-name="T46"></text:span><text:span text:style-name="T20">附尺規、</text:span><text:span text:style-name="T46"></text:span><text:span text:style-name="T20">背景單色底、</text:span><text:span text:style-name="T46"></text:span><text:span text:style-name="T20">寬度800*高度600像素以上</text:span></text:p>
            <text:p text:style-name="P14"><text:span text:style-name="T27"><text:s text:c="4"/></text:span><text:span text:style-name="T46"></text:span><text:span text:style-name="T20">.jpg或.png格式、</text:span><text:span text:style-name="T46"></text:span><text:span text:style-name="T20">正反面，且需可清楚辨認其外觀特徵或刻痕字樣、</text:span><text:span text:style-name="T46"></text:span><text:span text:style-name="T20">顏色同樣品、</text:span><text:span text:style-name="T18"> </text:span><text:span text:style-name="T46"></text:span><text:span text:style-name="T20">外包裝</text:span></text:p>
            <text:p text:style-name="P14"><text:span text:style-name="T27"><text:s text:c="4"/></text:span><text:span text:style-name="T46"></text:span><text:span text:style-name="T20">單一藥品</text:span><text:span text:style-name="T20">（</text:span><text:span text:style-name="T20">如裸錠、膠囊、針筒等</text:span><text:span text:style-name="T20">，</text:span><text:span text:style-name="T20">應加附尺規</text:span><text:span text:style-name="T20">）</text:span><text:span text:style-name="T20">、</text:span><text:span text:style-name="T46"></text:span><text:span text:style-name="T20">內包裝</text:span><text:span text:style-name="T20">（</text:span><text:span text:style-name="T20">如片裝裝有針筒的單支盒裝或袋裝</text:span><text:span text:style-name="T20">）</text:span>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3"><text:span text:style-name="T20">九、</text:span><text:span text:style-name="T27"> </text:span><text:span text:style-name="T20">藥品說明書</text:span><text:span text:style-name="T20">《</text:span><text:span text:style-name="T20">中英文仿單</text:span><text:span text:style-name="T20">》（</text:span><text:span text:style-name="T24">電子檔</text:span><text:span text:style-name="T20">）</text:span>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3"><text:span text:style-name="T20">十、藥物經濟學評估表</text:span><text:span text:style-name="T20">。（</text:span><text:span text:style-name="T24">電子</text:span><text:span text:style-name="T24">word</text:span><text:span text:style-name="T24">檔</text:span><text:span text:style-name="T20">）</text:span>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8"><text:span text:style-name="T20">十一、承諾書</text:span><text:span text:style-name="T20">《含勾選承諾事項》</text:span><text:span text:style-name="T20">、代理商應出具代理授權書證明</text:span><text:span text:style-name="T20">。（</text:span><text:span text:style-name="T32">紙本</text:span><text:span text:style-name="T32">各*1</text:span><text:span text:style-name="T20">+</text:span><text:span text:style-name="T22">核章電子pdf</text:span><text:span text:style-name="T22">檔</text:span><text:span text:style-name="T20">）</text:span>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8"><text:span text:style-name="T20">十二、廠商</text:span><text:span text:style-name="T20">新藥</text:span><text:span text:style-name="T20">說明會簡報</text:span><text:span text:style-name="T20">。《</text:span><text:span text:style-name="T20">PPT版面4:3呈現</text:span><text:span text:style-name="T20">》（</text:span><text:span text:style-name="T24">電子檔</text:span><text:span text:style-name="T20">）</text:span>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8"><text:span text:style-name="T20">十三、新進藥品檢附資料表</text:span><text:span text:style-name="T20">。（</text:span><text:span text:style-name="T26">線上Google表單</text:span><text:span text:style-name="T20">）</text:span><text:a xlink:type="simple" xlink:href="https://docs.google.com/forms/d/e/1FAIpQLScLmo42sfevFCNw0PujfQXoaSCksKsh6TN34Sq3pBX_ARj2rw/viewform" text:style-name="Internet_20_link" text:visited-style-name="Visited_20_Internet_20_Link"><text:span text:style-name="Internet_20_link"><text:span text:style-name="T20">https://docs.google.com/forms/d/e/1FAIpQLScLmo42sfevFCNw0PujfQXoaSCksKsh6TN34Sq3pBX_ARj2rw/viewform</text:span></text:span></text:a><text:span text:style-name="T20"> </text:span>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8"><text:span text:style-name="T20">十四、電子檔資料存取</text:span><text:span text:style-name="T20">於</text:span><text:span text:style-name="T29">隨身碟</text:span><text:span text:style-name="T29">*1</text:span><text:span text:style-name="T20">：必須含項次</text:span><text:span text:style-name="T20">一</text:span><text:span text:style-name="T20">~十</text:span><text:span text:style-name="T20">二。</text:span></text:p>
          </table:table-cell>
        </table:table-row>
      </table:table>
      <text:p text:style-name="P15"><text:soft-page-break/><text:span text:style-name="T13">完成收件日期：</text:span><text:span text:style-name="T14"> <text:s text:c="18"/></text:span><text:span text:style-name="T14"><text:s text:c="17"/></text:span><text:span text:style-name="T13">承辦人：</text:span><text:span text:style-name="T14"> <text:s text:c="16"/></text:span><text:span text:style-name="T13">、聯絡電話：</text:span><text:span text:style-name="T10">07-3422121#</text:span><text:span text:style-name="T17"> 76112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02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49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995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42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68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35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382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標楷體" style:language-asian="zh" style:country-asian="TW"/>
    </style:style>
    <style:style style:name="MT3" style:family="text">
      <style:text-properties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27cm" fo:margin-bottom="0.98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9cm" fo:margin-top="0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</text:span><text:span text:style-name="MT2">23</text:span><text:span text:style-name="MT1">/</text:span><text:span text:style-name="MT2">12</text:span><text:span text:style-name="MT1">/</text:span><text:span text:style-name="MT2">08</text:span><text:span text:style-name="MT3">版本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藥申請行政審查檢核表－藥名：______     __ 、編號：44-</dc:title>
    <dc:subject/>
    <meta:keyword/>
    <meta:initial-creator>user</meta:initial-creator>
    <meta:creation-date>2023-06-28T08:49:00</meta:creation-date>
    <dc:creator>office</dc:creator>
    <dc:date>2023-12-08T16:50:00</dc:date>
    <meta:print-date>2021-01-04T17:24:00</meta:print-date>
    <meta:editing-cycles>14</meta:editing-cycles>
    <meta:editing-duration>PT2H24M</meta:editing-duration>
    <meta:document-statistic meta:table-count="1" meta:image-count="0" meta:object-count="0" meta:page-count="2" meta:paragraph-count="32" meta:word-count="1328" meta:character-count="1756" meta:non-whitespace-character-count="1596"/>
    <meta:generator>LibreOffice/7.5.8.2$Windows_x86 LibreOffice_project/f718d63693263970429a68f568db6046aaa9df01</meta:generator>
  </office:meta>
</office:document-meta>
</file>