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63cm" fo:margin-left="-0.018cm" table:align="left" style:writing-mode="lr-tb"/>
    </style:style>
    <style:style style:name="表格1.A" style:family="table-column">
      <style:table-column-properties style:column-width="5.51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6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="0.5pt solid #000000" style:writing-mode="lr-tb"/>
    </style:style>
    <style:style style:name="表格1.36" style:family="table-row">
      <style:table-row-properties style:min-row-height="1.014cm" fo:keep-together="auto"/>
    </style:style>
    <style:style style:name="表格1.A36" style:family="table-cell">
      <style:table-cell-properties style:vertical-align="middle" fo:padding="0cm" fo:border="0.5pt solid #000000" style:writing-mode="lr-tb"/>
    </style:style>
    <style:style style:name="表格1.46" style:family="table-row">
      <style:table-row-properties style:min-row-height="1.439cm" fo:keep-together="auto"/>
    </style:style>
    <style:style style:name="表格1.48" style:family="table-row">
      <style:table-row-properties style:min-row-height="2.847cm" fo:keep-together="auto"/>
    </style:style>
    <style:style style:name="表格1.A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style:snap-to-layout-grid="false"/>
      <style:text-properties fo:color="#000000" style:font-name-asian="Wingdings 2"/>
    </style:style>
    <style:style style:name="P9" style:family="paragraph" style:parent-style-name="Standard">
      <style:paragraph-properties style:snap-to-layout-grid="false"/>
      <style:text-properties fo:color="#000000" style:font-name-asian="Wingdings 2" style:font-name-complex="Wingdings 2"/>
    </style:style>
    <style:style style:name="P10" style:family="paragraph" style:parent-style-name="Standard">
      <style:paragraph-properties style:snap-to-layout-grid="false"/>
      <style:text-properties fo:color="#000000" style:font-name-asian="Wingdings 2" style:font-name-complex="Wingdings 2"/>
    </style:style>
    <style:style style:name="P11" style:family="paragraph" style:parent-style-name="Standard">
      <style:paragraph-properties style:snap-to-layout-grid="false"/>
      <style:text-properties style:font-name-asian="Wingdings 2"/>
    </style:style>
    <style:style style:name="P12" style:family="paragraph" style:parent-style-name="Standard">
      <style:paragraph-properties style:snap-to-layout-grid="false"/>
      <style:text-properties style:font-name-asian="Wingdings 2"/>
    </style:style>
    <style:style style:name="P13" style:family="paragraph" style:parent-style-name="Standard">
      <style:paragraph-properties style:snap-to-layout-grid="false"/>
      <style:text-properties style:font-name-asian="Wingdings 2" style:font-name-complex="Wingdings 2"/>
    </style:style>
    <style:style style:name="P14" style:family="paragraph" style:parent-style-name="Standard">
      <style:paragraph-properties style:snap-to-layout-grid="false"/>
      <style:text-properties style:font-name-asian="Wingdings 2" style:font-name-complex="Wingdings 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Wingdings 2" style:font-name-complex="Wingdings 2"/>
    </style:style>
    <style:style style:name="P16" style:family="paragraph" style:parent-style-name="Standard">
      <style:paragraph-properties style:snap-to-layout-grid="false"/>
      <style:text-properties style:font-name-asian="Wingdings 2" style:font-name-complex="Wingdings 2" style:font-weight-complex="bold"/>
    </style:style>
    <style:style style:name="P17" style:family="paragraph" style:parent-style-name="Standard">
      <style:paragraph-properties style:snap-to-layout-grid="false"/>
      <style:text-properties style:font-name-asian="Wingdings 2" style:font-name-complex="Wingdings 2" style:font-weight-complex="bold"/>
    </style:style>
    <style:style style:name="P18" style:family="paragraph" style:parent-style-name="Standard">
      <style:paragraph-properties style:snap-to-layout-grid="false"/>
      <style:text-properties style:font-name-asian="Symbol" style:font-name-complex="Symbol"/>
    </style:style>
    <style:style style:name="P19" style:family="paragraph" style:parent-style-name="Standard">
      <style:paragraph-properties style:snap-to-layout-grid="false"/>
      <style:text-properties fo:font-size="8pt" style:font-name-asian="Symbol" style:font-size-asian="8pt" style:font-name-complex="Symbol" style:font-size-complex="8pt"/>
    </style:style>
    <style:style style:name="P20" style:family="paragraph" style:parent-style-name="Standard">
      <style:paragraph-properties fo:margin-top="0.335cm" fo:margin-bottom="0cm" loext:contextual-spacing="false" style:snap-to-layout-grid="false"/>
    </style:style>
    <style:style style:name="P21" style:family="paragraph" style:parent-style-name="Standard" style:list-style-name="WW8Num1">
      <style:paragraph-properties fo:margin-left="0.63cm" fo:margin-right="0cm" fo:margin-top="0.134cm" fo:margin-bottom="0cm" loext:contextual-spacing="false" fo:text-indent="-0.63cm" style:auto-text-indent="false"/>
    </style:style>
    <style:style style:name="P22" style:family="paragraph" style:parent-style-name="Standard">
      <style:paragraph-properties fo:margin-top="0.134cm" fo:margin-bottom="0cm" loext:contextual-spacing="false" style:snap-to-layout-grid="false"/>
    </style:style>
    <style:style style:name="P23" style:family="paragraph" style:parent-style-name="Standard">
      <style:paragraph-properties fo:margin-left="0.247cm" fo:margin-right="0cm" fo:margin-top="0.134cm" fo:margin-bottom="0cm" loext:contextual-spacing="false" fo:text-indent="-0.247cm" style:auto-text-indent="false" style:snap-to-layout-grid="false"/>
      <style:text-properties style:font-name-asian="Symbol" style:font-name-complex="Symbol"/>
    </style:style>
    <style:style style:name="P24" style:family="paragraph" style:parent-style-name="Standard">
      <style:paragraph-properties fo:margin-left="0.247cm" fo:margin-right="0cm" fo:text-indent="-0.247cm" style:auto-text-indent="false" style:snap-to-layout-grid="false"/>
      <style:text-properties style:font-name-asian="Symbol" style:font-name-complex="Symbol"/>
    </style:style>
    <style:style style:name="P25" style:family="paragraph" style:parent-style-name="Standard">
      <style:paragraph-properties fo:margin-left="0.266cm" fo:margin-right="0cm" fo:text-indent="-0.266cm" style:auto-text-indent="false" style:snap-to-layout-grid="false"/>
    </style:style>
    <style:style style:name="P26" style:family="paragraph" style:parent-style-name="Standard" style:master-page-name="Standard">
      <style:paragraph-properties fo:line-height="0.917cm" fo:text-align="center" style:justify-single-word="false" style:page-number="auto" style:snap-to-layout-grid="false"/>
      <style:text-properties fo:font-size="20pt" fo:font-weight="bold" style:font-size-asian="20pt" style:font-weight-asian="bold" style:font-size-complex="20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清單段落" style:list-style-name="WW8Num7">
      <style:paragraph-properties style:snap-to-layout-grid="false"/>
    </style:style>
    <style:style style:name="P29" style:family="paragraph" style:parent-style-name="清單段落" style:list-style-name="WW8Num7">
      <style:paragraph-properties style:snap-to-layout-grid="false"/>
    </style:style>
    <style:style style:name="P30" style:family="paragraph" style:parent-style-name="清單段落" style:list-style-name="WW8Num7">
      <style:paragraph-properties style:snap-to-layout-grid="false"/>
      <style:text-properties fo:color="#000000"/>
    </style:style>
    <style:style style:name="P31" style:family="paragraph" style:parent-style-name="清單段落" style:list-style-name="WW8Num7">
      <style:paragraph-properties style:snap-to-layout-grid="false"/>
      <style:text-properties fo:color="#000000" style:font-name-asian="Wingdings 2" style:font-name-complex="Wingdings 2"/>
    </style:style>
    <style:style style:name="P32" style:family="paragraph" style:parent-style-name="清單段落" style:list-style-name="WW8Num7">
      <style:paragraph-properties style:snap-to-layout-grid="false"/>
      <style:text-properties style:font-name-asian="Wingdings 2" style:font-name-complex="Wingdings 2"/>
    </style:style>
    <style:style style:name="P33" style:family="paragraph" style:parent-style-name="清單段落" style:list-style-name="WW8Num7">
      <style:paragraph-properties style:snap-to-layout-grid="false"/>
      <style:text-properties style:font-name-asian="Wingdings 2" style:font-name-complex="Wingdings 2"/>
    </style:style>
    <style:style style:name="P34" style:family="paragraph" style:parent-style-name="清單段落" style:list-style-name="WW8Num7">
      <style:paragraph-properties style:snap-to-layout-grid="false"/>
      <style:text-properties style:font-name-asian="Wingdings 2" style:font-name-complex="Wingdings 2" style:font-weight-complex="bold"/>
    </style:style>
    <style:style style:name="P35" style:family="paragraph" style:parent-style-name="清單段落" style:list-style-name="WW8Num7">
      <style:paragraph-properties style:snap-to-layout-grid="false"/>
      <style:text-properties style:font-name-asian="Wingdings 2"/>
    </style:style>
    <style:style style:name="P36" style:family="paragraph" style:parent-style-name="清單段落" style:list-style-name="WW8Num1">
      <style:paragraph-properties fo:margin-left="0.63cm" fo:margin-right="0cm" fo:margin-top="0.067cm" fo:margin-bottom="0cm" loext:contextual-spacing="false" fo:text-indent="-0.63cm" style:auto-text-indent="false" style:snap-to-layout-grid="false"/>
      <style:text-properties style:font-name-asian="Wingdings 2"/>
    </style:style>
    <style:style style:name="P37" style:family="paragraph" style:parent-style-name="清單段落" style:list-style-name="WW8Num4">
      <style:paragraph-properties fo:margin-left="0.63cm" fo:margin-right="0cm" fo:margin-top="0.067cm" fo:margin-bottom="0cm" loext:contextual-spacing="false" fo:text-indent="-0.63cm" style:auto-text-indent="false" style:snap-to-layout-grid="false"/>
    </style:style>
    <style:style style:name="P38" style:family="paragraph" style:parent-style-name="清單段落" style:list-style-name="WW8Num1">
      <style:paragraph-properties fo:margin-left="1.289cm" fo:margin-right="0cm" fo:text-indent="-0.66cm" style:auto-text-indent="false" style:snap-to-layout-grid="false"/>
    </style:style>
    <style:style style:name="P39" style:family="paragraph" style:parent-style-name="清單段落" style:list-style-name="WW8Num1">
      <style:paragraph-properties fo:margin-top="0.067cm" fo:margin-bottom="0cm" loext:contextual-spacing="false" style:snap-to-layout-grid="false"/>
    </style:style>
    <style:style style:name="P40" style:family="paragraph" style:parent-style-name="清單段落" style:list-style-name="WW8Num4">
      <style:paragraph-properties fo:margin-top="0.067cm" fo:margin-bottom="0cm" loext:contextual-spacing="false" style:snap-to-layout-grid="false"/>
      <style:text-properties fo:font-size="13pt" style:font-size-asian="13pt" style:font-size-complex="13pt"/>
    </style:style>
    <style:style style:name="P41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42" style:family="paragraph" style:parent-style-name="清單段落">
      <style:paragraph-properties fo:margin-left="0.635cm" fo:margin-right="0cm" fo:text-indent="0cm" style:auto-text-indent="false" style:snap-to-layout-grid="false"/>
      <style:text-properties style:font-name-asian="Wingdings 2" style:font-name-complex="Wingdings 2"/>
    </style:style>
    <style:style style:name="P43" style:family="paragraph" style:parent-style-name="清單段落">
      <style:paragraph-properties fo:margin-left="0.635cm" fo:margin-right="0cm" fo:text-indent="0cm" style:auto-text-indent="false" style:snap-to-layout-grid="false"/>
      <style:text-properties style:font-name-asian="Wingdings 2" style:font-name-complex="Wingdings 2"/>
    </style:style>
    <style:style style:name="P44" style:family="paragraph" style:parent-style-name="清單段落">
      <style:paragraph-properties fo:margin-left="0.635cm" fo:margin-right="0cm" fo:text-indent="0cm" style:auto-text-indent="false" style:snap-to-layout-grid="false"/>
      <style:text-properties fo:color="#000000" style:font-name-asian="Wingdings 2" style:font-name-complex="Wingdings 2"/>
    </style:style>
    <style:style style:name="P4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-asian="Wingdings 2" style:font-name-complex="Wingdings 2"/>
    </style:style>
    <style:style style:name="P46" style:family="paragraph" style:parent-style-name="清單段落">
      <style:paragraph-properties fo:margin-left="0cm" fo:margin-right="0cm" fo:text-indent="0cm" style:auto-text-indent="false" style:snap-to-layout-grid="false"/>
      <style:text-properties style:font-name-asian="Wingdings 2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5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Wingdings 2" style:font-name-complex="標楷體"/>
    </style:style>
    <style:style style:name="T9" style:family="text">
      <style:text-properties style:font-name="標楷體" style:font-name-asian="Wingdings 2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-asian="Wingdings 2"/>
    </style:style>
    <style:style style:name="T13" style:family="text">
      <style:text-properties style:font-name-asian="Wingdings 2"/>
    </style:style>
    <style:style style:name="T14" style:family="text">
      <style:text-properties style:font-name-asian="Times New Roman"/>
    </style:style>
    <style:style style:name="T15" style:family="text">
      <style:text-properties style:text-position="super 58%" style:font-name="Symbol" style:font-name-asian="Symbol" style:font-name-complex="Symbol"/>
    </style:style>
    <style:style style:name="T16" style:family="text">
      <style:text-properties style:text-position="super 58%" style:font-name="Symbol" fo:font-size="13pt" style:font-size-asian="13pt" style:font-size-complex="13pt"/>
    </style:style>
    <style:style style:name="T17" style:family="text">
      <style:text-properties style:text-position="super 58%" style:font-name-asian="Wingdings 2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weight-complex="bold"/>
    </style:style>
    <style:style style:name="T20" style:family="text">
      <style:text-properties style:text-position="super 58%" style:font-name-asian="Times New Roman" style:font-name-complex="Times New Roman"/>
    </style:style>
    <style:style style:name="T21" style:family="text">
      <style:text-properties style:text-position="super 58%" fo:font-size="13pt" style:font-size-asian="13pt" style:font-size-complex="13pt"/>
    </style:style>
    <style:style style:name="T22" style:family="text">
      <style:text-properties fo:color="#000000"/>
    </style:style>
    <style:style style:name="T23" style:family="text">
      <style:text-properties fo:color="#000000"/>
    </style:style>
    <style:style style:name="T24" style:family="text">
      <style:text-properties fo:color="#000000" style:font-name="Wingdings 2" style:font-name-asian="Wingdings 2" style:font-name-complex="Wingdings 2"/>
    </style:style>
    <style:style style:name="T25" style:family="text">
      <style:text-properties fo:color="#000000" style:font-name-asian="Wingdings 2" style:font-name-complex="Wingdings 2"/>
    </style:style>
    <style:style style:name="T26" style:family="text">
      <style:text-properties fo:color="#000000" style:font-name-asian="Wingdings 2" style:font-name-complex="Wingdings 2"/>
    </style:style>
    <style:style style:name="T27" style:family="text">
      <style:text-properties fo:color="#000000" style:font-name-asian="Times New Roman" style:font-name-complex="Times New Roman"/>
    </style:style>
    <style:style style:name="T28" style:family="text">
      <style:text-properties fo:color="#000000" style:font-name-asian="Times New Roman" style:font-name-complex="Times New Roman"/>
    </style:style>
    <style:style style:name="T29" style:family="text">
      <style:text-properties fo:color="#000000" style:text-position="super 58%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style:font-name="標楷體" style:font-name-asian="Wingdings 2" style:font-name-complex="標楷體"/>
    </style:style>
    <style:style style:name="T32" style:family="text">
      <style:text-properties fo:color="#000000" style:font-name="標楷體" fo:font-size="11pt" style:font-name-asian="Wingdings 2" style:font-size-asian="11pt" style:font-name-complex="標楷體" style:font-size-complex="11pt"/>
    </style:style>
    <style:style style:name="T33" style:family="text">
      <style:text-properties fo:color="#000000" style:font-name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fo:font-size="13pt" style:font-size-asian="13pt" style:font-name-complex="標楷體" style:font-size-complex="13pt"/>
    </style:style>
    <style:style style:name="T36" style:family="text">
      <style:text-properties fo:color="#000000" style:font-name="標楷體" fo:font-size="13pt" style:text-underline-style="solid" style:text-underline-width="auto" style:text-underline-color="font-color" fo:font-weight="bold" style:font-size-asian="13pt" style:font-weight-asian="bold" style:font-name-complex="標楷體" style:font-size-complex="13pt"/>
    </style:style>
    <style:style style:name="T37" style:family="text">
      <style:text-properties fo:color="#000000" fo:font-size="13pt" style:font-size-asian="13pt" style:font-size-complex="13pt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0" style:family="text">
      <style:text-properties fo:color="#000000" fo:font-size="13pt" style:font-name-asian="Times New Roman" style:font-size-asian="13pt" style:font-size-complex="13pt"/>
    </style:style>
    <style:style style:name="T41" style:family="text">
      <style:text-properties fo:color="#000000" style:font-name-complex="標楷體"/>
    </style:style>
    <style:style style:name="T42" style:family="text">
      <style:text-properties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style:font-name-asian="Symbol" style:font-size-asian="13pt" style:font-name-complex="Symbol" style:font-size-complex="13pt"/>
    </style:style>
    <style:style style:name="T47" style:family="text">
      <style:text-properties fo:font-size="13pt" style:font-name-asian="Symbol" style:font-size-asian="13pt" style:font-name-complex="Symbol" style:font-size-complex="13pt"/>
    </style:style>
    <style:style style:name="T4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藥物經濟學評估報告</text:p>
      <text:p text:style-name="P20">一、所申請藥品製劑類別<text:span text:style-name="T3">：</text:span><text:span text:style-name="T6">(依藥價基準)</text:span></text:p>
      <text:list xml:id="list8013406120907221103" text:style-name="WW8Num1">
        <text:list-item>
          <text:p text:style-name="P21"><text:span text:style-name="T6">健保署藥品核價分類：</text:span><text:span text:style-name="T11"></text:span><text:span text:style-name="T8">第1類新藥</text:span><text:span text:style-name="T10"> <text:s text:c="2"/></text:span><text:span text:style-name="T11"></text:span><text:span text:style-name="T8">第2類新藥(2A) <text:s text:c="2"/></text:span><text:span text:style-name="T11"></text:span><text:span text:style-name="T8">第2類新藥(2B) <text:s text:c="2"/></text:span><text:span text:style-name="T11"></text:span><text:span text:style-name="T8">已收載成份、劑型之品項(3A ) <text:s/></text:span><text:span text:style-name="T8"><text:line-break/></text:span><text:span text:style-name="T11"></text:span><text:span text:style-name="T8">已收載成份、劑型之品項(3B )</text:span></text:p>
        </text:list-item>
        <text:list-item>
          <text:p text:style-name="P36">台灣食藥署藥品分類<text:span text:style-name="T6">：(參考藥品查驗登記準則)</text:span></text:p>
          <text:list>
            <text:list-item>
              <text:p text:style-name="P38"><text:span text:style-name="T14"><text:s/></text:span><text:span text:style-name="T12">I類新藥</text:span><text:span text:style-name="T3">：</text:span><text:span text:style-name="T11"></text:span><text:span text:style-name="T8">新成分(含同主成分但不同鹽基/附屬結構) <text:s/></text:span><text:span text:style-name="T11"></text:span><text:span text:style-name="T8">新療效</text:span><text:span text:style-name="T10"> <text:s/></text:span><text:span text:style-name="T11"></text:span><text:span text:style-name="T8">新複方</text:span><text:span text:style-name="T10"> <text:s/></text:span><text:span text:style-name="T11"></text:span><text:span text:style-name="T8">新使用途徑</text:span></text:p>
            </text:list-item>
            <text:list-item>
              <text:p text:style-name="P39"><text:span text:style-name="T14"><text:s/></text:span><text:span text:style-name="T12">II類新藥</text:span><text:span text:style-name="T3">：</text:span><text:span text:style-name="T6"> </text:span><text:span text:style-name="T11"></text:span><text:span text:style-name="T8">新單位含量</text:span><text:span text:style-name="T10"> <text:s/></text:span><text:span text:style-name="T11"></text:span><text:span text:style-name="T8">新劑型</text:span><text:span text:style-name="T10"> <text:s/></text:span><text:span text:style-name="T11"></text:span><text:span text:style-name="T8">新使用劑量</text:span><text:span text:style-name="T10"> <text:s/></text:span></text:p>
            </text:list-item>
            <text:list-item>
              <text:p text:style-name="P39"><text:span text:style-name="T14"><text:s/></text:span><text:span text:style-name="T12">一般學名藥</text:span><text:span text:style-name="T3">：</text:span><text:span text:style-name="T11"></text:span><text:span text:style-name="T8">同成分、同含量、同劑型、同</text:span><text:bookmark text:name="_GoBack"/><text:span text:style-name="T8">給藥途徑；類似生體可用率。</text:span></text:p>
            </text:list-item>
          </text:list>
        </text:list-item>
        <text:list-item>
          <text:p text:style-name="P39"><text:span text:style-name="T12">廠商自行定位</text:span><text:span text:style-name="T15"></text:span><text:span text:style-name="T3">：</text:span><text:span text:style-name="T11"></text:span><text:span text:style-name="T8">新適應症、</text:span><text:span text:style-name="T11"></text:span><text:span text:style-name="T8">新成分(不同鹽基)、</text:span><text:span text:style-name="T11"></text:span><text:span text:style-name="T8">新含量、</text:span><text:span text:style-name="T11"></text:span><text:span text:style-name="T8">新劑型、</text:span><text:span text:style-name="T11"></text:span><text:span text:style-name="T8">新使用途徑、</text:span><text:span text:style-name="T11"></text:span><text:span text:style-name="T8">新使用劑量、</text:span><text:span text:style-name="T11"></text:span><text:span text:style-name="T8">新複方</text:span></text:p>
        </text:list-item>
      </text:list>
      <text:p text:style-name="P20"><text:span text:style-name="T12">二、藥物經濟學評估方法類別</text:span><text:span text:style-name="T17">註</text:span><text:span text:style-name="T3">：</text:span></text:p>
      <text:p text:style-name="P22"><text:span text:style-name="T11"></text:span><text:span text:style-name="T8">最低成本分析</text:span><text:span text:style-name="T10"> </text:span><text:span text:style-name="T12">(cost-minimization analysis, </text:span><text:span text:style-name="T12">CMA</text:span><text:span text:style-name="T12">)</text:span><text:span text:style-name="T12"> <text:tab/></text:span><text:span text:style-name="T12"><text:tab/></text:span><text:span text:style-name="T11"></text:span><text:span text:style-name="T8">成本效果分析</text:span><text:span text:style-name="T10"> </text:span><text:span text:style-name="T12">(cost-effectiveness analysis, </text:span><text:span text:style-name="T12">CEA</text:span><text:span text:style-name="T12">)</text:span></text:p>
      <text:p text:style-name="P1"><text:span text:style-name="T11"></text:span><text:span text:style-name="T8">成本利益分析</text:span><text:span text:style-name="T10"> </text:span><text:span text:style-name="T12">(cost-benefit analysis, </text:span><text:span text:style-name="T12">CBA</text:span><text:span text:style-name="T12">)</text:span><text:span text:style-name="T12"><text:tab/></text:span><text:span text:style-name="T12"><text:tab/><text:tab/><text:tab/></text:span><text:span text:style-name="T11"></text:span><text:span text:style-name="T8">成本效用分析</text:span><text:span text:style-name="T10"> </text:span><text:span text:style-name="T12">(cost-utility analysis, </text:span><text:span text:style-name="T12">CUA</text:span><text:span text:style-name="T12">)</text:span><text:span text:style-name="T12"> </text:span></text:p>
      <text:p text:style-name="P1"><text:span text:style-name="T11"></text:span><text:span text:style-name="T8">成本結果分析</text:span><text:span text:style-name="T10"> </text:span><text:span text:style-name="T12">(cost-consequences analysis, </text:span><text:span text:style-name="T12">C</text:span><text:span text:style-name="T12">C</text:span><text:span text:style-name="T12">A</text:span><text:span text:style-name="T12">)</text:span></text:p>
      <text:p text:style-name="P20"><text:span text:style-name="T12">三、請做下列資訊的描述與比較</text:span><text:span text:style-name="T3">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要<text:span text:style-name="T14"> </text:span>項</text:p>
            </table:table-cell>
            <table:table-cell table:style-name="表格1.A1" office:value-type="string">
              <text:p text:style-name="P3">申請新藥資訊</text:p>
            </table:table-cell>
            <table:table-cell table:style-name="表格1.A1" office:value-type="string">
              <text:p text:style-name="P3">比較/對照藥品I資訊*</text:p>
            </table:table-cell>
            <table:table-cell table:style-name="表格1.D1" office:value-type="string">
              <text:p text:style-name="P3">比較/對照藥品II資訊*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7597003915199519090" text:style-name="WW8Num7">
              <text:list-item>
                <text:p text:style-name="P28">商品名</text:p>
              </text:list-item>
            </text:list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list xml:id="list150204330065737" text:continue-numbering="true" text:style-name="WW8Num7">
              <text:list-item>
                <text:p text:style-name="P28">學名/含量/劑型/</text:p>
              </text:list-item>
            </text:list>
            <text:p text:style-name="P41">給藥途徑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list xml:id="list150205113844375" text:continue-numbering="true" text:style-name="WW8Num7">
              <text:list-item>
                <text:p text:style-name="P28">包裝規格量</text:p>
              </text:list-item>
            </text:list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list xml:id="list150206032621040" text:continue-numbering="true" text:style-name="WW8Num7">
              <text:list-item>
                <text:p text:style-name="P28">生產藥廠/產地</text:p>
              </text:list-item>
            </text:list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list xml:id="list150204387855351" text:continue-numbering="true" text:style-name="WW8Num7">
              <text:list-item>
                <text:p text:style-name="P28">PIC/S GMP 證明文件有效期限</text:p>
              </text:list-item>
            </text:list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list xml:id="list150204048009699" text:continue-numbering="true" text:style-name="WW8Num7">
              <text:list-item>
                <text:p text:style-name="P28">代理商</text:p>
              </text:list-item>
            </text:list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list xml:id="list150205723745958" text:continue-numbering="true" text:style-name="WW8Num7">
              <text:list-item>
                <text:p text:style-name="P28">許可證字號</text:p>
              </text:list-item>
            </text:list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ext:soft-page-break/>
        <table:table-row table:style-name="表格1.1">
          <table:table-cell table:style-name="表格1.A3" office:value-type="string">
            <text:list xml:id="list150205797141619" text:continue-numbering="true" text:style-name="WW8Num7">
              <text:list-item>
                <text:p text:style-name="P28">許可證有效期限</text:p>
              </text:list-item>
            </text:list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list xml:id="list150204119252550" text:continue-numbering="true" text:style-name="WW8Num7">
              <text:list-item>
                <text:p text:style-name="P28"><text:span text:style-name="T22">TF</text:span><text:span text:style-name="T22">DA</text:span><text:span text:style-name="T22">核准適應症</text:span></text:p>
              </text:list-item>
            </text:list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list xml:id="list150205232187850" text:continue-numbering="true" text:style-name="WW8Num7">
              <text:list-item>
                <text:p text:style-name="P30">主管機關發予許可證時附帶之條件或追蹤事項</text:p>
              </text:list-item>
            </text:list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list xml:id="list150204434519565" text:continue-numbering="true" text:style-name="WW8Num7">
              <text:list-item>
                <text:p text:style-name="P30">中華民國主成分或成分組合專利期間</text:p>
              </text:list-item>
            </text:list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list xml:id="list150204938998586" text:continue-numbering="true" text:style-name="WW8Num7">
              <text:list-item>
                <text:p text:style-name="P30">取得主成分專利之其他國家</text:p>
              </text:list-item>
            </text:list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list xml:id="list150205269791923" text:continue-numbering="true" text:style-name="WW8Num7">
              <text:list-item>
                <text:p text:style-name="P30">製劑採用TDMF主成份原料(附證明)</text:p>
              </text:list-item>
            </text:list>
          </table:table-cell>
          <table:table-cell table:style-name="表格1.A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/text:p>
          </table:table-cell>
          <table:table-cell table:style-name="表格1.A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/text:p>
          </table:table-cell>
          <table:table-cell table:style-name="表格1.D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/text:p>
          </table:table-cell>
        </table:table-row>
        <table:table-row table:style-name="表格1.1">
          <table:table-cell table:style-name="表格1.A3" office:value-type="string">
            <text:list xml:id="list150204183923124" text:continue-numbering="true" text:style-name="WW8Num7">
              <text:list-item>
                <text:p text:style-name="P31">U.S. FDA核准上市</text:p>
              </text:list-item>
            </text:list>
          </table:table-cell>
          <table:table-cell table:style-name="表格1.A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text:span text:style-name="T27"> <text:s/></text:span><text:span text:style-name="T25">日期:</text:span></text:p>
          </table:table-cell>
          <table:table-cell table:style-name="表格1.A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text:span text:style-name="T27"> <text:s text:c="2"/></text:span><text:span text:style-name="T25">日期:</text:span></text:p>
          </table:table-cell>
          <table:table-cell table:style-name="表格1.D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text:span text:style-name="T27"> <text:s/></text:span><text:span text:style-name="T25">日期:</text:span></text:p>
          </table:table-cell>
        </table:table-row>
        <table:table-row table:style-name="表格1.1">
          <table:table-cell table:style-name="表格1.A3" office:value-type="string">
            <text:list xml:id="list150205461391164" text:continue-numbering="true" text:style-name="WW8Num7">
              <text:list-item>
                <text:p text:style-name="P32"><text:span text:style-name="T22">EMA</text:span><text:span text:style-name="T29">※</text:span><text:span text:style-name="T22">核准上市</text:span></text:p>
              </text:list-item>
            </text:list>
          </table:table-cell>
          <table:table-cell table:style-name="表格1.A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text:span text:style-name="T27"> <text:s/></text:span><text:span text:style-name="T25">日期:</text:span></text:p>
          </table:table-cell>
          <table:table-cell table:style-name="表格1.A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text:span text:style-name="T27"> <text:s text:c="2"/></text:span><text:span text:style-name="T25">日期:</text:span></text:p>
          </table:table-cell>
          <table:table-cell table:style-name="表格1.D3" office:value-type="string">
            <text:p text:style-name="P1"><text:span text:style-name="T24"></text:span><text:span text:style-name="T25">是</text:span><text:span text:style-name="T27"> </text:span><text:span text:style-name="T24"></text:span><text:span text:style-name="T25">否</text:span><text:span text:style-name="T27"> <text:s/></text:span><text:span text:style-name="T25">日期:</text:span></text:p>
          </table:table-cell>
        </table:table-row>
        <table:table-row table:style-name="表格1.1">
          <table:table-cell table:style-name="表格1.A3" office:value-type="string">
            <text:list xml:id="list150204119209831" text:continue-numbering="true" text:style-name="WW8Num7">
              <text:list-item>
                <text:p text:style-name="P31">國內已進用醫學中心/進用年份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list xml:id="list150205070454281" text:continue-numbering="true" text:style-name="WW8Num7">
              <text:list-item>
                <text:p text:style-name="P32"><text:span text:style-name="T22">ATC</text:span><text:span text:style-name="T22">七碼</text:span><text:span text:style-name="T29">#</text:span>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599466368" text:continue-numbering="true" text:style-name="WW8Num7">
              <text:list-item>
                <text:p text:style-name="P32">藥物作用機轉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802056937" text:continue-numbering="true" text:style-name="WW8Num7">
              <text:list-item>
                <text:p text:style-name="P32">健保代碼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230573832" text:continue-numbering="true" text:style-name="WW8Num7">
              <text:list-item>
                <text:p text:style-name="P32">健保使用範圍及條件限制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358174257" text:continue-numbering="true" text:style-name="WW8Num7">
              <text:list-item>
                <text:p text:style-name="P32">使用科別限制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448506759" text:continue-numbering="true" text:style-name="WW8Num7">
              <text:list-item>
                <text:p text:style-name="P32">建議劑量用法</text:p>
              </text:list-item>
            </text:list>
            <text:p text:style-name="P15">(老人/一般/小兒/肝腎功能異常之劑量用法)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045472668" text:continue-numbering="true" text:style-name="WW8Num7">
              <text:list-item>
                <text:p text:style-name="P32">給藥過程/方法(調製)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838558766" text:continue-numbering="true" text:style-name="WW8Num7">
              <text:list-item>
                <text:p text:style-name="P32">療效相等之估計劑量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295387795" text:continue-numbering="true" text:style-name="WW8Num7">
              <text:list-item>
                <text:p text:style-name="P32">健保單價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922642547" text:continue-numbering="true" text:style-name="WW8Num7">
              <text:list-item>
                <text:p text:style-name="P31">自費價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list xml:id="list150204859118616" text:continue-numbering="true" text:style-name="WW8Num7">
              <text:list-item>
                <text:p text:style-name="P32"><text:span text:style-name="T22">DDD/</text:span><text:span text:style-name="T22">藥費(依健保價)</text:span>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ext:soft-page-break/>
        <table:table-row table:style-name="表格1.1">
          <table:table-cell table:style-name="表格1.A3" office:value-type="string">
            <text:list xml:id="list150204372108580" text:continue-numbering="true" text:style-name="WW8Num7">
              <text:list-item>
                <text:p text:style-name="P32"><text:span text:style-name="T22">DDD/</text:span><text:span text:style-name="T22">藥費(依自費價)</text:span>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list xml:id="list150205735169088" text:continue-numbering="true" text:style-name="WW8Num7">
              <text:list-item>
                <text:p text:style-name="P32">一個療程或總療程藥品花費/人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988932329" text:continue-numbering="true" text:style-name="WW8Num7">
              <text:list-item>
                <text:p text:style-name="P32">一年藥品總花費/人</text:p>
              </text:list-item>
            </text:list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285615157" text:continue-numbering="true" text:style-name="WW8Num7">
              <text:list-item>
                <text:p text:style-name="P32"><text:span text:style-name="T42">台灣/國際臨床試驗療效或QALY</text:span><text:span text:style-name="T19">@</text:span> 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930696917" text:continue-numbering="true" text:style-name="WW8Num7">
              <text:list-item>
                <text:p text:style-name="P32"><text:span text:style-name="T42">台灣/國際臨床試驗副作用檔案</text:span></text:p>
              </text:list-item>
            </text:list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979975489" text:continue-numbering="true" text:style-name="WW8Num7">
              <text:list-item>
                <text:p text:style-name="P34">主要副作用及發生率</text:p>
              </text:list-item>
            </text:list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631762034" text:continue-numbering="true" text:style-name="WW8Num7">
              <text:list-item>
                <text:p text:style-name="P32">國內實施種族特異性及安全性臨床試驗資料</text:p>
              </text:list-item>
            </text:list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36">
          <table:table-cell table:style-name="表格1.A36" table:number-columns-spanned="4" office:value-type="string">
            <text:p text:style-name="P45"><text:span text:style-name="T1">明顯優於比較/對照藥品之差異摘要</text:span><text:span text:style-name="T18">&amp;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150206174428430" text:continue-numbering="true" text:style-name="WW8Num7">
              <text:list-item>
                <text:p text:style-name="P32"><text:span text:style-name="T22">藥費之外其他需考量之治療成本項目</text:span>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609920049" text:continue-numbering="true" text:style-name="WW8Num7">
              <text:list-item>
                <text:p text:style-name="P32"><text:span text:style-name="T22">具臨床意義之特殊族群製劑</text:span><text:span text:style-name="T30">(兒童/孕婦/老人)</text:span>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384717890" text:continue-numbering="true" text:style-name="WW8Num7">
              <text:list-item>
                <text:p text:style-name="P31">臨床使用特殊性或不可替代性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016059550" text:continue-numbering="true" text:style-name="WW8Num7">
              <text:list-item>
                <text:p text:style-name="P32">藥物動力學特性/</text:p>
              </text:list-item>
            </text:list>
            <text:p text:style-name="P42">生體可用率/生體相等性<text:span text:style-name="T22">之差異情形</text:span>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136666442" text:continue-numbering="true" text:style-name="WW8Num7">
              <text:list-item>
                <text:p text:style-name="P28"><text:span text:style-name="T25">給藥劑量</text:span><text:span text:style-name="T27"> </text:span><text:span text:style-name="T25">(肝腎功能不全者劑量調整)之差異情形</text:span></text:p>
              </text:list-item>
            </text:list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216534567" text:continue-numbering="true" text:style-name="WW8Num7">
              <text:list-item>
                <text:p text:style-name="P32"><text:span text:style-name="T22">產品相對療效之</text:span></text:p>
              </text:list-item>
            </text:list>
            <text:p text:style-name="P42">差異情形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818540512" text:continue-numbering="true" text:style-name="WW8Num7">
              <text:list-item>
                <text:p text:style-name="P28"><text:span text:style-name="T25">用藥安全之差異情形(例：產品外觀辨識、條碼、便民包裝或無菌</text:span><text:soft-page-break/><text:span text:style-name="T25">包裝</text:span><text:span text:style-name="T27">…</text:span><text:span text:style-name="T25">等)</text:span>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435601348" text:continue-numbering="true" text:style-name="WW8Num7">
              <text:list-item>
                <text:p text:style-name="P28"><text:span text:style-name="T25">產品安定差異情形(例：儲存條件、開封或調製後之相容性及安定性、避光包裝、真空包裝、有效期限</text:span><text:span text:style-name="T27">…</text:span><text:span text:style-name="T25">等)</text:span></text:p>
              </text:list-item>
            </text:list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4824375137" text:continue-numbering="true" text:style-name="WW8Num7">
              <text:list-item>
                <text:p text:style-name="P32">藥物交互作用<text:span text:style-name="T22">之</text:span></text:p>
              </text:list-item>
            </text:list>
            <text:p text:style-name="P44">差異情形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46">
          <table:table-cell table:style-name="表格1.A3" office:value-type="string">
            <text:list xml:id="list150204160906698" text:continue-numbering="true" text:style-name="WW8Num7">
              <text:list-item>
                <text:p text:style-name="P32">環保、節能或減碳</text:p>
              </text:list-item>
            </text:list>
            <text:p text:style-name="P42">效益<text:span text:style-name="T22">之</text:span>差異情形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list xml:id="list150205680846704" text:continue-numbering="true" text:style-name="WW8Num7">
              <text:list-item>
                <text:p text:style-name="P28"><text:span text:style-name="T25">用藥方便之差異情形</text:span><text:span text:style-name="T31">(例:用藥間隔較長、用藥途徑較優、療效與安全性監測作業較簡化</text:span><text:span text:style-name="T32">、</text:span><text:span text:style-name="T31">攜帶較方便、調製較方便、使用較方便</text:span><text:span text:style-name="T34">…</text:span><text:span text:style-name="T31">等)</text:span></text:p>
              </text:list-item>
            </text:list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11"/>
          </table:table-cell>
        </table:table-row>
        <table:table-row table:style-name="表格1.48">
          <table:table-cell table:style-name="表格1.A48" office:value-type="string">
            <text:p text:style-name="P46"/>
            <text:list xml:id="list150204334907163" text:continue-numbering="true" text:style-name="WW8Num7">
              <text:list-item>
                <text:p text:style-name="P35">成本效益之計算與論述</text:p>
              </text:list-item>
            </text:list>
          </table:table-cell>
          <table:table-cell table:style-name="表格1.D3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23"><text:span text:style-name="T16"></text:span><text:span text:style-name="T44">廠商自行定位是請廠商清楚寫出這新產品的特質，只呈現具有的特質，刪除不需要的選項。</text:span></text:p>
      <text:p text:style-name="P24"><text:span text:style-name="T44">*挑選一~二個特性最接近或擬取代的藥品製劑，可能是原廠藥、PIC/S BA</text:span><text:span text:style-name="T44">/</text:span><text:span text:style-name="T44">BE學名藥或新藥。選擇的依據可參考健保署HTA流程中，選擇類似對照品的原則進行。一般而論，是選擇與新藥相同適應症且ATC碼前五碼相同，而在所申請醫院現正採用的品項當做對照藥品；若是一般學名藥，則為ATC碼七碼都相同的品項為對照品(該醫院現正採用之原開發或學名藥品)。</text:span></text:p>
      <text:p text:style-name="P25"><text:span text:style-name="T20">※</text:span><text:span text:style-name="T46">歐洲藥品局(European Medicines Agency, EMA)。</text:span></text:p>
      <text:p text:style-name="P18"><text:span text:style-name="T21">#</text:span><text:span text:style-name="T44">是指WHO所設計的藥品分類系統代碼(ATC碼)，到第七碼代表個別藥品的名稱。</text:span></text:p>
      <text:p text:style-name="P18"><text:span text:style-name="T21">@</text:span><text:span text:style-name="T44">QALY是指生活品質校正存活年。有用測量utility的問卷表收集生活品質，乘以存活年數，計算出Quality-adjusted life year。</text:span></text:p>
      <text:p text:style-name="P18"><text:span text:style-name="T21">&amp;</text:span><text:span text:style-name="T44">須提供實際執行或發表文獻當附件，以資證明。</text:span></text:p>
      <text:p text:style-name="P19"/>
      <text:p text:style-name="P1"><text:soft-page-break/><text:span text:style-name="T46">註</text:span><text:span text:style-name="T4">：</text:span></text:p>
      <text:list xml:id="list2872932117562063465" text:style-name="WW8Num4">
        <text:list-item>
          <text:p text:style-name="P37"><text:span text:style-name="T44">最低成本分析(CMA)。若能假設或有實證依據呈現新藥與對照藥品兩者治療效果類似，則只計算/分析治療成本，選最低者。</text:span></text:p>
        </text:list-item>
        <text:list-item>
          <text:p text:style-name="P37"><text:span text:style-name="T44">成本效果分析(CEA)。成本是指治療一段時間的資源花費，而效果依據各種不同疾病類別可能有不同的療效指標，可能是存活年數、達到治療成功人數%、達到控制範圍人數、腫瘤縮小%等等，但新藥與對照藥品僅呈現一個相同的療效指標。將兩藥品在確定的治療期限內之成本與效果做比較，若某藥治療成本高/效果也好，則運用ICER做呈現，來探討是否符合成本效果。</text:span></text:p>
        </text:list-item>
        <text:list-item>
          <text:p text:style-name="P37"><text:span text:style-name="T44">成本利益分析(CBA)。成本測量同上，療效部分可以被研究者依據一套方法，轉化為金</text:span><text:span text:style-name="T37">額</text:span><text:span text:style-name="T44">單位來表示。因此，成本與利益的單位都是</text:span><text:span text:style-name="T37">金額</text:span><text:span text:style-name="T44">。可以只談某藥的成本利益，最後以淨利益(利益減成本)或比值呈現；或談新藥與對照藥比較，用ICER呈現。</text:span></text:p>
        </text:list-item>
        <text:list-item>
          <text:p text:style-name="P37"><text:span text:style-name="T44">成本效用分析(CUA)。成本測量同上，療效部分用QALY呈現。將新藥與對照藥品在確定的治療期限內之成本與效用做比較，若某藥治療成本/高效用也好，則運用ICER做呈現，來探討是否符合成本效用。</text:span></text:p>
        </text:list-item>
        <text:list-item>
          <text:p text:style-name="P40">成本結果分析(CCA)。成本測量同上，而治療效果可測量與呈現不同的療效指標，由閱讀者自行決定要看哪一療效的比較結果。</text:p>
        </text:list-item>
        <text:list-item>
          <text:p text:style-name="P37"><text:span text:style-name="T35">本評估報告之第</text:span><text:span text:style-name="T37">1~34項為新品項與對照品項之</text:span><text:span text:style-name="T39">規格及品質</text:span><text:span text:style-name="T37">描述，</text:span><text:span text:style-name="T40"> </text:span><text:span text:style-name="T37">第35~46項</text:span><text:span text:style-name="T35">則為新品項與對照品項在藥物經濟學之評估基礎上，兩者所呈現之</text:span><text:span text:style-name="T36">差異及價值</text:span><text:span text:style-name="T35">，申請者除應滿足醫院選用新品項之基本品質需求外，更應以產品差異化之特質進行量化評估，方可客觀呈現申請品項之成本效益優勢</text:span><text:span text:style-name="T33">。</text:span></text:p>
        </text:list-item>
        <text:list-item>
          <text:p text:style-name="P37"><text:span text:style-name="T41">無資料情填入</text:span><text:span text:style-name="T22">NA</text:span><text:span text:style-name="T41">，不適用請填入</text:span><text:span text:style-name="T22">NIL</text:span><text:span text:style-name="T4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Wingdings 2" style:font-family-asian="'Wingdings 2'" style:font-family-generic-asian="roman" style:font-pitch-asian="variable" style:font-charset-asian="x-symbol" style:font-name-complex="標楷體" style:font-family-complex="標楷體" style:font-family-generic-complex="script"/>
    </style:style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61cm" fo:margin-left="1.29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9cm" fo:margin-left="2cm" fo:margin-right="2cm" style:writing-mode="lr-tb" style:layout-grid-color="#c0c0c0" style:layout-grid-lines="2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9-04T15:30:00</meta:creation-date>
    <dc:creator>office</dc:creator>
    <dc:date>2017-09-04T15:30:00</dc:date>
    <meta:print-date>2017-03-14T13:18:00</meta:print-date>
    <meta:editing-cycles>2</meta:editing-cycles>
    <meta:editing-duration>PT4M</meta:editing-duration>
    <meta:document-statistic meta:table-count="1" meta:image-count="0" meta:object-count="0" meta:page-count="5" meta:paragraph-count="94" meta:word-count="2020" meta:character-count="2499" meta:non-whitespace-character-count="2410"/>
    <meta:generator>LibreOffice/5.1.2.2$Windows_x86 LibreOffice_project/d3bf12ecb743fc0d20e0be0c58ca359301eb705f</meta:generator>
  </office:meta>
</office:document-meta>
</file>