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fo:margin-left="-0.035cm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61cm"/>
    </style:style>
    <style:style style:name="表格1.C" style:family="table-column">
      <style:table-column-properties style:column-width="17.82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8Num2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8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標楷體" style:font-size-complex="10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letter-kerning="true" style:font-name-asian="標楷體" style:font-name-complex="Wingdings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orphans="2" fo:widows="2"/>
      <style:text-properties style:font-name-complex="Wingdings"/>
    </style:style>
    <style:style style:name="P17" style:family="paragraph" style:parent-style-name="Standard" style:list-style-name="WW8Num2">
      <style:paragraph-properties fo:orphans="2" fo:widows="2"/>
      <style:text-properties style:font-name-complex="Wingdings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-complex="Wingdings"/>
    </style:style>
    <style:style style:name="P19" style:family="paragraph" style:parent-style-name="Standard" style:list-style-name="WW8Num1">
      <style:paragraph-properties fo:margin-left="1.009cm" fo:margin-right="0cm" fo:margin-top="0.141cm" fo:margin-bottom="0cm" loext:contextual-spacing="false" fo:orphans="2" fo:widows="2" fo:text-indent="-0.499cm" style:auto-text-indent="false" style:vertical-align="baseline"/>
    </style:style>
    <style:style style:name="P20" style:family="paragraph" style:parent-style-name="Standard" style:list-style-name="WW8Num1">
      <style:paragraph-properties fo:margin-left="1.009cm" fo:margin-right="0cm" fo:margin-top="0.141cm" fo:margin-bottom="0cm" loext:contextual-spacing="false" fo:orphans="2" fo:widows="2" fo:text-indent="-0.499cm" style:auto-text-indent="false" style:vertical-align="baseline"/>
      <style:text-properties fo:font-size="11pt" style:font-name-asian="標楷體" style:font-size-asian="11pt" style:font-name-complex="標楷體" style:font-size-complex="13pt" style:font-weight-complex="bold"/>
    </style:style>
    <style:style style:name="P21" style:family="paragraph" style:parent-style-name="Standard">
      <style:paragraph-properties fo:margin-left="1.261cm" fo:margin-right="0cm" fo:margin-top="0.141cm" fo:margin-bottom="0cm" loext:contextual-spacing="false" fo:orphans="2" fo:widows="2" fo:text-indent="-0.75cm" style:auto-text-indent="false" style:vertical-align="baseline"/>
    </style:style>
    <style:style style:name="P22" style:family="paragraph" style:parent-style-name="Standard">
      <style:paragraph-properties fo:margin-left="0.758cm" fo:margin-right="0cm" fo:text-align="justify" style:justify-single-word="false" fo:orphans="2" fo:widows="2" fo:text-indent="-0.758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Times New Roman" style:font-size-asian="20pt" style:font-name-complex="Times New Roman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letter-kerning="true" style:font-name-asian="標楷體" style:font-weight-asian="bold"/>
    </style:style>
    <style:style style:name="T6" style:family="text">
      <style:text-properties fo:font-weight="bold" style:letter-kerning="true" style:font-name-asian="標楷體" style:font-weight-asian="bold" style:font-name-complex="標楷體"/>
    </style:style>
    <style:style style:name="T7" style:family="text">
      <style:text-properties fo:font-weight="bold" style:letter-kerning="true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language-asian="zh" style:country-asian="TW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letter-kerning="true" style:font-name-asian="標楷體"/>
    </style:style>
    <style:style style:name="T18" style:family="text">
      <style:text-properties style:text-underline-style="solid" style:text-underline-width="auto" style:text-underline-color="font-color" style:letter-kerning="true" style:font-name-asian="Times New Roman" style:font-name-complex="Times New Roman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fo:font-size="11pt" style:font-name-asian="標楷體" style:font-size-asian="11pt" style:font-name-complex="標楷體" style:font-size-complex="13pt" style:font-weight-complex="bold"/>
    </style:style>
    <style:style style:name="T23" style:family="text">
      <style:text-properties fo:color="#ff0000" fo:font-size="11pt" style:font-name-asian="標楷體" style:font-size-asian="11pt" style:font-name-complex="標楷體" style:font-size-complex="13pt" style:font-weight-complex="bold"/>
    </style:style>
    <style:style style:name="T24" style:family="text">
      <style:text-properties fo:color="#ff0000" style:letter-kerning="true" style:font-name-asian="標楷體" style:font-name-complex="Wingdings"/>
    </style:style>
    <style:style style:name="T25" style:family="text">
      <style:text-properties fo:color="#ff0000" style:letter-kerning="true" style:font-name-asian="標楷體"/>
    </style:style>
    <style:style style:name="T26" style:family="text">
      <style:text-properties style:letter-kerning="true"/>
    </style:style>
    <style:style style:name="T27" style:family="text">
      <style:text-properties style:letter-kerning="true" style:font-name-asian="標楷體"/>
    </style:style>
    <style:style style:name="T28" style:family="text">
      <style:text-properties style:letter-kerning="true" style:font-name-asian="標楷體"/>
    </style:style>
    <style:style style:name="T29" style:family="text">
      <style:text-properties style:letter-kerning="true" style:font-name-asian="標楷體" fo:background-color="#ffff00"/>
    </style:style>
    <style:style style:name="T30" style:family="text">
      <style:text-properties style:letter-kerning="true" style:font-name-asian="標楷體" fo:background-color="#ffff00"/>
    </style:style>
    <style:style style:name="T31" style:family="text">
      <style:text-properties style:letter-kerning="true" style:font-name-asian="標楷體" style:font-name-complex="Wingdings"/>
    </style:style>
    <style:style style:name="T32" style:family="text">
      <style:text-properties style:letter-kerning="true" style:font-name-asian="標楷體" style:font-name-complex="Wingdings" fo:background-color="#ffff00"/>
    </style:style>
    <style:style style:name="T33" style:family="text">
      <style:text-properties style:letter-kerning="true" style:font-name-asian="標楷體" style:font-name-complex="Wingdings" fo:background-color="#ffff00"/>
    </style:style>
    <style:style style:name="T34" style:family="text">
      <style:text-properties style:letter-kerning="true" style:font-name-asian="標楷體" style:font-name-complex="Wingdings"/>
    </style:style>
    <style:style style:name="T35" style:family="text">
      <style:text-properties style:letter-kerning="true" style:font-name-asian="Times New Roman" style:font-name-complex="Times New Roman"/>
    </style:style>
    <style:style style:name="T36" style:family="text">
      <style:text-properties style:letter-kerning="true" style:font-name-asian="Times New Roman" style:font-name-complex="Times New Roman" fo:background-color="#ffff00"/>
    </style:style>
    <style:style style:name="T37" style:family="text">
      <style:text-properties fo:font-size="11pt" style:font-name-asian="標楷體" style:font-size-asian="11pt" style:font-name-complex="標楷體" style:font-size-complex="13pt" style:font-weight-complex="bold"/>
    </style:style>
    <style:style style:name="T38" style:family="text">
      <style:text-properties fo:font-size="11pt" style:font-name-asian="標楷體" style:font-size-asian="11pt" style:font-name-complex="標楷體" style:font-size-complex="13pt" style:font-weight-complex="bold"/>
    </style:style>
    <style:style style:name="T39" style:family="text">
      <style:text-properties fo:font-size="11pt" style:font-name-asian="標楷體" style:font-size-asian="11pt" style:font-size-complex="13pt"/>
    </style:style>
    <style:style style:name="T40" style:family="text">
      <style:text-properties fo:font-size="11pt" style:font-name-asian="Times New Roman" style:font-size-asian="11pt" style:font-name-complex="Times New Roman" style:font-size-complex="13pt" style:font-weight-complex="bold"/>
    </style:style>
    <style:style style:name="T41" style:family="text">
      <style:text-properties style:font-name="Wingdings" style:letter-kerning="true" style:font-name-asian="Wingdings" style:font-name-complex="Wingdings"/>
    </style:style>
    <style:style style:name="T42" style:family="text">
      <style:text-properties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2"/></text:span><text:span text:style-name="T2">新藥申請行政審查</text:span><text:span text:style-name="T2">自評</text:span><text:span text:style-name="T2">表</text:span><text:span text:style-name="T1"> <text:s text:c="4"/></text:span><text:span text:style-name="T9">藥名：</text:span><text:span text:style-name="T14"> <text:s text:c="17"/></text:span><text:span text:style-name="T4"><text:s/></text:span></text:p>
      <text:p text:style-name="P2"><text:span text:style-name="T21">※行政審查至少需時三日，請提前送案。</text:span>※請於<text:span text:style-name="T13"> <text:s text:c="5"/></text:span>前完成補件(通知日期：<text:span text:style-name="T13"> <text:s text:c="9"/></text:span>)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有</text:p>
          </table:table-cell>
          <table:table-cell table:style-name="表格1.B1" office:value-type="string">
            <text:p text:style-name="P6">缺</text:p>
          </table:table-cell>
          <table:table-cell table:style-name="表格1.C1" office:value-type="string">
            <text:p text:style-name="P5">應備妥文件項目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一</text:span><text:span text:style-name="T27">、</text:span><text:span text:style-name="T27">「新藥申請表」需經科部主任核章</text:span><text:span text:style-name="T29">(紙本*3+ Word</text:span><text:span text:style-name="T29">檔</text:span><text:span text:style-name="T29">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二</text:span><text:span text:style-name="T27">、</text:span><text:span text:style-name="T27">檢附新藥申請表所勾選項目的相關文件</text:span><text:span text:style-name="T29">(紙本*3+電子檔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2763605613444394972" text:style-name="WW8Num1">
              <text:list-item>
                <text:p text:style-name="P19"><text:span text:style-name="T37">已經台北、台中</text:span><text:span text:style-name="T37">榮總</text:span><text:span text:style-name="T37">完成臨床試用者，需檢送該試用報告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153035160626608" text:continue-numbering="true" text:style-name="WW8Num1">
              <text:list-item>
                <text:p text:style-name="P20">事先經管理會申請臨床試用通過且於高雄榮總完成臨床試用者，檢送該試用報告及IRB結案證明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153036431791456" text:continue-numbering="true" text:style-name="WW8Num1">
              <text:list-item>
                <text:p text:style-name="P19"><text:span text:style-name="T37">因申請</text:span><text:span text:style-name="T37">衛福部</text:span><text:span text:style-name="T37">許可證而完成新藥查驗登記臨床試驗者，得檢附相關註記之藥品許可證、查驗登記臨床試驗報告或其他</text:span><text:span text:style-name="T37">衛福部</text:span><text:span text:style-name="T37">核定文件，逕送藥事委員會審查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153036602295773" text:continue-numbering="true" text:style-name="WW8Num1">
              <text:list-item>
                <text:p text:style-name="P19"><text:span text:style-name="T37">經國內任一公立醫學中心或二所（含）以上醫學中心通過採用一年以上仍在使用中的藥品。檢附(1)該院藥事會出具通過為常備品證明，(2)採購證明文件(證明使用一年以上之發票)，(3)</text:span><text:span text:style-name="T37"> 學名藥需檢附其藥品生體可用率及生體相等性試驗證明文件，逕提藥事會審查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153036327018447" text:continue-numbering="true" text:style-name="WW8Num1">
              <text:list-item>
                <text:p text:style-name="P19"><text:span text:style-name="T37">-1</text:span><text:span text:style-name="T37">一般學名藥(Generics)需符合下列條件：</text:span><text:span text:style-name="T40">□ </text:span><text:span text:style-name="T37">(1)</text:span><text:span text:style-name="T22">PIC</text:span><text:span text:style-name="T22">S</text:span><text:span text:style-name="T22">/GMP</text:span><text:span text:style-name="T37">藥廠產品，且符合</text:span><text:span text:style-name="T37">(2)</text:span><text:span text:style-name="T37">或</text:span><text:span text:style-name="T37">(3) <text:s/>□ (2)</text:span><text:span text:style-name="T37">乙家醫學中心進用且連續使用滿一年以上證明之藥品</text:span><text:span text:style-name="T40"> <text:s/>□ </text:span><text:span text:style-name="T37">(3)</text:span><text:span text:style-name="T37">通過BA/BE試驗之藥品(本院無相同學名藥者適用)</text:span><text:span text:style-name="T37"> ＊依法得免除BA/BE者等同符合本項</text:span><text:span text:style-name="T37">。</text:span><text:span text:style-name="T40"> 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p text:style-name="P21"><text:span text:style-name="T37">5.-2</text:span><text:span text:style-name="T37">生物相似藥(Biosimilar)需符合下列條件：</text:span><text:span text:style-name="T40">□ </text:span><text:span text:style-name="T37">(1)</text:span><text:span text:style-name="T22">PIC</text:span><text:span text:style-name="T22">S</text:span><text:span text:style-name="T22">/GMP</text:span><text:span text:style-name="T37">藥廠產品，且符合</text:span><text:span text:style-name="T37">(2)</text:span><text:span text:style-name="T37">或</text:span><text:span text:style-name="T37">(3) <text:s/>□ (2)</text:span><text:span text:style-name="T37">乙家醫學中心進用且連續使用滿一年以上證明之藥品</text:span><text:span text:style-name="T40"> <text:s/>□ </text:span><text:span text:style-name="T37">(3)</text:span><text:span text:style-name="T37">通過BA/BE試驗之藥品(本院無相同學名藥者適用)</text:span><text:span text:style-name="T37"> ＊依法得免除BA/BE者等同符合本項</text:span><text:span text:style-name="T37">。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153036812661431" text:continue-numbering="true" text:style-name="WW8Num1">
              <text:list-item>
                <text:p text:style-name="P19"><text:span text:style-name="T37">藥品屬</text:span><text:span text:style-name="T37">衛福部</text:span><text:span text:style-name="T37">核定特殊醫療需要之新藥，得</text:span><text:span text:style-name="T37">免除銜接性臨床試驗</text:span><text:span text:style-name="T37">者，檢送證明文件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153034880405844" text:continue-numbering="true" text:style-name="WW8Num1">
              <text:list-item>
                <text:p text:style-name="P20">本院常備藥品中廠牌、製造廠、成份原料、劑型均相同，但劑量不同之藥品。與本院常備藥品中廠牌、製造廠、成份原料、劑量均相同，但劑型微幅改良且出具與原有藥品相同或較優之證明文件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4" office:value-type="string">
            <text:list xml:id="list153035982886537" text:continue-numbering="true" text:style-name="WW8Num1">
              <text:list-item>
                <text:p text:style-name="P19"><text:span text:style-name="T37">罕病藥物衛福部或美國</text:span><text:span text:style-name="T37">FDA</text:span><text:span text:style-name="T37">認定之孤兒藥或未列入衛福部或美國</text:span><text:span text:style-name="T37">FDA</text:span><text:span text:style-name="T37">認定之罕見疾病用藥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三</text:span><text:span text:style-name="T27">、</text:span><text:span text:style-name="T27">健保給付價、健保碼(自費藥品免填) </text:span><text:span text:style-name="T29">(電子檔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四</text:span><text:span text:style-name="T27">、</text:span><text:span text:style-name="T27">衛</text:span><text:span text:style-name="T27">福部</text:span><text:span text:style-name="T27">許可證、</text:span><text:span text:style-name="T22">PIC</text:span><text:span text:style-name="T22">S</text:span><text:span text:style-name="T22">/GMP</text:span><text:span text:style-name="T37">藥廠</text:span><text:span text:style-name="T37">證明</text:span><text:span text:style-name="T29">(電子檔</text:span><text:span text:style-name="T29">+紙本*3</text:span><text:span text:style-name="T29">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五</text:span><text:span text:style-name="T27">、</text:span><text:span text:style-name="T27">估價單:文件效期應至少半年。[需註明</text:span><text:span text:style-name="T27">包裝、</text:span><text:span text:style-name="T27">廠牌</text:span><text:span text:style-name="T27">、</text:span><text:span text:style-name="T27">產地和國別</text:span><text:span text:style-name="T27">、聯絡人及電話</text:span><text:span text:style-name="T27">] </text:span><text:span text:style-name="T29">(</text:span><text:span text:style-name="T29">電子+紙本</text:span><text:span text:style-name="T29">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六</text:span><text:span text:style-name="T27">、HTA醫療科技評估報告</text:span><text:span text:style-name="T27">[</text:span><text:span text:style-name="T27">若屬</text:span><text:span text:style-name="T5">研發廠之健保品項</text:span><text:span text:style-name="T27">需附上</text:span><text:span text:style-name="T27">]</text:span><text:span text:style-name="T29"> (電子檔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5"><text:span text:style-name="T27">七</text:span><text:span text:style-name="T27">、</text:span><text:span text:style-name="T27">新進藥品基本資料表（</text:span><text:span text:style-name="T41"></text:span><text:span text:style-name="T36"> </text:span><text:span text:style-name="T32">Word</text:span><text:span text:style-name="T32">檔</text:span><text:span text:style-name="T32">+</text:span><text:span text:style-name="T32">電子檔</text:span><text:span text:style-name="T31">、</text:span><text:span text:style-name="T41"></text:span><text:span text:style-name="T31">正反面逐頁加蓋公司章）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22"><text:span text:style-name="T31">八</text:span><text:span text:style-name="T31">、</text:span><text:span text:style-name="T31">藥品外觀</text:span><text:span text:style-name="T32">電子檔</text:span><text:span text:style-name="T31">：</text:span><text:span text:style-name="T41"></text:span><text:span text:style-name="T24">均</text:span><text:span text:style-name="T31">附尺規、</text:span><text:span text:style-name="T41"></text:span><text:span text:style-name="T31">背景需為單色底；</text:span><text:span text:style-name="T41"></text:span><text:span text:style-name="T31">寬度800*高度600像素或以上；</text:span><text:span text:style-name="T41"></text:span><text:span text:style-name="T31">.</text:span><text:span text:style-name="T31">jpg或</text:span><text:span text:style-name="T35"> </text:span><text:span text:style-name="T31">.png格式，</text:span><text:span text:style-name="T41"></text:span><text:span text:style-name="T24">正反面，</text:span><text:span text:style-name="T31">且</text:span><text:span text:style-name="T31">需可清楚辨認其外觀特徵或刻痕字樣，</text:span><text:span text:style-name="T41"></text:span><text:span text:style-name="T31">顏色同樣品。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list xml:id="list8004837950199537551" text:style-name="WW8Num2">
              <text:list-item>
                <text:p text:style-name="P17"><text:span text:style-name="T27">單一藥品(</text:span><text:span text:style-name="T25">如裸錠、膠囊、針筒等。</text:span><text:span text:style-name="T27">應加附尺規)</text:span><text:span text:style-name="T27"> </text:span></text:p>
              </text:list-item>
              <text:list-item>
                <text:p text:style-name="P4"><text:span text:style-name="T31">內包裝(如片裝</text:span><text:span text:style-name="T24">裝有針筒的單支盒裝或袋裝</text:span><text:span text:style-name="T31">)</text:span><text:span text:style-name="T37"> <text:s/>□ </text:span><text:span text:style-name="T27">3</text:span><text:span text:style-name="T27">.</text:span><text:span text:style-name="T27"> 外包裝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5"><text:span text:style-name="T27">九</text:span><text:span text:style-name="T27">、</text:span><text:span text:style-name="T27">藥品說明書(中英文仿單)</text:span><text:span text:style-name="T29">(電子檔)</text:span>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5"><text:span text:style-name="T27">十</text:span><text:span text:style-name="T27">、</text:span><text:span text:style-name="T27">新進藥品檢附資料表(</text:span><text:span text:style-name="T27">線上Google表單</text:span><text:span text:style-name="T27">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十一</text:span><text:span text:style-name="T27">、藥物經濟學評估表</text:span><text:span text:style-name="T29">(</text:span><text:span text:style-name="T29">Word</text:span><text:span text:style-name="T29">檔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3"><text:span text:style-name="T27">十二</text:span><text:span text:style-name="T27">、</text:span><text:span text:style-name="T27">藥品樣品：</text:span><text:span text:style-name="T41"></text:span><text:span text:style-name="T31">有提供、</text:span><text:span text:style-name="T41"></text:span><text:span text:style-name="T31">無法提供註明理由</text:span><text:span text:style-name="T18"> <text:s text:c="21"/>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8"><text:span text:style-name="T27">十三</text:span><text:span text:style-name="T27">、電子檔資料存取</text:span><text:span text:style-name="T27">隨身碟：必須含項次</text:span><text:span text:style-name="T27">三</text:span><text:span text:style-name="T27">~</text:span><text:span text:style-name="T27">十一及十五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6"><text:span text:style-name="T27">十</text:span><text:span text:style-name="T27">四、承諾書</text:span><text:span text:style-name="T25">、代理商應出具代理授權書證明</text:span><text:span text:style-name="T29">(紙本*3+電子檔)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6"><text:span text:style-name="T27">十</text:span><text:span text:style-name="T27">五、廠商說明會簡報</text:span><text:span text:style-name="T29">(PPT版面4:3呈現)</text:span></text:p>
          </table:table-cell>
        </table:table-row>
      </table:table>
      <text:p text:style-name="P1"><text:span text:style-name="T19">完成收件日期：</text:span><text:span text:style-name="T20"> <text:s text:c="18"/></text:span><text:span text:style-name="T19">承辦人：</text:span><text:span text:style-name="T20"> <text:s text:c="16"/></text:span><text:span text:style-name="T19">、聯絡電話：</text:span><text:span text:style-name="T8">3422121#</text:span><text:span text:style-name="T15"> </text:span><text:span text:style-name="T15">76112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30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language-asian="zh" style:country-asian="TW"/>
    </style:style>
    <style:style style:name="MT3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6cm" fo:margin-bottom="0.98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20</text:span><text:span text:style-name="MT2">22</text:span><text:span text:style-name="MT1">/</text:span><text:span text:style-name="MT1">0</text:span><text:span text:style-name="MT2">8</text:span><text:span text:style-name="MT1">/</text:span><text:span text:style-name="MT2">30</text:span><text:span text:style-name="MT3">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藥申請行政審查檢核表－藥名：______     __ 、編號：44-</dc:title>
    <meta:initial-creator>user</meta:initial-creator>
    <meta:creation-date>2021-01-04T17:15:00</meta:creation-date>
    <dc:creator>office</dc:creator>
    <dc:date>2022-08-30T14:06:00</dc:date>
    <meta:print-date>2021-01-04T17:24:00</meta:print-date>
    <meta:editing-cycles>22</meta:editing-cycles>
    <meta:editing-duration>PT1H43M</meta:editing-duration>
    <meta:document-statistic meta:table-count="1" meta:image-count="0" meta:object-count="0" meta:page-count="2" meta:paragraph-count="33" meta:word-count="1152" meta:character-count="1461" meta:non-whitespace-character-count="1318"/>
    <meta:generator>LibreOffice/5.1.2.2$Windows_x86 LibreOffice_project/d3bf12ecb743fc0d20e0be0c58ca359301eb705f</meta:generator>
  </office:meta>
</office:document-meta>
</file>