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line-height="200%"/>
    </style:style>
    <style:style style:name="P3" style:family="paragraph" style:parent-style-name="Standard" style:list-style-name="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 style:list-style-name="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" style:master-page-name="Standard">
      <style:paragraph-properties fo:margin-left="4.657cm" fo:margin-right="4.657cm" fo:text-align="justify" fo:text-align-last="justify" style:justify-single-word="false" fo:text-indent="0cm" style:auto-text-indent="false" style:page-number="auto"/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P7" style:family="paragraph" style:parent-style-name="Standard" style:list-style-name="">
      <style:paragraph-properties fo:margin-left="0cm" fo:margin-right="0cm" fo:text-indent="2.223cm" style:auto-text-indent="false"/>
    </style:style>
    <style:style style:name="P8" style:family="paragraph" style:parent-style-name="Standard" style:list-style-name="">
      <style:paragraph-properties fo:margin-left="0.499cm" fo:margin-right="0cm" fo:line-height="0.67cm" fo:text-indent="-0.499cm" style:auto-text-indent="false"/>
    </style:style>
    <style:style style:name="P9" style:family="paragraph" style:parent-style-name="Standard" style:list-style-name="">
      <style:paragraph-properties fo:margin-left="0.499cm" fo:margin-right="0cm" fo:line-height="0.706cm" fo:text-indent="-0.499cm" style:auto-text-indent="false"/>
    </style:style>
    <style:style style:name="P10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 style:vertical-align="baseline"/>
    </style:style>
    <style:style style:name="P11" style:family="paragraph" style:parent-style-name="Standard" style:list-style-name="">
      <style:paragraph-properties fo:margin-left="0cm" fo:margin-right="0cm" fo:text-indent="2.822cm" style:auto-text-indent="false"/>
    </style:style>
    <style:style style:name="P12" style:family="paragraph" style:parent-style-name="Standard" style:list-style-name="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承諾書</text:h>
      <text:h text:style-name="P2" text:outline-level="1"><text:span text:style-name="T2">本公司：</text:span><text:span text:style-name="T4"> <text:s text:c="45"/></text:span></text:h>
      <text:h text:style-name="P2" text:outline-level="1"><text:span text:style-name="T2">　　　　承辦人：</text:span><text:span text:style-name="T4"> <text:s text:c="21"/></text:span></text:h>
      <text:h text:style-name="P2" text:outline-level="1"><text:span text:style-name="T2">公　司　負責人：</text:span><text:span text:style-name="T4"> <text:s text:c="21"/></text:span></text:h>
      <text:h text:style-name="P3" text:outline-level="1">提供貴院：</text:h>
      <text:h text:style-name="P7" text:outline-level="1"><text:span text:style-name="T6">高雄榮民總醫院藥事管理委員會，提案藥品名稱：</text:span><text:span text:style-name="T9">　　　　　　　　　　</text:span></text:h>
      <text:h text:style-name="P1" text:outline-level="1"><text:span text:style-name="T6">案內資料均依貴院新藥進用規範依法辦理，若經貴院查證資料不實，同意本申請案通過與否自始無效，並負相關法律責任。</text:span></text:h>
      <text:h text:style-name="P3" text:outline-level="1"/>
      <text:h text:style-name="P3" text:outline-level="1">請勾選承諾事項:</text:h>
      <text:h text:style-name="P8" text:outline-level="1"><text:span text:style-name="T6">□案內藥品目前為自費品項，日後如申請健保給付核價後，同意以健保價之88%以下金額售予貴院。</text:span></text:h>
      <text:h text:style-name="P9" text:outline-level="1"><text:span text:style-name="T6">□同意依契約，配合院方</text:span><text:span text:style-name="T10">單項或院內有同成分同劑型同許可證藥商之藥品採合併計算</text:span><text:span text:style-name="T6">，採購金額達300萬優惠方案。</text:span></text:h>
      <text:p text:style-name="P10"><text:span text:style-name="T6">□依契約</text:span><text:span text:style-name="T7">第十九條</text:span><text:span text:style-name="T8">(四)病患因藥品副作用發生無法繼續使用，要求機關退還『自費藥品』費用，該費用由廠商負擔。</text:span></text:p>
      <text:h text:style-name="P3" text:outline-level="1">特此聲明。</text:h>
      <text:h text:style-name="P11" text:outline-level="1"><text:span text:style-name="T3">公司名稱：</text:span><text:span text:style-name="T5">　　　　　　　　　　　　　　　</text:span></text:h>
      <text:h text:style-name="P11" text:outline-level="1"><text:span text:style-name="T3">日　　期：</text:span><text:span text:style-name="T5">　　　　　　　　　　　　　　　</text:span></text:h>
      <text:h text:style-name="P12" text:outline-level="1">　　　　　　　　　　　　　　（請蓋公司章）</text:h>
      <text:h text:style-name="P12" text:outline-level="1"/>
      <text:h text:style-name="P4" text:outline-level="1">註：本承諾書會期前未繳交，不予討論。</text:h>
      <text:h text:style-name="P5" text:outline-level="1">111.10.28修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2-10-28T10:01:00</meta:creation-date>
    <dc:creator>黃鈺惠</dc:creator>
    <dc:date>2022-10-28T10:01:00</dc:date>
    <meta:print-date>2022-05-27T17:11:00</meta:print-date>
    <meta:editing-cycles>2</meta:editing-cycles>
    <meta:editing-duration>PT6M</meta:editing-duration>
    <meta:document-statistic meta:table-count="0" meta:image-count="0" meta:object-count="0" meta:page-count="1" meta:paragraph-count="17" meta:word-count="291" meta:character-count="455" meta:non-whitespace-character-count="303"/>
    <meta:generator>LibreOffice/5.1.2.2$Windows_x86 LibreOffice_project/d3bf12ecb743fc0d20e0be0c58ca359301eb705f</meta:generator>
  </office:meta>
</office:document-meta>
</file>