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2cm" fo:margin-left="-0.217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2.281cm"/>
    </style:style>
    <style:style style:name="表格1.C" style:family="table-column">
      <style:table-column-properties style:column-width="0.903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085cm"/>
    </style:style>
    <style:style style:name="表格1.J" style:family="table-column">
      <style:table-column-properties style:column-width="1.901cm"/>
    </style:style>
    <style:style style:name="表格1.L" style:family="table-column">
      <style:table-column-properties style:column-width="0.824cm"/>
    </style:style>
    <style:style style:name="表格1.M" style:family="table-column">
      <style:table-column-properties style:column-width="3.31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17cm" fo:keep-together="always"/>
    </style:style>
    <style:style style:name="表格1.5" style:family="table-row">
      <style:table-row-properties fo:keep-together="always"/>
    </style:style>
    <style:style style:name="表格1.9" style:family="table-row">
      <style:table-row-properties style:min-row-height="0.57cm" fo:keep-together="always"/>
    </style:style>
    <style:style style:name="表格1.10" style:family="table-row">
      <style:table-row-properties style:min-row-height="0.64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19cm" fo:keep-together="always"/>
    </style:style>
    <style:style style:name="表格1.12" style:family="table-row">
      <style:table-row-properties style:min-row-height="0.808cm" fo:keep-together="always"/>
    </style:style>
    <style:style style:name="表格1.15" style:family="table-row">
      <style:table-row-properties fo:keep-together="auto"/>
    </style:style>
    <style:style style:name="表格1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M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34" style:family="table-row">
      <style:table-row-properties style:min-row-height="1.055cm" fo:keep-together="auto"/>
    </style:style>
    <style:style style:name="表格1.35" style:family="table-row">
      <style:table-row-properties style:min-row-height="0.871cm" fo:keep-together="auto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0" style:family="table-row">
      <style:table-row-properties style:min-row-height="0.582cm" fo:keep-together="always"/>
    </style:style>
    <style:style style:name="表格1.46" style:family="table-row">
      <style:table-row-properties style:min-row-height="0.316cm" fo:keep-together="always"/>
    </style:style>
    <style:style style:name="表格1.56" style:family="table-row">
      <style:table-row-properties style:min-row-height="1.281cm" fo:keep-together="auto"/>
    </style:style>
    <style:style style:name="表格1.B5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7" style:family="table-row">
      <style:table-row-properties style:min-row-height="0.607cm" fo:keep-together="auto"/>
    </style:style>
    <style:style style:name="表格1.65" style:family="table-row">
      <style:table-row-properties style:min-row-height="1.418cm" fo:keep-together="always"/>
    </style:style>
    <style:style style:name="表格1.B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7" style:family="table-row">
      <style:table-row-properties style:min-row-height="0.48cm" fo:keep-together="auto"/>
    </style:style>
    <style:style style:name="表格1.68" style:family="table-row">
      <style:table-row-properties style:min-row-height="0.425cm" fo:keep-together="always"/>
    </style:style>
    <style:style style:name="表格1.A7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496cm" table:align="left" style:writing-mode="lr-tb"/>
    </style:style>
    <style:style style:name="表格2.A" style:family="table-column">
      <style:table-column-properties style:column-width="14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1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 style:list-style-name="WW8Num1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name-complex="Wingdings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10pt" fo:language="de" fo:country="DE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0pt" fo:language="de" fo:country="DE" fo:font-weight="bold" style:font-name-asian="標楷體" style:font-size-asian="10pt" style:font-weight-asian="bold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font-size="10pt" fo:language="it" fo:country="IT" style:font-name-asian="標楷體" style:font-size-asian="10pt" style:font-size-complex="10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font-size="10pt" fo:language="it" fo:country="IT" fo:font-weight="bold" style:font-name-asian="標楷體" style:font-size-asian="10pt" style:font-weight-asian="bold" style:font-size-complex="10pt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10pt" style:font-name-asian="Times New Roman" style:font-size-asian="10pt" style:font-size-complex="10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fo:font-size="10pt" fo:language="fr" fo:country="FR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ff6600" fo:font-size="10pt" style:font-name-asian="標楷體" style:font-size-asian="10pt" style:font-size-complex="10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ff6600"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6600" fo:font-size="10pt" style:font-name-asian="標楷體" style:font-size-asian="10pt" style:font-size-complex="10pt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ff6600"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color="#ff6600"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color="#ff6600" fo:font-size="10pt" fo:language="it" fo:country="IT" fo:font-weight="bold" style:font-name-asian="標楷體" style:font-size-asian="10pt" style:font-weight-asian="bold" style:font-size-complex="10pt"/>
    </style:style>
    <style:style style:name="P28" style:family="paragraph" style:parent-style-name="Standard">
      <style:text-properties fo:color="#ff6600" fo:font-size="16pt" style:font-name-asian="標楷體" style:font-size-asian="16pt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ff6600" fo:font-size="16pt" style:font-name-asian="標楷體" style:font-size-asian="16pt" style:font-size-complex="16pt"/>
    </style:style>
    <style:style style:name="P30" style:family="paragraph" style:parent-style-name="Standard">
      <style:paragraph-properties style:line-height-at-least="0cm" fo:text-align="justify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>
      <style:paragraph-properties style:line-height-at-least="0cm" fo:text-align="justify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4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3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999999" fo:font-size="10pt" style:font-name-asian="標楷體" style:font-size-asian="10pt" style:font-size-complex="10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fo:color="#999999" fo:font-size="10pt" style:font-name-asian="標楷體" style:font-size-asian="10pt" style:font-size-complex="10pt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33cc" fo:font-size="10pt" fo:font-weight="bold" style:font-name-asian="標楷體" style:font-size-asian="10pt" style:font-weight-asian="bold" style:font-size-complex="10pt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42" style:family="paragraph" style:parent-style-name="Standard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43" style:family="paragraph" style:parent-style-name="Standard">
      <style:paragraph-properties fo:line-height="150%" fo:text-align="center" style:justify-single-word="false" style:snap-to-layout-gri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 style:list-style-name="WW8Num20">
      <style:paragraph-properties fo:margin-left="1.531cm" fo:margin-right="0cm" style:line-height-at-least="0cm" fo:text-align="justify" style:justify-single-word="false" fo:text-indent="-1.531cm" style:auto-text-indent="false">
        <style:tab-stops>
          <style:tab-stop style:position="0.503cm"/>
        </style:tab-stops>
      </style:paragraph-properties>
      <style:text-properties fo:font-size="10pt" style:font-name-asian="標楷體" style:font-size-asian="10pt" style:font-size-complex="10pt"/>
    </style:style>
    <style:style style:name="P46" style:family="paragraph" style:parent-style-name="Standard">
      <style:paragraph-properties fo:margin-left="0.39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fo:margin-left="0.325cm" fo:margin-right="0cm" style:line-height-at-least="0cm" fo:text-align="justify" style:justify-single-word="false" fo:text-indent="-0.325cm" style:auto-text-indent="false"/>
    </style:style>
    <style:style style:name="P48" style:family="paragraph" style:parent-style-name="Standard">
      <style:paragraph-properties fo:margin-left="0cm" fo:margin-right="0cm" style:line-height-at-least="0cm" fo:text-align="justify" style:justify-single-word="false" fo:text-indent="0.392cm" style:auto-text-indent="false"/>
      <style:text-properties fo:font-size="10pt" style:font-name-asian="標楷體" style:font-size-asian="10pt" style:font-size-complex="10pt"/>
    </style:style>
    <style:style style:name="P49" style:family="paragraph" style:parent-style-name="Standard" style:list-style-name="WW8Num15">
      <style:paragraph-properties fo:margin-left="0.392cm" fo:margin-right="0cm" fo:text-indent="-0.392cm" style:auto-text-indent="false"/>
    </style:style>
    <style:style style:name="P50" style:family="paragraph" style:parent-style-name="Standard" style:list-style-name="WW8Num15">
      <style:paragraph-properties fo:margin-left="0.392cm" fo:margin-right="0cm" style:line-height-at-least="0cm" fo:text-align="justify" style:justify-single-word="false" fo:text-indent="-0.392cm" style:auto-text-indent="false"/>
    </style:style>
    <style:style style:name="P51" style:family="paragraph" style:parent-style-name="Standard">
      <style:paragraph-properties fo:margin-left="-0.191cm" fo:margin-right="0cm" style:line-height-at-leas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-0.191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53" style:family="paragraph" style:parent-style-name="Standard">
      <style:paragraph-properties fo:margin-left="0.723cm" fo:margin-right="0cm" style:line-height-at-least="0cm" fo:text-align="justify" style:justify-single-word="false" fo:text-indent="-0.635cm" style:auto-text-indent="false">
        <style:tab-stops>
          <style:tab-stop style:position="0.723cm"/>
        </style:tab-stops>
      </style:paragraph-properties>
    </style:style>
    <style:style style:name="P54" style:family="paragraph" style:parent-style-name="Standard" style:list-style-name="WW8Num20">
      <style:paragraph-properties fo:margin-left="0.723cm" fo:margin-right="0cm" style:line-height-at-least="0cm" fo:text-align="justify" style:justify-single-word="false" fo:text-indent="-0.635cm" style:auto-text-indent="false">
        <style:tab-stops>
          <style:tab-stop style:position="0.723cm"/>
        </style:tab-stops>
      </style:paragraph-properties>
    </style:style>
    <style:style style:name="P55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margin-left="0cm" fo:margin-right="0cm" style:line-height-at-least="0cm" fo:text-align="justify" style:justify-single-word="false" fo:text-indent="0.723cm" style:auto-text-indent="false"/>
    </style:style>
    <style:style style:name="P57" style:family="paragraph" style:parent-style-name="Standard">
      <style:paragraph-properties style:line-height-at-least="0cm" style:snap-to-layout-grid="false"/>
    </style:style>
    <style:style style:name="P58" style:family="paragraph" style:parent-style-name="Standard">
      <style:paragraph-properties style:line-height-at-least="0cm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59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cm" fo:margin-right="0cm" style:line-height-at-least="0cm" fo:text-indent="0.318cm" style:auto-text-indent="false" style:snap-to-layout-grid="false"/>
    </style:style>
    <style:style style:name="P61" style:family="paragraph" style:parent-style-name="Standard">
      <style:paragraph-properties fo:margin-left="0cm" fo:margin-right="0cm" style:line-height-at-least="0cm" fo:text-indent="0.318cm" style:auto-text-indent="false" style:snap-to-layout-grid="false"/>
      <style:text-properties fo:font-size="10pt" style:font-name-asian="標楷體" style:font-size-asian="10pt" style:font-size-complex="10pt"/>
    </style:style>
    <style:style style:name="P62" style:family="paragraph" style:parent-style-name="Standard" style:list-style-name="WW8Num17">
      <style:paragraph-properties fo:margin-top="0.423cm" fo:margin-bottom="0cm" loext:contextual-spacing="false" fo:text-align="justify" style:justify-single-word="false"/>
    </style:style>
    <style:style style:name="P63" style:family="paragraph" style:parent-style-name="Standard" style:list-style-name="WW8Num17">
      <style:paragraph-properties fo:margin-top="0.423cm" fo:margin-bottom="0cm" loext:contextual-spacing="false" fo:text-align="justify" style:justify-single-word="false"/>
      <style:text-properties fo:color="#ff6600" fo:font-size="14pt" style:font-name-asian="標楷體" style:font-size-asian="14pt" style:font-weight-complex="bold"/>
    </style:style>
    <style:style style:name="P6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5" style:family="paragraph" style:parent-style-name="Default">
      <style:paragraph-properties style:line-height-at-least="0cm" fo:text-align="justify" style:justify-single-word="false" style:snap-to-layout-grid="false"/>
    </style:style>
    <style:style style:name="P66" style:family="paragraph" style:parent-style-name="Default">
      <style:paragraph-properties fo:line-height="150%" style:snap-to-layout-grid="false"/>
    </style:style>
    <style:style style:name="P67" style:family="paragraph" style:parent-style-name="Default" style:list-style-name="WW8Num13">
      <style:paragraph-properties fo:line-height="150%" style:snap-to-layout-grid="false"/>
    </style:style>
    <style:style style:name="P68" style:family="paragraph" style:parent-style-name="Default">
      <style:paragraph-properties fo:line-height="150%" style:snap-to-layout-grid="false"/>
      <style:text-properties style:font-name="Times New Roman" fo:font-weight="bold" style:font-weight-asian="bold" style:font-name-complex="Times New Roman"/>
    </style:style>
    <style:style style:name="P69" style:family="paragraph" style:parent-style-name="Default" style:list-style-name="WW8Num13">
      <style:paragraph-properties fo:line-height="150%" style:snap-to-layout-grid="false"/>
      <style:text-properties style:font-name="Times New Roman" fo:font-weight="bold" style:font-weight-asian="bold" style:font-name-complex="Times New Roman"/>
    </style:style>
    <style:style style:name="P70" style:family="paragraph" style:parent-style-name="Default">
      <style:paragraph-properties fo:line-height="150%" fo:break-before="page" style:snap-to-layout-grid="false"/>
      <style:text-properties style:font-name="Times New Roman" fo:font-size="11.5pt" fo:font-weight="bold" style:font-name-asian="標楷體" style:font-size-asian="11.5pt" style:font-weight-asian="bold" style:font-name-complex="Times New Roman" style:font-size-complex="11.5pt" style:font-weight-complex="bold"/>
    </style:style>
    <style:style style:name="P71" style:family="paragraph" style:parent-style-name="Default">
      <style:paragraph-properties fo:margin-left="0cm" fo:margin-right="0cm" fo:line-height="150%" fo:text-indent="0.847cm" style:auto-text-indent="false" style:snap-to-layout-grid="false"/>
    </style:style>
    <style:style style:name="P7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weight-asian="bold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font-weight="bold" style:font-name-asian="標楷體" style:font-size-asian="10pt" style:font-weight-asian="bold" style:font-size-complex="10pt"/>
    </style:style>
    <style:style style:name="T22" style:family="text">
      <style:text-properties fo:font-size="10pt" fo:font-weight="bold" style:font-name-asian="標楷體" style:font-size-asian="10pt" style:font-weight-asian="bold" style:font-size-complex="10pt"/>
    </style:style>
    <style:style style:name="T23" style:family="text">
      <style:text-properties fo:font-size="10pt" fo:font-weight="bold" style:font-name-asian="標楷體" style:font-size-asian="10pt" style:font-weight-asian="bold" style:font-size-complex="8pt"/>
    </style:style>
    <style:style style:name="T24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fo:font-size="10pt" style:font-size-asian="10pt" style:font-size-complex="8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 style:font-weight-complex="bold"/>
    </style:style>
    <style:style style:name="T29" style:family="text">
      <style:text-properties fo:font-size="10pt" style:font-name-asian="標楷體" style:font-size-asian="10pt" style:font-name-complex="Wingdings" style:font-size-complex="10pt"/>
    </style:style>
    <style:style style:name="T30" style:family="text">
      <style:text-properties fo:font-size="10pt" style:font-name-asian="標楷體" style:font-size-asian="10pt" style:font-name-complex="標楷體" style:font-size-complex="10pt"/>
    </style:style>
    <style:style style:name="T31" style:family="text">
      <style:text-properties fo:font-size="10pt" style:font-name-asian="標楷體" style:font-size-asian="10pt" style:font-name-complex="標楷體" style:font-size-complex="10pt"/>
    </style:style>
    <style:style style:name="T32" style:family="text">
      <style:text-properties fo:font-size="10pt" fo:language="de" fo:country="DE" style:font-name-asian="標楷體" style:font-size-asian="10pt" style:font-size-complex="10pt"/>
    </style:style>
    <style:style style:name="T33" style:family="text">
      <style:text-properties fo:font-size="10pt" fo:language="de" fo:country="DE" style:font-name-asian="標楷體" style:font-size-asian="10pt" style:font-size-complex="10pt"/>
    </style:style>
    <style:style style:name="T34" style:family="text">
      <style:text-properties fo:font-size="10pt" fo:language="de" fo:country="DE" fo:font-weight="bold" style:font-name-asian="標楷體" style:font-size-asian="10pt" style:font-weight-asian="bold" style:font-size-complex="10pt"/>
    </style:style>
    <style:style style:name="T35" style:family="text">
      <style:text-properties fo:font-size="10pt" fo:language="de" fo:country="DE" style:text-underline-style="solid" style:text-underline-width="auto" style:text-underline-color="font-color" style:font-name-asian="標楷體" style:font-size-asian="10pt" style:font-size-complex="10pt"/>
    </style:style>
    <style:style style:name="T36" style:family="text">
      <style:text-properties fo:font-size="10pt" fo:language="it" fo:country="IT" style:font-name-asian="標楷體" style:font-size-asian="10pt" style:font-size-complex="10pt"/>
    </style:style>
    <style:style style:name="T37" style:family="text">
      <style:text-properties fo:font-size="10pt" fo:language="it" fo:country="IT" fo:font-weight="bold" style:font-name-asian="標楷體" style:font-size-asian="10pt" style:font-weight-asian="bold" style:font-size-complex="10pt"/>
    </style:style>
    <style:style style:name="T38" style:family="text">
      <style:text-properties fo:font-size="10pt" style:font-name-asian="Times New Roman" style:font-size-asian="10pt" style:font-size-complex="10pt"/>
    </style:style>
    <style:style style:name="T39" style:family="text">
      <style:text-properties fo:font-size="10pt" fo:language="fr" fo:country="FR" fo:font-weight="bold" style:font-name-asian="標楷體" style:font-size-asian="10pt" style:font-weight-asian="bold" style:font-size-complex="10pt"/>
    </style:style>
    <style:style style:name="T40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1" style:family="text">
      <style:text-properties fo:language="de" fo:country="DE" fo:font-weight="bold" style:font-weight-asian="bold"/>
    </style:style>
    <style:style style:name="T42" style:family="text">
      <style:text-properties fo:color="#ff6600"/>
    </style:style>
    <style:style style:name="T43" style:family="text">
      <style:text-properties fo:color="#ff6600" fo:font-size="10pt" fo:font-weight="bold" style:font-name-asian="標楷體" style:font-size-asian="10pt" style:font-weight-asian="bold" style:font-size-complex="10pt"/>
    </style:style>
    <style:style style:name="T44" style:family="text">
      <style:text-properties fo:color="#ff6600" fo:font-size="10pt" style:font-name-asian="標楷體" style:font-size-asian="10pt" style:font-size-complex="10pt"/>
    </style:style>
    <style:style style:name="T45" style:family="text">
      <style:text-properties fo:color="#ff6600" fo:font-size="10pt" style:font-name-asian="標楷體" style:font-size-asian="10pt" style:font-size-complex="10pt"/>
    </style:style>
    <style:style style:name="T46" style:family="text">
      <style:text-properties fo:color="#ff6600" style:font-name-asian="標楷體" style:font-name-complex="標楷體" style:font-weight-complex="bold"/>
    </style:style>
    <style:style style:name="T47" style:family="text">
      <style:text-properties fo:color="#ff6600" style:font-name-asian="標楷體" style:font-weight-complex="bold"/>
    </style:style>
    <style:style style:name="T48" style:family="text">
      <style:text-properties fo:color="#ff6600" style:font-name-asian="標楷體" style:font-weight-complex="bold"/>
    </style:style>
    <style:style style:name="T49" style:family="text">
      <style:text-properties fo:color="#ff6600"/>
    </style:style>
    <style:style style:name="T50" style:family="text">
      <style:text-properties fo:color="#ff6600"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fo:color="#ff6600" fo:font-size="9pt" style:font-name-asian="標楷體" style:font-size-asian="9pt" style:font-size-complex="10pt"/>
    </style:style>
    <style:style style:name="T52" style:family="text">
      <style:text-properties fo:color="#ff6600" fo:font-size="14pt" style:font-name-asian="標楷體" style:font-size-asian="14pt" style:font-name-complex="標楷體" style:font-size-complex="14pt"/>
    </style:style>
    <style:style style:name="T53" style:family="text">
      <style:text-properties fo:color="#ff6600" fo:font-size="14pt" style:font-name-asian="標楷體" style:font-size-asian="14pt" style:font-name-complex="標楷體" style:font-size-complex="14pt"/>
    </style:style>
    <style:style style:name="T54" style:family="text">
      <style:text-properties fo:color="#ff6600" fo:font-size="14pt" style:font-name-asian="標楷體" style:font-size-asian="14pt" style:font-size-complex="14pt"/>
    </style:style>
    <style:style style:name="T55" style:family="text">
      <style:text-properties fo:color="#ff6600" fo:font-size="14pt" style:font-name-asian="標楷體" style:font-size-asian="14pt" style:font-weight-complex="bold"/>
    </style:style>
    <style:style style:name="T56" style:family="text">
      <style:text-properties fo:color="#ff6600" fo:font-size="14pt" style:font-name-asian="標楷體" style:font-size-asian="14pt" style:font-size-complex="10pt" style:font-weight-complex="bold"/>
    </style:style>
    <style:style style:name="T57" style:family="text">
      <style:text-properties fo:color="#ff6600" fo:font-size="14pt" style:font-name-asian="Times New Roman" style:font-size-asian="14pt" style:font-name-complex="Times New Roman" style:font-size-complex="14pt"/>
    </style:style>
    <style:style style:name="T58" style:family="text">
      <style:text-properties fo:color="#ff6600" fo:font-size="14pt" style:font-name-asian="Times New Roman" style:font-size-asian="14pt" style:font-name-complex="Times New Roman" style:font-size-complex="14pt"/>
    </style:style>
    <style:style style:name="T59" style:family="text">
      <style:text-properties fo:color="#ff6600" fo:font-size="14pt" fo:font-weight="bold" style:font-name-asian="標楷體" style:font-size-asian="14pt" style:font-weight-asian="bold" style:font-weight-complex="bold"/>
    </style:style>
    <style:style style:name="T60" style:family="text">
      <style:text-properties fo:color="#ff6600" fo:font-size="16pt" style:font-name-asian="標楷體" style:font-size-asian="16pt" style:font-weight-complex="bold"/>
    </style:style>
    <style:style style:name="T61" style:family="text">
      <style:text-properties fo:color="#ff6600" style:font-name-asian="Times New Roman" style:font-weight-complex="bold"/>
    </style:style>
    <style:style style:name="T62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63" style:family="text">
      <style:text-properties fo:color="#000000" fo:font-size="10pt" style:font-name-asian="標楷體" style:font-size-asian="10pt" style:font-size-complex="10pt"/>
    </style:style>
    <style:style style:name="T64" style:family="text">
      <style:text-properties fo:color="#000000" fo:font-size="10pt" style:font-name-asian="標楷體" style:font-size-asian="10pt" style:font-name-complex="標楷體" style:font-size-complex="10pt"/>
    </style:style>
    <style:style style:name="T65" style:family="text">
      <style:text-properties fo:color="#000000" fo:font-weight="bold" style:font-weight-asian="bold"/>
    </style:style>
    <style:style style:name="T6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8" style:family="text">
      <style:text-properties fo:font-size="8pt" fo:font-weight="bold" style:font-name-asian="標楷體" style:font-size-asian="8pt" style:font-weight-asian="bold" style:font-size-complex="10pt"/>
    </style:style>
    <style:style style:name="T69" style:family="text">
      <style:text-properties fo:font-size="8pt" style:font-name-asian="標楷體" style:font-size-asian="8pt" style:font-size-complex="8pt" style:font-weight-complex="bold"/>
    </style:style>
    <style:style style:name="T70" style:family="text">
      <style:text-properties fo:font-size="8pt" style:font-name-asian="標楷體" style:font-size-asian="8pt" style:font-size-complex="10pt"/>
    </style:style>
    <style:style style:name="T71" style:family="text">
      <style:text-properties style:font-name-asian="Times New Roman"/>
    </style:style>
    <style:style style:name="T7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74" style:family="text">
      <style:text-properties fo:color="#ff0000" fo:font-size="10pt" style:font-name-asian="標楷體" style:font-size-asian="10pt" style:font-name-complex="標楷體" style:font-size-complex="10pt"/>
    </style:style>
    <style:style style:name="T75" style:family="text">
      <style:text-properties fo:color="#ff0000" fo:font-size="10pt" style:font-name-asian="標楷體" style:font-size-asian="10pt" style:font-name-complex="標楷體" style:font-size-complex="10pt"/>
    </style:style>
    <style:style style:name="T76" style:family="text">
      <style:text-properties fo:font-size="9pt" style:font-name-asian="標楷體" style:font-size-asian="9pt" style:font-size-complex="10pt"/>
    </style:style>
    <style:style style:name="T77" style:family="text">
      <style:text-properties fo:font-size="9pt" style:font-name-asian="標楷體" style:font-size-asian="9pt" style:font-size-complex="10pt"/>
    </style:style>
    <style:style style:name="T78" style:family="text">
      <style:text-properties fo:font-size="9pt" fo:font-weight="bold" style:font-name-asian="標楷體" style:font-size-asian="9pt" style:font-weight-asian="bold" style:font-size-complex="10pt"/>
    </style:style>
    <style:style style:name="T79" style:family="text">
      <style:text-properties fo:color="#999999" fo:font-size="10pt" style:font-name-asian="標楷體" style:font-size-asian="10pt" style:font-size-complex="10pt"/>
    </style:style>
    <style:style style:name="T80" style:family="text">
      <style:text-properties fo:language="fr" fo:country="FR"/>
    </style:style>
    <style:style style:name="T8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82" style:family="text">
      <style:text-properties fo:color="#0033cc" fo:font-size="10pt" fo:font-weight="bold" style:font-name-asian="標楷體" style:font-size-asian="10pt" style:font-weight-asian="bold" style:font-size-complex="10pt"/>
    </style:style>
    <style:style style:name="T83" style:family="text">
      <style:text-properties fo:color="#0033cc" fo:font-size="10pt" fo:font-weight="bold" style:font-name-asian="Times New Roman" style:font-size-asian="10pt" style:font-weight-asian="bold" style:font-size-complex="10pt"/>
    </style:style>
    <style:style style:name="T84" style:family="text">
      <style:text-properties fo:color="#0033cc" fo:font-size="10pt" style:font-name-asian="標楷體" style:font-size-asian="10pt" style:font-size-complex="10pt"/>
    </style:style>
    <style:style style:name="T85" style:family="text">
      <style:text-properties fo:color="#0033cc" fo:font-size="10pt" style:font-size-asian="10pt" style:font-size-complex="10pt"/>
    </style:style>
    <style:style style:name="T86" style:family="text">
      <style:text-properties fo:color="#0033cc" fo:font-size="10pt" style:font-name-asian="Times New Roman" style:font-size-asian="10pt" style:font-size-complex="10pt"/>
    </style:style>
    <style:style style:name="T87" style:family="text">
      <style:text-properties style:font-name="Times New Roman" fo:font-weight="bold" style:font-weight-asian="bold" style:font-name-complex="Times New Roman"/>
    </style:style>
    <style:style style:name="T88" style:family="text">
      <style:text-properties style:font-name="Times New Roman" fo:font-weight="bold" style:font-weight-asian="bold" style:font-name-complex="Times New Roman"/>
    </style:style>
    <style:style style:name="T89" style:family="text">
      <style:text-properties style:font-name="Times New Roman" fo:font-weight="bold" style:font-name-asian="Times New Roman" style:font-weight-asian="bold" style:font-name-complex="Times New Roman"/>
    </style:style>
    <style:style style:name="T90" style:family="text">
      <style:text-properties style:font-name="Times New Roman" fo:font-weight="bold" style:font-name-asian="Times New Roman" style:font-weight-asian="bold" style:font-name-complex="Times New Roman"/>
    </style:style>
    <style:style style:name="T91" style:family="text">
      <style:text-properties style:font-name="Times New Roman" style:font-name-complex="Times New Roman"/>
    </style:style>
    <style:style style:name="T92" style:family="text">
      <style:text-properties fo:color="#000000" style:font-name="Times New Roman" fo:font-size="10pt" style:letter-kerning="true" style:font-size-asian="10pt" style:font-name-complex="Times New Roman" style:font-size-complex="10pt"/>
    </style:style>
    <style:style style:name="T93" style:family="text">
      <style:text-properties fo:color="#000000" style:font-name="Times New Roman" fo:font-size="10pt" style:letter-kerning="true" style:font-name-asian="Times New Roman" style:font-size-asian="10pt" style:font-name-complex="Times New Roman" style:font-size-complex="10pt"/>
    </style:style>
    <style:style style:name="T94" style:family="text">
      <style:text-properties fo:font-size="7pt" style:font-name-asian="標楷體" style:font-size-asian="7pt" style:font-size-complex="10pt"/>
    </style:style>
    <style:style style:name="T95" style:family="text">
      <style:text-properties style:font-name="細明體" style:font-name-asian="細明體" style:font-name-complex="細明體"/>
    </style:style>
    <style:style style:name="T96" style:family="text"/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新藥基本資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3"><text:span text:style-name="T21">藥</text:span><text:span text:style-name="T21">品</text:span><text:span text:style-name="T21">名</text:span><text:span text:style-name="T21">稱</text:span></text:p>
            <text:p text:style-name="P3"><text:span text:style-name="T21">(Drug Name)</text:span></text:p>
          </table:table-cell>
          <table:table-cell table:style-name="表格1.B1" table:number-columns-spanned="12" office:value-type="string">
            <text:p text:style-name="P3"><text:span text:style-name="T26">學名(Generic Name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2" office:value-type="string">
            <text:p text:style-name="P3"><text:span text:style-name="T26">商品名</text:span><text:span text:style-name="T32">(Brand Name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2" office:value-type="string">
            <text:p text:style-name="P3"><text:span text:style-name="T32">成分名(</text:span><text:span text:style-name="T32">Ingredient n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12" office:value-type="string">
            <text:p text:style-name="P3"><text:span text:style-name="T26">中文名</text:span><text:span text:style-name="T36">(Chinese Name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<text:span text:style-name="T43">衛福部核准適應症</text:span></text:p>
            <text:p text:style-name="P3"><text:span text:style-name="T43">(Indications)</text:span></text:p>
          </table:table-cell>
          <table:table-cell table:style-name="表格1.B2" table:number-columns-spanned="12" office:value-type="string">
            <text:p text:style-name="P3"><text:span text:style-name="T44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12" office:value-type="string">
            <text:p text:style-name="P3"><text:span text:style-name="T44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0">健保給付規定</text:p>
            <text:p text:style-name="P3"><text:span text:style-name="T68">(NHI Payment Guidelines)</text:span></text:p>
          </table:table-cell>
          <table:table-cell table:style-name="表格1.B2" table:number-columns-spanned="12" office:value-type="string">
            <text:p text:style-name="P7">給付適應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12" office:value-type="string">
            <text:p text:style-name="P7">給付規定：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11">劑型</text:p>
            <text:p text:style-name="P3"><text:span text:style-name="T21">(Dosage Form)</text:span></text:p>
          </table:table-cell>
          <table:table-cell table:style-name="表格1.B2" table:number-columns-spanned="12" office:value-type="string">
            <text:p text:style-name="P5"><text:span text:style-name="T71">□ </text:span><text:span text:style-name="T18">口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0" office:value-type="string">
            <text:list xml:id="list5860723359052916217" text:style-name="WW8Num20">
              <text:list-item>
                <text:p text:style-name="P45">注射</text:p>
              </text:list-item>
            </text:list>
            <text:p text:style-name="P3"><text:span text:style-name="T44">劑型:</text:span><text:span text:style-name="T50"> □</text:span><text:span text:style-name="T44">Amp</text:span><text:span text:style-name="T44"> </text:span><text:span text:style-name="T50">□</text:span><text:span text:style-name="T44">Vial </text:span><text:span text:style-name="T50">□Syringe □其它(_______) <text:s text:c="2"/></text:span></text:p>
            <text:p text:style-name="P3"><text:span text:style-name="T26">給藥途徑: </text:span><text:span text:style-name="T9">□</text:span><text:span text:style-name="T26">靜脈</text:span><text:span text:style-name="T38"> </text:span><text:span text:style-name="T9">□肌肉</text:span><text:span text:style-name="T38"> </text:span><text:span text:style-name="T9">□皮下□其它(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5"/>
            <text:p text:style-name="P3"><text:span text:style-name="T72">忌</text:span><text:span text:style-name="T9">給藥途徑:______</text:span></text:p>
          </table:table-cell>
          <table:covered-table-cell/>
        </table:table-row>
        <table:table-row table:style-name="表格1.11">
          <table:covered-table-cell/>
          <table:table-cell table:style-name="表格1.B2" table:number-columns-spanned="12" office:value-type="string">
            <text:p text:style-name="P3"><text:span text:style-name="T38">□ </text:span><text:span text:style-name="T26">外用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12" office:value-type="string">
            <text:p text:style-name="P3"><text:span text:style-name="T26">單位含量/劑型規格(Strength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<text:span text:style-name="T43">藥物相關代號</text:span></text:p>
            <text:p text:style-name="P25">(Deug number)</text:p>
          </table:table-cell>
          <table:table-cell table:style-name="表格1.B10" table:number-columns-spanned="3" office:value-type="string">
            <text:p text:style-name="P2"><text:span text:style-name="T44">衛福部許可字號</text:span></text:p>
            <text:p text:style-name="P2"><text:span text:style-name="T51">(Taiwan Approval No.)</text:span></text:p>
          </table:table-cell>
          <table:covered-table-cell/>
          <table:covered-table-cell/>
          <table:table-cell table:style-name="表格1.B10" table:number-columns-spanned="6" office:value-type="string">
            <text:p text:style-name="P2"><text:span text:style-name="T44">健保碼</text:span><text:span text:style-name="T44">(NHI Co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4">(ATC code)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3" office:value-type="string">
            <text:p text:style-name="P26"/>
          </table:table-cell>
          <table:covered-table-cell/>
          <table:covered-table-cell/>
          <table:table-cell table:style-name="表格1.B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3"/>
            <text:p text:style-name="P22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<text:span text:style-name="T21">廠商/代理商/國別</text:span></text:p>
            <text:p text:style-name="P3"><text:span text:style-name="T78">(Drug Company)</text:span><text:span text:style-name="T69">中/英</text:span></text:p>
          </table:table-cell>
          <table:table-cell table:style-name="表格1.B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7">製造廠：</text:p>
            <text:p text:style-name="P3"><text:span text:style-name="T26">(Manufacture)</text:span><text:span text:style-name="T70">中/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1">價格</text:p>
            <text:p text:style-name="P3"><text:span text:style-name="T21">(Price)</text:span></text:p>
          </table:table-cell>
          <table:table-cell table:style-name="表格1.B10" table:number-columns-spanned="5" office:value-type="string">
            <text:p text:style-name="P3"><text:span text:style-name="T26">健保價</text:span><text:span text:style-name="T26">(NHI Price)：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5" office:value-type="string">
            <text:p text:style-name="P3"><text:span text:style-name="T44">Cost DDD or Regimen total cost :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5" office:value-type="string">
            <text:p text:style-name="P7">廠商報價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>用藥限制</text:p>
            <text:p text:style-name="P3"><text:span text:style-name="T21">(Usage Limitation)</text:span></text:p>
          </table:table-cell>
          <table:table-cell table:style-name="表格1.B10" table:number-columns-spanned="2" office:value-type="string">
            <text:p text:style-name="P3"><text:span text:style-name="T38">□</text:span><text:span text:style-name="T26">需</text:span><text:span text:style-name="T26">專案</text:span><text:span text:style-name="T26">進口</text:span></text:p>
          </table:table-cell>
          <table:covered-table-cell/>
          <table:table-cell table:style-name="表格1.B10" table:number-columns-spanned="4" office:value-type="string">
            <text:p text:style-name="P5"><text:span text:style-name="T71">□</text:span><text:span text:style-name="T18">專簽零採</text:span></text:p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3"><text:span text:style-name="T38">□</text:span><text:span text:style-name="T26">健保未給付</text:span></text:p>
            <text:p text:style-name="P46">(需自費)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<text:span text:style-name="T71">□</text:span><text:span text:style-name="T18">罕病藥物</text:span></text:p>
          </table:table-cell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5"><text:span text:style-name="T71">□</text:span><text:span text:style-name="T18">健保給付</text:span></text:p>
          </table:table-cell>
          <table:covered-table-cell/>
          <table:table-cell table:style-name="表格1.B10" table:number-columns-spanned="4" office:value-type="string">
            <text:p text:style-name="P47"><text:span text:style-name="T38">□</text:span><text:span text:style-name="T26">需符健保給付規定，但無須事前審</text:span><text:span text:style-name="T9">查。</text:span></text:p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5"><text:span text:style-name="T71">□</text:span><text:span text:style-name="T18">需事前審查</text:span></text:p>
            <text:p text:style-name="P48">(含部份事前)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<text:span text:style-name="T71">□</text:span><text:span text:style-name="T18">高警訊藥物</text:span></text:p>
            <text:p text:style-name="P5"><text:span text:style-name="T71">□</text:span><text:span text:style-name="T18">癌症藥物</text:span></text:p>
          </table:table-cell>
        </table:table-row>
        <table:table-row table:style-name="表格1.5">
          <table:table-cell table:style-name="表格1.A2" table:number-rows-spanned="3" office:value-type="string">
            <text:p text:style-name="P11">用法用量</text:p>
            <text:p text:style-name="P11">(Dosing)</text:p>
          </table:table-cell>
          <table:table-cell table:style-name="表格1.B10" table:number-columns-spanned="2" office:value-type="string">
            <text:p text:style-name="P7">用法</text:p>
          </table:table-cell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7">用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3"><text:span text:style-name="T26">最大單次</text:span><text:span text:style-name="T26">劑量：</text:span></text:p>
          </table:table-cell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3"><text:span text:style-name="T26">使用</text:span><text:span text:style-name="T26">天數</text:span><text:span text:style-name="T26">限制：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3"><text:span text:style-name="T26">最大單日</text:span><text:span text:style-name="T26">劑量：</text:span></text:p>
          </table:table-cell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3" table:number-columns-spanned="5" office:value-type="string">
            <text:p text:style-name="P3"><text:span text:style-name="T26">其它(請說明)：</text:span></text:p>
          </table:table-cell>
          <table:covered-table-cell/>
          <table:covered-table-cell/>
          <table:covered-table-cell/>
          <table:covered-table-cell/>
          <table:table-cell table:style-name="表格1.M23" office:value-type="string">
            <text:p text:style-name="P6"/>
          </table:table-cell>
        </table:table-row>
        <table:table-row table:style-name="表格1.5">
          <table:table-cell table:style-name="表格1.A2" table:number-rows-spanned="9" office:value-type="string">
            <text:p text:style-name="P3"><text:span text:style-name="T21">藥物</text:span><text:span text:style-name="T21">外觀</text:span></text:p>
            <text:p text:style-name="P3"><text:span text:style-name="T21">(Appearance)</text:span></text:p>
          </table:table-cell>
          <table:table-cell table:style-name="表格1.B10" table:number-columns-spanned="2" office:value-type="string">
            <text:p text:style-name="P3"><text:span text:style-name="T26">顏色中文(Color)：</text:span></text:p>
          </table:table-cell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rows-spanned="9" table:number-columns-spanned="6" office:value-type="string">
            <text:p text:style-name="Standard"><text:span text:style-name="T14">圖片：附尺規(背景需為單色底；規格為：寬度800*高度600像素或以上(.jpg或 .png格式)。</text:span></text:p>
            <text:list xml:id="list1123166080617752273" text:style-name="WW8Num15">
              <text:list-item>
                <text:p text:style-name="P49"><text:span text:style-name="T14">口服藥物若為</text:span><text:span text:style-name="T73">片裝</text:span><text:span text:style-name="T14">，請提供</text:span><text:span text:style-name="T73">完整片裝、裸錠及外盒之正反面照片(共六張)</text:span><text:span text:style-name="T14">，照片需可清楚辨認其外觀特徵或刻痕字樣，藥品本身顏色請勿失真；若為</text:span><text:span text:style-name="T73">散裝</text:span><text:span text:style-name="T14">，請提供</text:span><text:span text:style-name="T73">可清楚辨認其外觀特徵或刻痕字樣裸錠照片(共二張)</text:span><text:span text:style-name="T14">，顏色請勿失真。</text:span></text:p>
              </text:list-item>
              <text:list-item>
                <text:p text:style-name="P50"><text:span text:style-name="T14">外用製劑，請提供</text:span><text:span text:style-name="T73">藥品本身及完整外盒之正反</text:span><text:soft-page-break/><text:span text:style-name="T73">面照片(共四張)</text:span><text:span text:style-name="T1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3"><text:span text:style-name="T26">性狀中文(Shape)：</text:span></text:p>
          </table:table-cell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3"><text:span text:style-name="T26">顏色英文(Color)：</text:span></text:p>
          </table:table-cell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3"><text:span text:style-name="T36">性狀英文</text:span><text:span text:style-name="T26">(Shape)：</text:span></text:p>
          </table:table-cell>
          <table:covered-table-cell/>
          <table:table-cell table:style-name="表格1.B10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3"><text:span text:style-name="T26">外觀代號(Logo)：</text:span></text:p>
          </table:table-cell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7">國際條碼：</text:p>
          </table:table-cell>
          <table:covered-table-cell/>
          <table:table-cell table:style-name="表格1.B10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7">口服藥粒包裝</text:p>
          </table:table-cell>
          <table:covered-table-cell/>
          <table:table-cell table:style-name="表格1.B10" table:number-columns-spanned="4" office:value-type="string">
            <text:p text:style-name="P3"><text:span text:style-name="T38">□</text:span><text:span text:style-name="T26">散裝；</text:span><text:span text:style-name="T38">□</text:span><text:span text:style-name="T26">片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3"><text:span text:style-name="T26">包裝數量</text:span><text:span text:style-name="T70">(Package)：</text:span></text:p>
          </table:table-cell>
          <table:covered-table-cell/>
          <table:table-cell table:style-name="表格1.B10" table:number-columns-spanned="4" office:value-type="string">
            <text:p text:style-name="P38">?粒/盒, ?粒/瓶, ?支/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3"><text:span text:style-name="T26">口服液劑者填寫</text:span></text:p>
          </table:table-cell>
          <table:covered-table-cell/>
          <table:table-cell table:style-name="表格1.B10" table:number-columns-spanned="4" office:value-type="string">
            <text:p text:style-name="P52">氣味：</text:p>
            <text:p text:style-name="P51"><text:span text:style-name="T63">味道：</text:span></text:p>
            <text:p text:style-name="P51"><text:span text:style-name="T63">糖類及糖分含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0">藥理分類</text:p>
            <text:p text:style-name="P1"><text:span text:style-name="T68">(Pharmacology category)</text:span></text:p>
          </table:table-cell>
          <table:table-cell table:style-name="表格1.B2" table:number-columns-spanned="12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office:value-type="string">
            <text:p text:style-name="P11">懷孕等級</text:p>
            <text:p text:style-name="P3"><text:span text:style-name="T78">(Pregnancy Risk factor)</text:span></text:p>
          </table:table-cell>
          <table:table-cell table:style-name="表格1.B2" table:number-columns-spanned="12" office:value-type="string">
            <text:list xml:id="list150126722901911" text:continue-list="list5860723359052916217" text:style-name="WW8Num20">
              <text:list-item>
                <text:p text:style-name="P54"><text:span text:style-name="T26">A <text:s/>□B <text:s/>□C <text:s/>□D <text:s/>□X <text:s/>□未知</text:span><text:span text:style-name="T28">(依美國FDA</text:span><text:span text:style-name="T10">)</text:span><text:span text:style-name="T9">；</text:span><text:span text:style-name="T38">□</text:span><text:span text:style-name="T26">其他(附資料檔案)</text:span></text:p>
              </text:list-item>
            </text:list>
            <text:p text:style-name="P53"><text:span text:style-name="T26">依懷孕期數不同(____/_____/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2" office:value-type="string">
            <text:p text:style-name="P11">哺乳安全性</text:p>
            <text:p text:style-name="P3"><text:span text:style-name="T39">(Lactation)</text:span></text:p>
          </table:table-cell>
          <table:table-cell table:style-name="表格1.B2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1">副作用</text:p>
            <text:p text:style-name="P3"><text:span text:style-name="T21">(Adverse Reactions)</text:span></text:p>
          </table:table-cell>
          <table:table-cell table:style-name="表格1.B36" table:number-columns-spanned="12" office:value-type="string">
            <text:p text:style-name="P3"><text:span text:style-name="T26">嚴重：</text:span><text:span text:style-name="T44">(中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6" table:number-columns-spanned="12" office:value-type="string">
            <text:p text:style-name="P55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6" table:number-columns-spanned="12" office:value-type="string">
            <text:p text:style-name="P3"><text:span text:style-name="T26">常見：</text:span><text:span text:style-name="T44">(中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6" table:number-columns-spanned="12" office:value-type="string">
            <text:p text:style-name="P55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" table:number-rows-spanned="2" office:value-type="string">
            <text:p text:style-name="P3"><text:span text:style-name="T21">使用</text:span><text:span text:style-name="T21">注意事項</text:span></text:p>
            <text:p text:style-name="P3"><text:span text:style-name="T78">(Warning/Precautions)</text:span></text:p>
          </table:table-cell>
          <table:table-cell table:style-name="表格1.B36" table:number-columns-spanned="12" office:value-type="string">
            <text:p text:style-name="P22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36" table:number-columns-spanned="12" office:value-type="string">
            <text:p text:style-name="P22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" table:number-rows-spanned="2" office:value-type="string">
            <text:p text:style-name="P11">使用禁忌</text:p>
            <text:p text:style-name="P3"><text:span text:style-name="T39">(Contraindications)</text:span></text:p>
          </table:table-cell>
          <table:table-cell table:style-name="表格1.B36" table:number-columns-spanned="12" office:value-type="string">
            <text:p text:style-name="P22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36" table:number-columns-spanned="12" office:value-type="string">
            <text:p text:style-name="P22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1">交互作用</text:p>
            <text:p text:style-name="P3"><text:span text:style-name="T21">(Drug Interactions)</text:span></text:p>
            <text:p text:style-name="P3"><text:span text:style-name="T76">(包含：</text:span><text:span text:style-name="T76">等級</text:span><text:span text:style-name="T76">/</text:span><text:span text:style-name="T76">嚴重度</text:span><text:span text:style-name="T76">/造成影響/預防與</text:span><text:span text:style-name="T76">處理</text:span><text:span text:style-name="T76">方式等)</text:span></text:p>
          </table:table-cell>
          <table:table-cell table:style-name="表格1.B3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1">作用機轉</text:p>
            <text:p text:style-name="P3"><text:span text:style-name="T78">(Mechanism of Action)</text:span></text:p>
          </table:table-cell>
          <table:table-cell table:style-name="表格1.B36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2" table:number-rows-spanned="4" office:value-type="string">
            <text:p text:style-name="P11">藥物動力學</text:p>
            <text:p text:style-name="P3"><text:span text:style-name="T21">(Pharmacokinetics)</text:span></text:p>
          </table:table-cell>
          <table:table-cell table:style-name="表格1.B10" office:value-type="string">
            <text:p text:style-name="P7">吸收：</text:p>
          </table:table-cell>
          <table:table-cell table:style-name="表格1.B2" table:number-columns-spanned="11" office:value-type="string">
            <text:p text:style-name="P3"><text:span text:style-name="T26">Onset:</text:span><text:span text:style-name="T40"> <text:s text:c="3"/></text:span><text:span text:style-name="T12"><text:s/></text:span><text:span text:style-name="T9">；</text:span><text:span text:style-name="T26">Peak Time:</text:span><text:span text:style-name="T40"> <text:s text:c="3"/></text:span><text:span text:style-name="T12"><text:s/></text:span><text:span text:style-name="T9">；</text:span><text:span text:style-name="T26">Duration:</text:span><text:span text:style-name="T40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10" office:value-type="string">
            <text:p text:style-name="P7">分佈：</text:p>
          </table:table-cell>
          <table:table-cell table:style-name="表格1.B2" table:number-columns-spanned="11" office:value-type="string">
            <text:p text:style-name="P3"><text:span text:style-name="T32">Vd:</text:span><text:span text:style-name="T35"> <text:s text:c="3"/></text:span><text:span text:style-name="T32">L/kg ; Protein binding:</text:span><text:span text:style-name="T35"> <text:s text:c="3"/></text:span><text:span text:style-name="T3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10" office:value-type="string">
            <text:p text:style-name="P7">代謝：</text:p>
          </table:table-cell>
          <table:table-cell table:style-name="表格1.B2" table:number-columns-spanned="11" office:value-type="string">
            <text:p text:style-name="P3"><text:span text:style-name="T26">L</text:span><text:span text:style-name="T26">iver:</text:span><text:span text:style-name="T40"> <text:s text:c="3"/></text:span><text:span text:style-name="T26"><text:s/>%</text:span><text:span text:style-name="T9">；</text:span><text:span text:style-name="T26">K</text:span><text:span text:style-name="T26">idney: </text:span><text:span text:style-name="T40"><text:s text:c="4"/></text:span><text:span text:style-name="T26"><text:s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10" office:value-type="string">
            <text:p text:style-name="P3"><text:span text:style-name="T26">排除：</text:span></text:p>
          </table:table-cell>
          <table:table-cell table:style-name="表格1.B2" table:number-columns-spanned="11" office:value-type="string">
            <text:p text:style-name="P3"><text:span text:style-name="T26">urine:</text:span><text:span text:style-name="T40"> <text:s text:c="2"/></text:span><text:span text:style-name="T26">%; feces:</text:span><text:span text:style-name="T40"> <text:s text:c="2"/></text:span><text:span text:style-name="T26">%; Elimination Half Life:</text:span><text:span text:style-name="T40"> <text:s text:c="2"/></text:span><text:span text:style-name="T26">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2" table:number-rows-spanned="6" office:value-type="string">
            <text:p text:style-name="P3"><text:span text:style-name="T13">特殊族群使用劑量</text:span></text:p>
            <text:p text:style-name="P3"><text:span text:style-name="T21">(Dosage)</text:span></text:p>
          </table:table-cell>
          <table:table-cell table:style-name="表格1.B10" office:value-type="string">
            <text:p text:style-name="P3"><text:span text:style-name="T26">兒童：</text:span></text:p>
          </table:table-cell>
          <table:table-cell table:style-name="表格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10" office:value-type="string">
            <text:p text:style-name="P7">成人：</text:p>
          </table:table-cell>
          <table:table-cell table:style-name="表格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10" office:value-type="string">
            <text:p text:style-name="P7">老人：</text:p>
          </table:table-cell>
          <table:table-cell table:style-name="表格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10" office:value-type="string">
            <text:p text:style-name="P3"><text:span text:style-name="T26">肝功能</text:span><text:span text:style-name="T81"></text:span><text:span text:style-name="T29">：</text:span></text:p>
          </table:table-cell>
          <table:table-cell table:style-name="表格1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10" office:value-type="string">
            <text:p text:style-name="P3"><text:span text:style-name="T26">腎功能</text:span><text:span text:style-name="T81"></text:span><text:span text:style-name="T29">：</text:span></text:p>
          </table:table-cell>
          <table:table-cell table:style-name="表格1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10" office:value-type="string">
            <text:p text:style-name="P7">其它情況：</text:p>
          </table:table-cell>
          <table:table-cell table:style-name="表格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2" office:value-type="string">
            <text:p text:style-name="P11">監控指標</text:p>
            <text:p text:style-name="P3"><text:span text:style-name="T68">(Monitoring Parameters)</text:span></text:p>
          </table:table-cell>
          <table:table-cell table:style-name="表格1.B56" table:number-columns-spanned="12" office:value-type="string">
            <text:p text:style-name="P3"><text:span text:style-name="T9">新藥安全監視期：</text:span><text:span text:style-name="T66">□否；□是 </text:span><text:span text:style-name="T67">請填起訖年月 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2" office:value-type="string">
            <text:p text:style-name="P40">病人資訊</text:p>
            <text:p text:style-name="P3"><text:span text:style-name="T82">(Patient Information)</text:span></text:p>
          </table:table-cell>
          <table:table-cell table:style-name="表格1.B2" table:number-columns-spanned="12" office:value-type="string">
            <text:p text:style-name="P3"><text:span text:style-name="T84">請依下頁</text:span><text:span text:style-name="T82">「藥袋資訊」及「用藥指導單張」</text:span><text:span text:style-name="T84">填寫內容。</text:span></text:p>
            <text:p text:style-name="P3"><text:span text:style-name="T83">■</text:span><text:span text:style-name="T82">藥袋資訊</text:span><text:span text:style-name="T83"> </text:span><text:span text:style-name="T82">(必要項目) <text:s/></text:span></text:p>
            <text:p text:style-name="P3"><text:span text:style-name="T83">■</text:span><text:span text:style-name="T82">用藥指導單張</text:span><text:span text:style-name="T83"> </text:span><text:span text:style-name="T82">(必要項目) </text:span><text:span text:style-name="T43"><text:s/>(請參照一般藥物或癌症藥物指導單張撰寫)</text:span></text:p>
            <text:p text:style-name="P3"><text:span text:style-name="T86">□</text:span><text:span text:style-name="T84">有其他輔助衛教產品或文宣：____________ (有則請勾選並填寫衛教輔具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office:value-type="string">
            <text:p text:style-name="P11">儲存/安定性</text:p>
            <text:p text:style-name="P11">(Storage/Stability)</text:p>
          </table:table-cell>
          <table:table-cell table:style-name="表格1.B10" table:number-columns-spanned="8" office:value-type="string">
            <text:list xml:id="list5491082209174677694" text:style-name="WW8Num1">
              <text:list-item>
                <text:p text:style-name="P9">冷藏(室溫下保存期限:__________)</text:p>
              </text:list-item>
              <text:list-item>
                <text:p text:style-name="P4"><text:span text:style-name="T26">不</text:span><text:span text:style-name="T26">適合剝半</text:span></text:p>
              </text:list-item>
              <text:list-item>
                <text:p text:style-name="P4"><text:span text:style-name="T26">不</text:span><text:span text:style-name="T26">適合磨粉</text:span></text:p>
              </text:list-item>
            </text:list>
            <text:p text:style-name="P56"><text:span text:style-name="T26">(鼻胃管灌建議: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26">開封後使用期限：</text:span></text:p>
            <text:p text:style-name="P3"><text:span text:style-name="T26">(Expiration after Open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7" office:value-type="string">
            <text:p text:style-name="P11">配製/安定性</text:p>
            <text:p text:style-name="P3"><text:span text:style-name="T23">(</text:span><text:span text:style-name="drugh12"><text:span text:style-name="T25">Administration/</text:span></text:span></text:p>
            <text:p text:style-name="P3"><text:span text:style-name="drugh12"><text:span text:style-name="T25">Compatibility)</text:span></text:span></text:p>
          </table:table-cell>
          <table:table-cell table:style-name="表格1.B10" table:number-columns-spanned="8" office:value-type="string">
            <text:list xml:id="list150124948079024" text:continue-numbering="true" text:style-name="WW8Num1">
              <text:list-item>
                <text:p text:style-name="P4"><text:span text:style-name="T26">配製溶劑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26">輸注之稀釋液：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8" office:value-type="string">
            <text:list xml:id="list150125028408152" text:continue-numbering="true" text:style-name="WW8Num1">
              <text:list-item>
                <text:p text:style-name="P4"><text:span text:style-name="T26">配製濃度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26">每瓶稀釋液體積：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8" office:value-type="string">
            <text:list xml:id="list150126202065228" text:continue-numbering="true" text:style-name="WW8Num1">
              <text:list-item>
                <text:p text:style-name="P4"><text:span text:style-name="T26">配製後儲存時效-室溫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26">稀釋後儲存時效-室溫：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8" office:value-type="string">
            <text:list xml:id="list150124902938855" text:continue-numbering="true" text:style-name="WW8Num1">
              <text:list-item>
                <text:p text:style-name="P4"><text:span text:style-name="T26">配製後儲存時效-冷藏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8" office:value-type="string">
            <text:list xml:id="list150126666745807" text:continue-numbering="true" text:style-name="WW8Num1">
              <text:list-item>
                <text:p text:style-name="P4"><text:span text:style-name="T26">給藥濃度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26">給藥速率：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8" office:value-type="string">
            <text:p text:style-name="P65"><text:span text:style-name="T92">可否多次取用</text:span><text:span text:style-name="T93"> </text:span><text:span text:style-name="T85">□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5"><text:span text:style-name="T92">避光需否</text:span><text:span text:style-name="T93"> <text:s/></text:span><text:span text:style-name="T85">□需避光 □否</text:span></text:p>
          </table:table-cell>
          <table:covered-table-cell/>
          <table:covered-table-cell/>
          <table:covered-table-cell/>
        </table:table-row>
        <table:table-row table:style-name="表格1.65">
          <table:covered-table-cell/>
          <table:table-cell table:style-name="表格1.B65" table:number-columns-spanned="8" office:value-type="string">
            <text:list xml:id="list150125958279641" text:continue-numbering="true" text:style-name="WW8Num1">
              <text:list-item>
                <text:p text:style-name="P9">相容藥物品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6" table:number-columns-spanned="4" office:value-type="string">
            <text:list xml:id="list150126413907630" text:continue-numbering="true" text:style-name="WW8Num1">
              <text:list-item>
                <text:p text:style-name="P9">相忌藥物品項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1">藥品</text:p>
          </table:table-cell>
          <table:table-cell table:style-name="表格1.B10" table:number-columns-spanned="8" office:value-type="string">
            <text:list xml:id="list150125846032966" text:continue-numbering="true" text:style-name="WW8Num1">
              <text:list-item>
                <text:p text:style-name="P4"><text:span text:style-name="T11">口服一般藥品</text:span></text:p>
              </text:list-item>
              <text:list-item>
                <text:p text:style-name="P36">藥品包裝須一次發出，不可零散調劑或分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list xml:id="list150125827326315" text:continue-numbering="true" text:style-name="WW8Num1">
              <text:list-item>
                <text:p text:style-name="P36">包裝單位不能供多次使用</text:p>
              </text:list-item>
              <text:list-item>
                <text:p text:style-name="P36">包裝單位可於短時間分次使用</text:p>
              </text:list-item>
            </text:list>
            <text:p text:style-name="P34"/>
          </table:table-cell>
          <table:covered-table-cell/>
          <table:covered-table-cell/>
          <table:covered-table-cell/>
        </table:table-row>
        <table:table-row table:style-name="表格1.67">
          <table:table-cell table:style-name="表格1.A2" office:value-type="string">
            <text:p text:style-name="P11">本院類似品項</text:p>
            <text:p text:style-name="P3"><text:span text:style-name="T21">(Similar Item)</text:span></text:p>
          </table:table-cell>
          <table:table-cell table:style-name="表格1.B1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擬取代品項</text:p>
            <text:p text:style-name="P3"><text:span text:style-name="T94">(Substitute item)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2" table:number-rows-spanned="4" office:value-type="string">
            <text:p text:style-name="P11">類似藥物比較</text:p>
            <text:p text:style-name="P3"><text:span text:style-name="T21">(Comparisons)</text:span></text:p>
          </table:table-cell>
          <table:table-cell table:style-name="表格1.B10" table:number-columns-spanned="4" office:value-type="string">
            <text:p text:style-name="P3"><text:span text:style-name="T26">藥物動力學</text:span>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covered-table-cell/>
          <table:table-cell table:style-name="表格1.B10" table:number-columns-spanned="4" office:value-type="string">
            <text:p text:style-name="P3"><text:span text:style-name="T26">藥費(每日/每次療程)</text:span>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covered-table-cell/>
          <table:table-cell table:style-name="表格1.B10" table:number-columns-spanned="4" office:value-type="string">
            <text:p text:style-name="P7">藥效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covered-table-cell/>
          <table:table-cell table:style-name="表格1.B10" table:number-columns-spanned="4" office:value-type="string">
            <text:p text:style-name="P7">安全性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office:value-type="string">
            <text:p text:style-name="P11">藥品特色/優勢</text:p>
            <text:p text:style-name="P3"><text:span text:style-name="T21">(Advantages)</text:span></text:p>
          </table:table-cell>
          <table:table-cell table:style-name="表格1.B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office:value-type="string">
            <text:p text:style-name="P11">參考文獻</text:p>
            <text:p text:style-name="P3"><text:span text:style-name="T21">(Reference)</text:span></text:p>
          </table:table-cell>
          <table:table-cell table:style-name="表格1.B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office:value-type="string">
            <text:p text:style-name="P11">送件聯絡人</text:p>
          </table:table-cell>
          <table:table-cell table:style-name="表格1.B1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>聯絡電話：</text:p>
            <text:p text:style-name="P3"><text:span text:style-name="T26">電子郵件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75" office:value-type="string">
            <text:p text:style-name="P3"><text:span text:style-name="T21">補充</text:span><text:span text:style-name="T21">/</text:span><text:span text:style-name="T21">備註</text:span></text:p>
          </table:table-cell>
          <table:table-cell table:style-name="表格1.B75" table:number-columns-spanned="12" office:value-type="string">
            <text:p text:style-name="P12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備註：</text:p>
      <text:p text:style-name="P57"><text:span text:style-name="T24">註</text:span><text:span text:style-name="T21">1.</text:span><text:span text:style-name="T30">此表單中藥物圖片需清楚且</text:span><text:span text:style-name="T64">符合規定；原始照片電子檔案尚需一併繳交。</text:span></text:p>
      <text:p text:style-name="P57"><text:span text:style-name="T24">註</text:span><text:span text:style-name="T21">2.</text:span><text:span text:style-name="T30">以上資料需同時以電子檔及書面繳交。目前尚無資料者請填「無資料」，若空白則視為資料填寫不齊全，並將予以退件。</text:span><text:span text:style-name="T30">電子檔請儲存於光碟或隨身碟，並寄至本部公務信箱wwwph@vghks.gov.tw；書面資料請請雙面列印、逐頁加蓋公司章。</text:span></text:p>
      <text:p text:style-name="P57"><text:span text:style-name="T24">註</text:span><text:span text:style-name="T21">3. </text:span></text:p>
      <text:p text:style-name="P59">一、配製：指原為乾粉之藥品，以配製溶液溶解。可直接給藥或須再進一步稀釋。</text:p>
      <text:p text:style-name="P59">二、稀釋：指藥品原液或已配製溶解之藥品，藉由稀釋溶液稀釋為適當的給藥濃度。</text:p>
      <text:p text:style-name="P57"><text:span text:style-name="T30">三、注意事項</text:span><text:span text:style-name="T30">：不同的給藥途徑請填列於不同之欄位；注射劑型</text:span><text:span text:style-name="T30">請填寫與輸注相關之注意事項</text:span><text:span text:style-name="T30">。</text:span></text:p>
      <text:p text:style-name="P57"><text:span text:style-name="T30">四、參考資料來源請</text:span><text:span text:style-name="T74">標</text:span><text:span text:style-name="T74">明</text:span><text:span text:style-name="T30">出處</text:span><text:span text:style-name="T30">。</text:span></text:p>
      <text:p text:style-name="P57"><text:span text:style-name="T30">五、參考資料來源：請以仿單為首選，若仿單未記載，可參考以下書籍</text:span><text:span text:style-name="T26">(</text:span><text:span text:style-name="T30">未</text:span><text:span text:style-name="T74">標</text:span><text:span text:style-name="T74">明</text:span><text:span text:style-name="T30">表示資訊出自藥品仿單</text:span><text:span text:style-name="T26">) </text:span></text:p>
      <text:p text:style-name="P60"><text:span text:style-name="T26">1.</text:span><text:span text:style-name="T30">藥品仿單</text:span><text:span text:style-name="T26">(Package inserts from manufacturers) </text:span></text:p>
      <text:p text:style-name="P61">2.Trissel LA ed. Handbook on Injectable drugs 11th ed. 2001 </text:p>
      <text:p text:style-name="P61">3.AHFS drug information. Bethesda: American Society of Hospital Pharmacists. 2003 </text:p>
      <text:p text:style-name="P61">4.Drug Evaluation Monogram from Micromedex Computerized Clinical Information System. Englewood: Micromedex </text:p>
      <text:p text:style-name="P61">5.Drugs: Facts and comparisons 2002 </text:p>
      <text:p text:style-name="P60"><text:span text:style-name="T26">6.</text:span><text:span text:style-name="T30">廠商</text:span><text:span text:style-name="T30">內部</text:span><text:span text:style-name="T30">資料</text:span><text:span text:style-name="T30">(請提供紙本或檔案備查)</text:span></text:p>
      <text:p text:style-name="P57"><text:span text:style-name="T24">註</text:span><text:span text:style-name="T21">4</text:span><text:span text:style-name="T24">：</text:span></text:p>
      <text:p text:style-name="P61">W: sterile water for injection</text:p>
      <text:p text:style-name="P61">D5W:5% dextrose in water</text:p>
      <text:p text:style-name="P61"><text:soft-page-break/>NS: Normal Saline</text:p>
      <text:p text:style-name="P60"><text:span text:style-name="T26">reconst. reconstituted solution</text:span><text:span text:style-name="T30">；溶解液</text:span></text:p>
      <text:p text:style-name="P60"><text:span text:style-name="T26">dil. diluted solution</text:span><text:span text:style-name="T30">；稀釋液</text:span></text:p>
      <text:p text:style-name="P61">IM: intramuscular</text:p>
      <text:p text:style-name="P61">IVP: intravenous push</text:p>
      <text:p text:style-name="P61">IVF: intravenous infusion</text:p>
      <text:p text:style-name="P60"><text:span text:style-name="T26">intermittent IVF </text:span><text:span text:style-name="T30">間歇靜脈滴注</text:span><text:span text:style-name="T26">(</text:span><text:span text:style-name="T30">在一定間隔時間給予短暫輸注</text:span><text:span text:style-name="T26">)</text:span></text:p>
      <text:p text:style-name="P60"><text:span text:style-name="T26">continuous IVF </text:span><text:span text:style-name="T30">連續靜脈滴注</text:span><text:span text:style-name="T26">(</text:span><text:span text:style-name="T30">輸注時間超過數小時</text:span><text:span text:style-name="T26">)</text:span></text:p>
      <text:p text:style-name="P70"/>
      <text:p text:style-name="P42"><draw:frame draw:style-name="fr1" draw:name="框架1" text:anchor-type="as-char" svg:y="-0.012cm" svg:width="14.312cm" svg:height="7.84cm" draw:z-index="1"><draw:text-box><text:p text:style-name="P68">藥袋資訊</text:p><text:list xml:id="list454505929538970895" text:style-name="WW8Num13"><text:list-item><text:p text:style-name="P69">用藥須知：<text:span text:style-name="T71"> </text:span></text:p></text:list-item></text:list><text:p text:style-name="P71"><text:span text:style-name="T87">中文說明</text:span><text:span text:style-name="T89"> </text:span><text:span text:style-name="T87">&lt;　　　　　　　　　　　　　　　　　　　　　　　</text:span><text:span text:style-name="T89"> </text:span><text:span text:style-name="T87">&gt; <text:s text:c="3"/></text:span></text:p><text:p text:style-name="P71"><text:span text:style-name="T87">英文說明</text:span><text:span text:style-name="T89"> </text:span><text:span text:style-name="T87">&lt; <text:s text:c="21"/>　　　　　　　</text:span><text:span text:style-name="T89"> <text:s text:c="10"/></text:span><text:span text:style-name="T87">&gt; <text:s text:c="3"/></text:span></text:p><text:list xml:id="list150125371519216" text:continue-numbering="true" text:style-name="WW8Num13"><text:list-item><text:p text:style-name="P69">副作用註記：<text:span text:style-name="T71"> <text:s text:c="20"/></text:span></text:p></text:list-item></text:list><text:p text:style-name="P66"><text:span text:style-name="T89"><text:s text:c="3"/></text:span><text:span text:style-name="T87">中文說明</text:span><text:span text:style-name="T89"> </text:span><text:span text:style-name="T87">&lt;　　　　　　</text:span><text:span text:style-name="T89"> <text:s text:c="12"/></text:span><text:span text:style-name="T87">　　　　　　　　　　　</text:span><text:span text:style-name="T89"> </text:span><text:span text:style-name="T87">&gt; <text:s text:c="3"/></text:span></text:p><text:p text:style-name="P66"><text:span text:style-name="T89"><text:s text:c="3"/></text:span><text:span text:style-name="T87">英文說明</text:span><text:span text:style-name="T89"> </text:span><text:span text:style-name="T87">&lt; <text:s text:c="47"/>&gt; <text:s text:c="3"/></text:span></text:p><text:list xml:id="list150126160833297" text:continue-numbering="true" text:style-name="WW8Num13"><text:list-item><text:p text:style-name="P67"><text:span text:style-name="T87">靜脈注射指引：</text:span><text:span text:style-name="T89"> </text:span><text:span text:style-name="T87">&lt; <text:s text:c="28"/></text:span><text:span text:style-name="T87"><text:s text:c="8"/></text:span><text:span text:style-name="T87"><text:s text:c="5"/>&gt; <text:s text:c="3"/></text:span></text:p></text:list-item><text:list-item><text:p text:style-name="P67"><text:span text:style-name="T87">腎功能不全及藥物安全提示</text:span><text:span text:style-name="T89"> </text:span><text:span text:style-name="T87">&lt; 　　　</text:span><text:span text:style-name="T95">　　　　　　　　 <text:s/>　　　 &gt;</text:span></text:p></text:list-item></text:list></draw:text-box></draw:frame></text:p>
      <text:p text:style-name="P42"><draw:frame draw:style-name="fr1" draw:name="框架2" text:anchor-type="as-char" svg:y="-0.012cm" svg:width="14.312cm" svg:height="10.963cm" draw:z-index="0"><draw:text-box><text:p text:style-name="P43"><text:span text:style-name="T15">ㄧ般藥品用藥指導單張</text:span></text:p><text:p text:style-name="P43"><text:span text:style-name="T4">學名</text:span><text:span text:style-name="T5">(</text:span><text:span text:style-name="T4">商品名</text:span><text:span text:style-name="T5">)</text:span><text:span text:style-name="T4">中文名</text:span><text:span text:style-name="T6"> </text:span><text:span text:style-name="T4">劑量規格</text:span></text:p><text:p text:style-name="Standard"><text:span text:style-name="T52">一</text:span><text:span text:style-name="T57"> </text:span><text:span text:style-name="T52">藥名：英文藥名</text:span><text:span text:style-name="T54">(</text:span><text:span text:style-name="T52">商品名</text:span><text:span text:style-name="T54">(</text:span><text:span text:style-name="T52">學名</text:span><text:span text:style-name="T54">))</text:span><text:span text:style-name="T52">、中文藥名</text:span></text:p><text:p text:style-name="Standard"><text:span text:style-name="T52">二</text:span><text:span text:style-name="T57"> </text:span><text:span text:style-name="T52">作用︰</text:span></text:p><text:p text:style-name="Standard"><text:span text:style-name="T52">三</text:span><text:span text:style-name="T57"> </text:span><text:span text:style-name="T52">使用本藥之前，有下列狀況應告知醫師：</text:span></text:p><text:p text:style-name="Standard"><text:span text:style-name="T52">四</text:span><text:span text:style-name="T57"> </text:span><text:span text:style-name="T52">服藥及儲存方法：</text:span></text:p><text:p text:style-name="Standard"><text:span text:style-name="T52">五</text:span><text:span text:style-name="T57"> </text:span><text:span text:style-name="T52">注意事項：</text:span></text:p><text:p text:style-name="Standard"><text:span text:style-name="T52">六</text:span><text:span text:style-name="T57"> </text:span><text:span text:style-name="T52">可能發生的副作用：</text:span></text:p><text:p text:style-name="Standard"><text:span text:style-name="T52">七</text:span><text:span text:style-name="T57"> </text:span><text:span text:style-name="T52">若您有下列任一症狀，請立即就醫：</text:span><text:span text:style-name="T57"> </text:span></text:p></draw:text-box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4"><text:span text:style-name="T60">癌症用藥指導單張</text:span></text:p>
            <text:p text:style-name="P43"><text:span text:style-name="T46">學名</text:span><text:span text:style-name="T47">(</text:span><text:span text:style-name="T46">商品名</text:span><text:span text:style-name="T47">)</text:span><text:span text:style-name="T46">中文名</text:span><text:span text:style-name="T61"> </text:span><text:span text:style-name="T46">劑量規格</text:span></text:p>
            <text:list xml:id="list8038468127536895457" text:style-name="WW8Num17">
              <text:list-item>
                <text:p text:style-name="P63">這個藥物是做什麼用的？</text:p>
              </text:list-item>
              <text:list-item>
                <text:p text:style-name="P63">這個藥物是如何給予的？如果忘記服藥該怎麼辦？</text:p>
              </text:list-item>
              <text:list-item>
                <text:p text:style-name="P63">使用這個藥物前，若有下列情況請先主動告知您的醫師？</text:p>
              </text:list-item>
              <text:list-item>
                <text:p text:style-name="P63">使用這個藥物後可能會出現的副作用？</text:p>
              </text:list-item>
              <text:list-item>
                <text:p text:style-name="P63"><text:soft-page-break/>使用這個藥物後，若有下列情況請告知您的醫師？</text:p>
              </text:list-item>
              <text:list-item>
                <text:p text:style-name="P62"><text:span text:style-name="T55">使用這個藥物後應該</text:span><text:span text:style-name="T56">注意的</text:span><text:span text:style-name="T55">事項？</text:span></text:p>
              </text:list-item>
              <text:list-item>
                <text:p text:style-name="P63">使用這個藥物後應定期回診追蹤檢查，並且將身體狀況告知您的醫師。</text:p>
              </text:list-item>
            </text:list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問候" style:family="paragraph" style:parent-style-name="Standard" style:next-style-name="Standard">
      <style:text-properties fo:color="#ff0000" style:font-name="細明體-ExtB" fo:font-family="細明體-ExtB" style:font-family-generic="roman" style:font-pitch="variable" style:font-name-asian="細明體-ExtB" style:font-family-asian="細明體-ExtB" style:font-family-generic-asian="roman" style:font-pitch-asian="variable" style:font-name-complex="細明體-ExtB" style:font-family-complex="細明體-ExtB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ff66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問候_20_字元" style:display-name="問候 字元" style:family="text">
      <style:text-properties fo:color="#ff0000" style:font-name="細明體-ExtB" fo:font-family="細明體-ExtB" style:font-family-generic="roman" style:font-pitch="variable" fo:font-size="12pt" fo:language="en" fo:country="US" style:letter-kerning="true" style:font-name-asian="細明體-ExtB" style:font-family-asian="細明體-ExtB" style:font-family-generic-asian="roman" style:font-pitch-asian="variable" style:font-size-asian="12pt" style:language-asian="zh" style:country-asian="TW" style:font-name-complex="細明體-ExtB" style:font-family-complex="細明體-ExtB" style:font-family-generic-complex="roman" style:font-pitch-complex="variable" style:font-size-complex="11pt" style:language-complex="ar" style:country-complex="SA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drugh12" style:family="text">
      <style:text-properties fo:font-size="15pt" fo:font-weight="bold" style:font-size-asian="15pt" style:font-weight-asian="bold" style:font-size-complex="1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I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531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3cm" fo:margin-bottom="0cm" fo:margin-left="2cm" fo:margin-right="1.63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3cm" fo:margin-top="0.8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tab/></text:span><text:span text:style-name="Page_20_Number"><text:page-number text:select-page="current">6</text:page-number></text:span><text:span text:style-name="Page_20_Number">/</text:span><text:span text:style-name="Page_20_Number"><text:page-count style:num-format="1">6</text:page-count></text:span><text:span text:style-name="Page_20_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健保碼、健保價</dc:title>
    <meta:initial-creator>dl</meta:initial-creator>
    <meta:creation-date>2017-08-10T15:38:00</meta:creation-date>
    <dc:creator>user</dc:creator>
    <dc:date>2017-08-16T13:21:00</dc:date>
    <meta:print-date>2017-08-10T15:38:00</meta:print-date>
    <meta:editing-cycles>3</meta:editing-cycles>
    <meta:editing-duration>PT2M</meta:editing-duration>
    <meta:document-statistic meta:table-count="2" meta:image-count="0" meta:object-count="0" meta:page-count="6" meta:paragraph-count="237" meta:word-count="2039" meta:character-count="3709" meta:non-whitespace-character-count="3246"/>
    <meta:generator>LibreOffice/5.1.2.2$Windows_x86 LibreOffice_project/d3bf12ecb743fc0d20e0be0c58ca359301eb705f</meta:generator>
  </office:meta>
</office:document-meta>
</file>