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296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8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7.58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5" style:family="table-row">
      <style:table-row-properties style:row-height="1.085cm" fo:keep-together="always"/>
    </style:style>
    <style:style style:name="表格1.6" style:family="table-row">
      <style:table-row-properties style:row-height="12.33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5cm" fo:margin-left="-1.296cm" table:align="left" style:writing-mode="lr-tb"/>
    </style:style>
    <style:style style:name="表格2.A" style:family="table-column">
      <style:table-column-properties style:column-width="2.566cm"/>
    </style:style>
    <style:style style:name="表格2.B" style:family="table-column">
      <style:table-column-properties style:column-width="14.949cm"/>
    </style:style>
    <style:style style:name="表格2.1" style:family="table-row">
      <style:table-row-properties style:row-height="1.08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row-height="23.968cm" fo:keep-together="always"/>
    </style:style>
    <style:style style:name="P1" style:family="paragraph" style:parent-style-name="Standard">
      <style:paragraph-properties fo:line-height="0.706cm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 style:master-page-name="Standard">
      <style:paragraph-properties fo:margin-left="0.51cm" fo:margin-right="-2.177cm" fo:text-indent="-1.78cm" style:auto-text-indent="false" style:page-number="auto"/>
    </style:style>
    <style:style style:name="P4" style:family="paragraph" style:parent-style-name="Standard">
      <style:paragraph-properties fo:margin-left="0cm" fo:margin-right="-2.177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-2.177cm" fo:line-height="0.706cm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-2.177cm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-2.177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2.177cm" fo:line-height="0.706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-2.177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cm" fo:margin-right="-2.177cm" fo:text-indent="0cm" style:auto-text-indent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-2.177cm" fo:text-indent="0.988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-2.177cm" fo:text-indent="1.976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199cm" fo:margin-right="-2.177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-2.177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4.895cm" fo:margin-right="-2.177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508cm" fo:margin-right="-2.177cm" fo:text-indent="-1.778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508cm" fo:margin-right="-2.177cm" fo:text-indent="-1.778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508cm" fo:margin-right="-2.177cm" fo:text-indent="-1.778cm" style:auto-text-indent="false" fo:break-before="pag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-2.177cm" fo:text-align="justify" style:justify-single-word="false" fo:text-indent="0.353cm" style:auto-text-indent="false"/>
      <style:text-properties fo:font-size="14pt" style:font-name-asian="標楷體" style:font-size-asian="14pt"/>
    </style:style>
    <style:style style:name="P20" style:family="paragraph" style:parent-style-name="Heading_20_1">
      <style:paragraph-properties style:snap-to-layout-grid="false"/>
      <style:text-properties fo:font-size="14pt" style:font-name-asian="標楷體" style:font-size-asian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.318cm" svg:y="-0.318cm" svg:width="4.128cm" svg:height="1.588cm" draw:z-index="0"><draw:text-box><text:p text:style-name="P2">國軍退除役官兵</text:p><text:p text:style-name="P1"><text:span text:style-name="T1">輔</text:span><text:span text:style-name="T3"> </text:span><text:span text:style-name="T1">導</text:span><text:span text:style-name="T3"> </text:span><text:span text:style-name="T1">委</text:span><text:span text:style-name="T3"> </text:span><text:span text:style-name="T1">員</text:span><text:span text:style-name="T3"> </text:span><text:span text:style-name="T1">會</text:span></text:p></draw:text-box></draw:frame><text:span text:style-name="T6">行政院</text:span><text:span text:style-name="T8"> <text:s text:c="17"/></text:span><text:span text:style-name="T6">高雄榮民總醫院</text:span><text:span text:style-name="T7"> <text:s text:c="14"/></text:span><text:span text:style-name="T6">會議記錄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研討主題</text:p>
          </table:table-cell>
          <table:covered-table-cell/>
          <table:table-cell table:style-name="表格1.C1" table:number-columns-spanned="3" office:value-type="string">
            <text:h text:style-name="P20" text:outline-level="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1">時</text:span><text:span text:style-name="T3"> <text:s text:c="4"/></text:span><text:span text:style-name="T1">間</text:span></text:p>
          </table:table-cell>
          <table:covered-table-cell/>
          <table:table-cell table:style-name="表格1.C2" office:value-type="string">
            <text:p text:style-name="P1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D2" office:value-type="string">
            <text:p text:style-name="P7"><text:span text:style-name="T1">地</text:span><text:span text:style-name="T3"> <text:s/></text:span><text:span text:style-name="T1">點</text:span></text:p>
          </table:table-cell>
          <table:table-cell table:style-name="表格1.E2" office:value-type="string">
            <text:p text:style-name="P12">會議室</text:p>
          </table:table-cell>
        </table:table-row>
        <table:table-row table:style-name="表格1.3">
          <table:table-cell table:style-name="表格1.A2" table:number-columns-spanned="2" office:value-type="string">
            <text:p text:style-name="P8"><text:span text:style-name="T1">主</text:span><text:span text:style-name="T3"> </text:span><text:span text:style-name="T1">持</text:span><text:span text:style-name="T3"> </text:span><text:span text:style-name="T1">人</text:span></text:p>
            <text:p text:style-name="P5">（指導人）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7"><text:span text:style-name="T1">紀</text:span><text:span text:style-name="T3"> <text:s/></text:span><text:span text:style-name="T1">錄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3">參加人員簽名單</text:p>
            <text:p text:style-name="P13"/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發言人</text:p>
          </table:table-cell>
          <table:covered-table-cell/>
          <table:table-cell table:style-name="表格1.E2" table:number-columns-spanned="3" office:value-type="string">
            <text:p text:style-name="P15">研討內容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C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6"/>
      <text:p text:style-name="P18"><text:span text:style-name="T5">行政院</text:span> <text:s text:c="17"/><text:span text:style-name="T5">高雄榮民總醫院 藥劑部 <text:s text:c="9"/>研討會記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draw:frame draw:style-name="fr1" draw:name="框架2" text:anchor-type="char" svg:x="1.856cm" svg:y="-1.605cm" svg:width="4.128cm" svg:height="1.588cm" draw:z-index="1"><draw:text-box><text:p text:style-name="P2">國軍退除役官兵</text:p><text:p text:style-name="P1"><text:span text:style-name="T1">輔</text:span><text:span text:style-name="T3"> </text:span><text:span text:style-name="T1">導</text:span><text:span text:style-name="T3"> </text:span><text:span text:style-name="T1">委</text:span><text:span text:style-name="T3"> </text:span><text:span text:style-name="T1">員</text:span><text:span text:style-name="T3"> </text:span><text:span text:style-name="T1">會</text:span></text:p></draw:text-box></draw:frame>發言人</text:p>
          </table:table-cell>
          <table:table-cell table:style-name="表格2.B1" office:value-type="string">
            <text:p text:style-name="P15">研討內容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2.177cm" fo:text-align="justify" style:justify-single-word="false" fo:text-indent="3.39cm" style:auto-text-indent="false" fo:keep-with-next="always"/>
      <style:text-properties fo:font-size="16pt" fo:font-weight="bold" style:font-size-asian="16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                  高雄榮民總醫院 藥劑部  晨間學術  研討會記錄</dc:title>
    <meta:initial-creator>OFFICE</meta:initial-creator>
    <meta:creation-date>2008-11-13T17:55:00</meta:creation-date>
    <dc:creator>OFFICE</dc:creator>
    <dc:date>2009-05-19T18:19:00</dc:date>
    <meta:print-date>2009-04-24T16:14:00</meta:print-date>
    <meta:editing-cycles>5</meta:editing-cycles>
    <meta:editing-duration>PT3H58M</meta:editing-duration>
    <meta:document-statistic meta:table-count="2" meta:image-count="0" meta:object-count="0" meta:page-count="2" meta:paragraph-count="19" meta:word-count="103" meta:character-count="192" meta:non-whitespace-character-count="103"/>
    <meta:generator>LibreOffice/5.1.2.2$Windows_x86 LibreOffice_project/d3bf12ecb743fc0d20e0be0c58ca359301eb705f</meta:generator>
  </office:meta>
</office:document-meta>
</file>