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426cm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65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5cm" fo:keep-together="auto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fo:font-weight="bold" style:letter-kerning="true" style:font-name-asian="標楷體" style:font-size-asian="11.5pt" style:font-weight-asian="bold" style:font-name-complex="標楷體" style:font-size-complex="11.5pt"/>
    </style:style>
    <style:style style:name="P3" style:family="paragraph" style:parent-style-name="Standard">
      <style:paragraph-properties fo:margin-left="0cm" fo:margin-right="0.187cm" fo:text-align="end" style:justify-single-word="false" fo:text-indent="2.434cm" style:auto-text-indent="false"/>
    </style:style>
    <style:style style:name="P4" style:family="paragraph" style:parent-style-name="Standard">
      <style:paragraph-properties fo:margin-left="0cm" fo:margin-right="0.187cm" fo:text-indent="5.68cm" style:auto-text-indent="false"/>
    </style:style>
    <style:style style:name="P5" style:family="paragraph" style:parent-style-name="Default">
      <style:text-properties style:font-name="標楷體" fo:font-size="11.5pt" style:font-name-asian="標楷體" style:font-size-asian="11.5pt" style:font-name-complex="標楷體 副浡渀." style:font-size-complex="11.5pt"/>
    </style:style>
    <style:style style:name="P6" style:family="paragraph" style:parent-style-name="Default">
      <style:text-properties style:font-name="標楷體" fo:font-size="11.5pt" style:font-name-asian="標楷體" style:font-size-asian="11.5pt" style:font-name-complex="標楷體 副浡渀." style:font-size-complex="11.5pt"/>
    </style:style>
    <style:style style:name="P7" style:family="paragraph" style:parent-style-name="Default" style:list-style-name="WW8Num7">
      <style:text-properties style:font-name="標楷體" fo:font-size="11.5pt" style:font-name-asian="標楷體" style:font-size-asian="11.5pt" style:font-name-complex="標楷體 副浡渀." style:font-size-complex="11.5pt"/>
    </style:style>
    <style:style style:name="P8" style:family="paragraph" style:parent-style-name="Default" style:list-style-name="WW8Num4">
      <style:text-properties style:font-name="標楷體" fo:font-size="11.5pt" style:font-name-asian="標楷體" style:font-size-asian="11.5pt" style:font-name-complex="標楷體 副浡渀." style:font-size-complex="11.5pt"/>
    </style:style>
    <style:style style:name="P9" style:family="paragraph" style:parent-style-name="Default" style:list-style-name="WW8Num6">
      <style:text-properties style:font-name="標楷體" fo:font-size="11.5pt" style:font-name-asian="標楷體" style:font-size-asian="11.5pt" style:font-name-complex="標楷體 副浡渀." style:font-size-complex="11.5pt"/>
    </style:style>
    <style:style style:name="P10" style:family="paragraph" style:parent-style-name="Default" style:list-style-name="WW8Num3">
      <style:text-properties style:font-name="標楷體" fo:font-size="11.5pt" style:font-name-asian="標楷體" style:font-size-asian="11.5pt" style:font-name-complex="標楷體 副浡渀." style:font-size-complex="11.5pt"/>
    </style:style>
    <style:style style:name="P11" style:family="paragraph" style:parent-style-name="Default" style:list-style-name="WW8Num5">
      <style:text-properties style:font-name="標楷體" fo:font-size="11.5pt" style:font-name-asian="標楷體" style:font-size-asian="11.5pt" style:font-name-complex="標楷體 副浡渀." style:font-size-complex="11.5pt"/>
    </style:style>
    <style:style style:name="P12" style:family="paragraph" style:parent-style-name="Default">
      <style:text-properties style:font-name="標楷體" fo:font-size="11.5pt" fo:font-weight="bold" style:font-name-asian="標楷體" style:font-size-asian="11.5pt" style:font-weight-asian="bold" style:font-name-complex="標楷體 副浡渀." style:font-size-complex="11.5pt"/>
    </style:style>
    <style:style style:name="P13" style:family="paragraph" style:parent-style-name="Default">
      <style:text-properties style:font-name="標楷體" style:font-name-asian="標楷體" style:font-name-complex="標楷體"/>
    </style:style>
    <style:style style:name="P14" style:family="paragraph" style:parent-style-name="Default" style:list-style-name="WW8Num7"/>
    <style:style style:name="P15" style:family="paragraph" style:parent-style-name="Default" style:list-style-name="WW8Num4"/>
    <style:style style:name="P16" style:family="paragraph" style:parent-style-name="Default" style:list-style-name="WW8Num6"/>
    <style:style style:name="P17" style:family="paragraph" style:parent-style-name="Default" style:list-style-name="WW8Num5"/>
    <style:style style:name="P18" style:family="paragraph" style:parent-style-name="Default">
      <style:paragraph-properties fo:margin-left="1.693cm" fo:margin-right="0cm" fo:text-indent="-1.693cm" style:auto-text-indent="false"/>
      <style:text-properties style:font-name="標楷體" fo:font-size="11.5pt" style:font-name-asian="標楷體" style:font-size-asian="11.5pt" style:font-name-complex="標楷體 副浡渀." style:font-size-complex="11.5pt"/>
    </style:style>
    <style:style style:name="P19" style:family="paragraph" style:parent-style-name="Default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.5pt" style:font-name-asian="標楷體" style:font-size-asian="11.5pt" style:font-size-complex="11.5pt"/>
    </style:style>
    <style:style style:name="T4" style:family="text">
      <style:text-properties fo:font-size="11.5pt" style:font-name-asian="標楷體" style:font-size-asian="11.5pt" style:font-size-complex="11.5pt"/>
    </style:style>
    <style:style style:name="T5" style:family="text">
      <style:text-properties fo:font-size="11.5pt" style:font-name-asian="Times New Roman" style:font-size-asian="11.5pt" style:font-size-complex="11.5pt"/>
    </style:style>
    <style:style style:name="T6" style:family="text">
      <style:text-properties style:font-name="標楷體" fo:font-size="11.5pt" fo:font-weight="bold" style:font-name-asian="標楷體" style:font-size-asian="11.5pt" style:font-weight-asian="bold" style:font-name-complex="標楷體 副浡渀." style:font-size-complex="11.5pt"/>
    </style:style>
    <style:style style:name="T7" style:family="text">
      <style:text-properties style:font-name="標楷體" fo:font-size="11.5pt" fo:font-weight="bold" style:font-name-asian="標楷體" style:font-size-asian="11.5pt" style:font-weight-asian="bold" style:font-name-complex="標楷體 副浡渀." style:font-size-complex="11.5pt"/>
    </style:style>
    <style:style style:name="T8" style:family="text">
      <style:text-properties style:font-name="標楷體" fo:font-size="11.5pt" style:font-name-asian="標楷體" style:font-size-asian="11.5pt" style:font-name-complex="標楷體 副浡渀." style:font-size-complex="11.5pt"/>
    </style:style>
    <style:style style:name="T9" style:family="text">
      <style:text-properties style:font-name="標楷體" fo:font-size="11.5pt" style:font-name-asian="標楷體" style:font-size-asian="11.5pt" style:font-name-complex="標楷體 副浡渀." style:font-size-complex="11.5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1" style:family="text">
      <style:text-properties style:font-name="標楷體" fo:font-size="11.5pt" style:font-name-asian="標楷體" style:font-size-asian="11.5pt" style:font-name-complex="Arial" style:font-size-complex="11.5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標楷體" style:font-size-complex="11.5pt"/>
    </style:style>
    <style:style style:name="T14" style:family="text">
      <style:text-properties fo:color="#000000" style:font-name="標楷體" fo:font-size="11.5pt" fo:font-weight="bold" style:letter-kerning="true" style:font-name-asian="標楷體" style:font-size-asian="11.5pt" style:font-weight-asian="bold" style:font-name-complex="標楷體" style:font-size-complex="11.5pt"/>
    </style:style>
    <style:style style:name="T15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6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17" style:family="text">
      <style:text-properties style:font-name="Times New Roman" style:font-name-asian="標楷體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Bosentan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商品名 </text:p>
          </table:table-cell>
          <table:table-cell table:style-name="表格1.A1" office:value-type="string">
            <text:p text:style-name="P2">中文商品名</text:p>
          </table:table-cell>
          <table:table-cell table:style-name="表格1.C1" office:value-type="string">
            <text:p text:style-name="P2">含量 </text:p>
          </table:table-cell>
        </table:table-row>
        <table:table-row table:style-name="表格1.2">
          <table:table-cell table:style-name="表格1.A1" office:value-type="string">
            <text:p text:style-name="P2">Tracleer</text:p>
          </table:table-cell>
          <table:table-cell table:style-name="表格1.A1" office:value-type="string">
            <text:p text:style-name="P2">全可利膜衣錠</text:p>
          </table:table-cell>
          <table:table-cell table:style-name="表格1.C1" office:value-type="string">
            <text:p text:style-name="P1"><text:span text:style-name="T13">125毫克</text:span></text:p>
          </table:table-cell>
        </table:table-row>
      </table:table>
      <text:p text:style-name="Default"><text:span text:style-name="T6">作用：</text:span><text:span text:style-name="T8">此藥用於治療肺動脈高血壓。</text:span></text:p>
      <text:p text:style-name="P5"/>
      <text:p text:style-name="P12">使用本藥之前，有下列狀況應告知醫師：</text:p>
      <text:list xml:id="list8192113133920885599" text:style-name="WW8Num7">
        <text:list-item>
          <text:p text:style-name="P14"><text:span text:style-name="T8">曾經對此藥有過敏反應者。</text:span></text:p>
        </text:list-item>
        <text:list-item>
          <text:p text:style-name="P7">若您患有肝臟疾病。</text:p>
        </text:list-item>
        <text:list-item>
          <text:p text:style-name="P14"><text:span text:style-name="T8">打算懷孕、已懷孕或哺乳者。(懷孕時服用此藥物，可能會傷害腹中胎兒)</text:span></text:p>
        </text:list-item>
      </text:list>
      <text:p text:style-name="P18"/>
      <text:p text:style-name="P12">正確服藥及儲存方法：</text:p>
      <text:list xml:id="list7558492338340396766" text:style-name="WW8Num4">
        <text:list-item>
          <text:p text:style-name="P15"><text:span text:style-name="T10">該藥可與食物併服或空腹服用。為獲得最佳療效，勿忘記定時吃藥。</text:span></text:p>
        </text:list-item>
        <text:list-item>
          <text:p text:style-name="P8">忘記服藥，儘快補服；若已接近下次服藥時間，就不必補服，切記不可服用兩倍劑量。</text:p>
        </text:list-item>
        <text:list-item>
          <text:p text:style-name="P15"><text:span text:style-name="T8">請連同藥袋儲存於緊密容器內，於室溫、乾燥處、避光保存。避免放在孩童可以取得的場所。</text:span><text:span text:style-name="T8"> </text:span></text:p>
        </text:list-item>
      </text:list>
      <text:p text:style-name="P5"/>
      <text:p text:style-name="P12">注意事項：</text:p>
      <text:list xml:id="list345306246395211059" text:style-name="WW8Num6">
        <text:list-item>
          <text:p text:style-name="P16"><text:span text:style-name="content"><text:span text:style-name="T11">就診時請告知您的醫師有關您的所有用藥（處方藥或非處方藥、天然滋補品、維他命劑）及健康問題。</text:span></text:span></text:p>
        </text:list-item>
        <text:list-item>
          <text:p text:style-name="P16"><text:span text:style-name="T8">避免駕駛、進行其他需要您提高警覺性的工作或活動。</text:span></text:p>
        </text:list-item>
        <text:list-item>
          <text:p text:style-name="P9">服藥期間請定期抽血檢查。</text:p>
        </text:list-item>
        <text:list-item>
          <text:p text:style-name="P9">服藥期間避免飲用葡萄酒、啤酒或含酒精的混合飲料。</text:p>
        </text:list-item>
        <text:list-item>
          <text:p text:style-name="P16"><text:span text:style-name="T8">此藥物可能降低男性的精子數，影響男性的生育能力。</text:span></text:p>
        </text:list-item>
        <text:list-item>
          <text:p text:style-name="P9">避孕藥丸和其他基於荷爾蒙的避孕方法可能無法有效防止懷孕。使用此藥期間請採用兩種避孕方法雙重避孕。</text:p>
        </text:list-item>
      </text:list>
      <text:p text:style-name="P5"/>
      <text:p text:style-name="Default"><text:span text:style-name="T6">可能發生之副作用：</text:span></text:p>
      <text:list xml:id="list9155418326776654889" text:style-name="WW8Num3">
        <text:list-item>
          <text:p text:style-name="P10">頭痛。</text:p>
        </text:list-item>
        <text:list-item>
          <text:p text:style-name="P10">臉潮紅。</text:p>
        </text:list-item>
        <text:list-item>
          <text:p text:style-name="P10">鼻和咽喉刺激。</text:p>
        </text:list-item>
      </text:list>
      <text:p text:style-name="P5"/>
      <text:p text:style-name="P12">若您有下列任一症狀，請立即就醫： </text:p>
      <text:list xml:id="list8380383321097985203" text:style-name="WW8Num5">
        <text:list-item>
          <text:p text:style-name="P11">懷疑藥物服用過量中毒。</text:p>
        </text:list-item>
        <text:list-item>
          <text:p text:style-name="P17"><text:span text:style-name="T8">過敏反應的症狀如出疹、蕁麻疹、皮膚發紅、腫脹、起泡或脫皮，而且有可能伴隨發燒、喘鳴、胸口或喉嚨緊繃、難以呼吸或說話、嗓音異常嘶啞或嘴巴、臉部、嘴唇、舌頭或喉嚨腫脹。</text:span></text:p>
        </text:list-item>
        <text:list-item>
          <text:p text:style-name="P11">肝臟問題症狀，包括尿色深、感到疲倦、沒有飢餓感、胃部不適或胃部疼痛、糞便顏色不深、嘔吐或者皮膚或眼睛泛黃。 </text:p>
        </text:list-item>
        <text:list-item>
          <text:p text:style-name="P11">感覺極為乏力或虛弱。</text:p>
        </text:list-item>
        <text:list-item>
          <text:p text:style-name="P11">呼吸短促、體重明顯增加、手臂或雙腿腫脹。</text:p>
        </text:list-item>
        <text:list-item>
          <text:p text:style-name="P11">胸痛或胸悶。</text:p>
        </text:list-item>
        <text:list-item>
          <text:p text:style-name="P11">嚴重眩暈或失去知覺。</text:p>
        </text:list-item>
        <text:list-item>
          <text:p text:style-name="P11">發燒或寒顫。 </text:p>
        </text:list-item>
        <text:list-item>
          <text:p text:style-name="P11">喉嚨痛。</text:p>
        </text:list-item>
        <text:list-item>
          <text:p text:style-name="P11">心跳異常。</text:p>
        </text:list-item>
        <text:list-item>
          <text:p text:style-name="P11">關節痛。</text:p>
        </text:list-item>
        <text:list-item>
          <text:p text:style-name="P11">異常瘀傷或出血。</text:p>
        </text:list-item>
      </text:list>
      <text:p text:style-name="P5"/>
      <text:p text:style-name="P5">如果您還有其他用藥的問題及副作用，請打電話或當面詢問，告知您的病歷號、聯絡電話、藥袋上藥品名及日期、以便回覆。祝您早日康復。</text:p>
      <text:p text:style-name="Default"><text:span text:style-name="T8">高雄榮民總醫院藥學部</text:span><text:span text:style-name="T8"> </text:span><text:span text:style-name="T8">謹製</text:span><text:span text:style-name="T8"> </text:span></text:p>
      <text:p text:style-name="P5"/>
      <text:p text:style-name="Default"><text:span text:style-name="T3">服務電話：</text:span><text:span text:style-name="T5"> </text:span><text:span text:style-name="T3">3422121-6111、6114</text:span><text:span text:style-name="T3"> </text:span><text:span text:style-name="T3">(門診藥局) </text:span></text:p>
      <text:p text:style-name="P3"><text:span text:style-name="T15">3422121-6104</text:span><text:span text:style-name="T15"> </text:span><text:span text:style-name="T15">(藥物資訊中心)</text:span></text:p>
      <text:p text:style-name="P4"><text:span text:style-name="T15">201</text:span><text:span text:style-name="T15">5</text:span><text:span text:style-name="T15">0</text:span><text:span text:style-name="T15">3</text:span><text:span text:style-name="T15">修訂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 副浡渀." svg:font-family="'標楷體 副浡渀.'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 副浡渀." style:font-family-complex="'標楷體 副浡渀.', 新細明體" style:font-family-generic-complex="roman" style:font-size-complex="11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 副浡渀." style:font-family-complex="'標楷體 副浡渀.', 新細明體" style:font-family-generic-complex="roman" style:font-size-complex="11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 副浡渀." style:font-family-complex="'標楷體 副浡渀.', 新細明體" style:font-family-generic-complex="roman" style:font-size-complex="11.5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content" style:family="text" style:parent-style-name="預設段落字型"/>
    <style:style style:name="entity" style:family="text">
      <style:text-properties fo:font-size="15.5pt" style:font-size-asian="15.5pt" style:font-size-complex="15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立定錠</dc:title>
    <meta:initial-creator>Your User Name</meta:initial-creator>
    <meta:creation-date>2015-03-27T10:57:00</meta:creation-date>
    <dc:creator>ssmchen</dc:creator>
    <dc:date>2015-03-27T15:16:00</dc:date>
    <meta:editing-cycles>4</meta:editing-cycles>
    <meta:editing-duration>PT1M</meta:editing-duration>
    <meta:document-statistic meta:table-count="1" meta:image-count="0" meta:object-count="0" meta:page-count="1" meta:paragraph-count="45" meta:word-count="795" meta:character-count="884" meta:non-whitespace-character-count="871"/>
    <meta:generator>LibreOffice/5.1.2.2$Windows_x86 LibreOffice_project/d3bf12ecb743fc0d20e0be0c58ca359301eb705f</meta:generator>
  </office:meta>
</office:document-meta>
</file>