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9cm" fo:margin-left="-0.965cm" style:page-number="auto" table:align="left" style:writing-mode="lr-tb"/>
    </style:style>
    <style:style style:name="表格1.A" style:family="table-column">
      <style:table-column-properties style:column-width="7.403cm"/>
    </style:style>
    <style:style style:name="表格1.B" style:family="table-column">
      <style:table-column-properties style:column-width="4.344cm"/>
    </style:style>
    <style:style style:name="表格1.C" style:family="table-column">
      <style:table-column-properties style:column-width="4.471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fo:padding="0cm" fo:border-left="3pt double #808080" fo:border-right="none" fo:border-top="3pt double #808080" fo:border-bottom="none" style:writing-mode="lr-tb"/>
    </style:style>
    <style:style style:name="表格1.B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808080" fo:border-right="none" fo:border-top="3pt double #808080" fo:border-bottom="3pt double #808080" style:writing-mode="lr-tb"/>
    </style:style>
    <style:style style:name="表格1.C1" style:family="table-cell">
      <style:table-cell-properties style:vertical-align="top" style:border-line-width="0.053cm 0.026cm 0.026cm" fo:padding="0cm" fo:border="3pt double #808080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top" style:border-line-width-left="0.053cm 0.026cm 0.026cm" style:border-line-width-bottom="0.053cm 0.026cm 0.026cm" fo:padding="0cm" fo:border-left="3pt double #808080" fo:border-right="none" fo:border-top="none" fo:border-bottom="3pt double #80808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7.059cm" fo:keep-together="auto"/>
    </style:style>
    <style:style style:name="表格1.7" style:family="table-row">
      <style:table-row-properties style:min-row-height="4.371cm" fo:keep-together="auto"/>
    </style:style>
    <style:style style:name="表格1.8" style:family="table-row">
      <style:table-row-properties style:min-row-height="2.812cm" fo:keep-together="auto"/>
    </style:style>
    <style:style style:name="表格1.9" style:family="table-row">
      <style:table-row-properties style:min-row-height="2.7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text-properties style:font-name-asian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T3">高雄榮民總醫院實証藥學(</text:span><text:span text:style-name="T3">EBP</text:span><text:span text:style-name="T3">) <text:s text:c="5"/>臨床問題研討記錄單</text:span></text:p>
          </table:table-cell>
          <table:table-cell table:style-name="表格1.B1" office:value-type="string">
            <text:p text:style-name="Standard"><text:span text:style-name="T5">報告者</text:span><text:span text:style-name="T5">: </text:span></text:p>
          </table:table-cell>
          <table:table-cell table:style-name="表格1.C1" office:value-type="string">
            <text:p text:style-name="Standard"><text:span text:style-name="T5">身分</text:span><text:span text:style-name="T5">: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Standard"><text:span text:style-name="T5">填寫日期</text:span><text:span text:style-name="T5">:</text:span></text:p>
            <text:p text:style-name="P2"/>
          </table:table-cell>
          <table:table-cell table:style-name="表格1.C1" office:value-type="string">
            <text:p text:style-name="Standard"><text:span text:style-name="T5">再次評估日期</text:span><text:span text:style-name="T5">: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Standard"><text:span text:style-name="T1">臨床問題敘述</text:span><text:span text:style-name="T1">(Problem descri</text:span><text:span text:style-name="T1">ption</text:span><text:span text:style-name="T1">)</text:span><text:span text:style-name="T5">: </text:span></text:p>
            <text:p text:style-name="P2"/>
            <text:p text:style-name="P2">P:</text:p>
            <text:p text:style-name="P2">I: </text:p>
            <text:p text:style-name="P2">C:</text:p>
            <text:p text:style-name="P2">O: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Standard"><text:span text:style-name="T1">關鍵字</text:span><text:span text:style-name="T1">(</text:span><text:span text:style-name="T1">K</text:span><text:span text:style-name="T1">ey word</text:span><text:span text:style-name="T1">s</text:span><text:span text:style-name="T1">)</text:span><text:span text:style-name="T5">:</text:span></text:p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Standard"><text:span text:style-name="T1">資料庫搜尋敘述</text:span><text:span text:style-name="T1">(Literature search)</text:span><text:span text:style-name="T5">:</text:span><text:span text:style-name="T5">建議至少搜尋</text:span><text:span text:style-name="T5">PubMed, Medline, Cochrane</text:span><text:span text:style-name="T5">,</text:span><text:span text:style-name="T5"> NGC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Standard"><text:span text:style-name="T1">參考文獻摘要與等級</text:span><text:span text:style-name="T5">(</text:span><text:span text:style-name="T7">Level 1</text:span><text:span text:style-name="T7">A</text:span><text:span text:style-name="T5">:</text:span><text:span text:style-name="T5">systemic review of </text:span><text:span text:style-name="T5">RCT</text:span><text:span text:style-name="T5">；</text:span><text:span text:style-name="T7">Level 1B</text:span><text:span text:style-name="T5">:single RCT; </text:span><text:span text:style-name="T7">Level 2</text:span><text:span text:style-name="T7">A</text:span><text:span text:style-name="T5">:</text:span><text:span text:style-name="T5">systemic review of </text:span><text:span text:style-name="T5">cohort study</text:span><text:span text:style-name="T5">；</text:span><text:span text:style-name="T7">level 2B</text:span><text:span text:style-name="T5">:cohort study or poor RCTs；</text:span><text:span text:style-name="T7">Level 3</text:span><text:span text:style-name="T5">:case control</text:span><text:span text:style-name="T5">；</text:span><text:span text:style-name="T7">Level 4</text:span><text:span text:style-name="T5">:case series</text:span><text:span text:style-name="T5">；</text:span><text:span text:style-name="T7">Level 5</text:span><text:span text:style-name="T5">:expert opinion)</text:span></text:p>
            <text:p text:style-name="P5"><text:s/></text:p>
          </table:table-cell>
          <table:covered-table-cell/>
          <table:covered-table-cell/>
        </table:table-row>
        <table:table-row table:style-name="表格1.7">
          <table:table-cell table:style-name="表格1.C1" table:number-columns-spanned="3" office:value-type="string">
            <text:p text:style-name="Standard"><text:span text:style-name="T1">結論</text:span><text:span text:style-name="T1">(Reviewers' conclusions)</text:span><text:span text:style-name="T5">:</text:span></text:p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C1" table:number-columns-spanned="3" office:value-type="string">
            <text:p text:style-name="Standard"><text:span text:style-name="T1">臨床應用</text:span><text:span text:style-name="T1">(Clinical practice)</text:span><text:span text:style-name="T1">與現況分析</text:span><text:span text:style-name="T5">:</text:span></text:p>
            <text:p text:style-name="P2"/>
          </table:table-cell>
          <table:covered-table-cell/>
          <table:covered-table-cell/>
        </table:table-row>
        <text:soft-page-break/>
        <table:table-row table:style-name="表格1.9">
          <table:table-cell table:style-name="表格1.C1" table:number-columns-spanned="3" office:value-type="string">
            <text:p text:style-name="Standard"><text:span text:style-name="T1">種子教師意見</text:span><text:span text:style-name="T5">: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cm" fo:margin-right="0cm" fo:margin-top="0.494cm" fo:margin-bottom="0.494cm" loext:contextual-spacing="false" fo:orphans="2" fo:widows="2" fo:text-indent="0.212cm" style:auto-text-indent="false"/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彰化基督教醫院EBP臨床問題研討記錄單</dc:title>
    <meta:initial-creator>OFFICE</meta:initial-creator>
    <meta:creation-date>2005-04-25T15:08:00</meta:creation-date>
    <dc:creator>OFFICE</dc:creator>
    <dc:date>2005-04-27T17:09:00</dc:date>
    <meta:editing-cycles>5</meta:editing-cycles>
    <meta:editing-duration>PT4M</meta:editing-duration>
    <meta:document-statistic meta:table-count="1" meta:image-count="0" meta:object-count="0" meta:page-count="2" meta:paragraph-count="17" meta:word-count="142" meta:character-count="434" meta:non-whitespace-character-count="393"/>
    <meta:generator>LibreOffice/5.1.2.2$Windows_x86 LibreOffice_project/d3bf12ecb743fc0d20e0be0c58ca359301eb705f</meta:generator>
  </office:meta>
</office:document-meta>
</file>