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T398Do00" svg:font-family="TT398Do00, 'Arial Unicode MS'"/>
    <style:font-face style:name="TT398Do01" svg:font-family="TT398Do01, 'Arial Unicode MS'"/>
    <style:font-face style:name="TT398Do02" svg:font-family="TT398Do02, 'Arial Unicode MS'"/>
    <style:font-face style:name="TT398Do03" svg:font-family="TT398Do03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46cm" table:align="center" style:writing-mode="lr-tb"/>
    </style:style>
    <style:style style:name="表格1.A" style:family="table-column">
      <style:table-column-properties style:column-width="2.988cm"/>
    </style:style>
    <style:style style:name="表格1.B" style:family="table-column">
      <style:table-column-properties style:column-width="5.958cm"/>
    </style:style>
    <style:style style:name="表格1.C" style:family="table-column">
      <style:table-column-properties style:column-width="0.369cm"/>
    </style:style>
    <style:style style:name="表格1.D" style:family="table-column">
      <style:table-column-properties style:column-width="1.879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6.011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5pt dashe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dashe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0.5pt dashed #000000" style:writing-mode="lr-tb"/>
    </style:style>
    <style:style style:name="表格1.2" style:family="table-row">
      <style:table-row-properties style:min-row-height="1.23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dashed #000000" style:writing-mode="lr-tb"/>
    </style:style>
    <style:style style:name="表格1.3" style:family="table-row">
      <style:table-row-properties style:min-row-height="1.535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dashed #000000" style:writing-mode="lr-tb"/>
    </style:style>
    <style:style style:name="表格1.4" style:family="table-row">
      <style:table-row-properties style:min-row-height="0.106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5.99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text-properties fo:font-size="10pt" style:font-name-asian="標楷體" style:font-size-asian="10pt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text-properties fo:color="#000000" style:font-name-asian="標楷體" style:font-weight-complex="bold"/>
    </style:style>
    <style:style style:name="P5" style:family="paragraph" style:parent-style-name="Standard" style:list-style-name="WW8Num2">
      <style:paragraph-properties fo:line-height="0.494cm"/>
      <style:text-properties fo:color="#000000" style:font-name-asian="標楷體" style:font-weight-complex="bold"/>
    </style:style>
    <style:style style:name="P6" style:family="paragraph" style:parent-style-name="Standard">
      <style:text-properties fo:color="#000000" style:text-underline-style="solid" style:text-underline-width="auto" style:text-underline-color="font-color" style:font-name-asian="Times New Roman" style:font-weight-complex="bold"/>
    </style:style>
    <style:style style:name="P7" style:family="paragraph" style:parent-style-name="Standard">
      <style:text-properties fo:color="#000000" style:text-underline-style="solid" style:text-underline-width="auto" style:text-underline-color="font-color" style:font-name-asian="標楷體" style:font-weight-complex="bold"/>
    </style:style>
    <style:style style:name="P8" style:family="paragraph" style:parent-style-name="Standard" style:list-style-name="WW8Num1"/>
    <style:style style:name="P9" style:family="paragraph" style:parent-style-name="Standard" style:list-style-name="WW8Num1">
      <style:paragraph-properties>
        <style:tab-stops>
          <style:tab-stop style:position="-0.109cm"/>
        </style:tab-stops>
      </style:paragraph-properties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 style:list-style-name="WW8Num2">
      <style:paragraph-properties fo:line-height="0.494cm"/>
    </style:style>
    <style:style style:name="P12" style:family="paragraph" style:parent-style-name="Standard" style:list-style-name="WW8Num2">
      <style:paragraph-properties fo:line-height="0.494cm"/>
      <style:text-properties style:font-name-complex="Wingdings"/>
    </style:style>
    <style:style style:name="P13" style:family="paragraph" style:parent-style-name="Standard">
      <style:paragraph-properties fo:margin-top="0.053cm" fo:margin-bottom="0.053cm" loext:contextual-spacing="false" fo:text-align="justify" style:justify-single-word="false" style:snap-to-layout-grid="false"/>
    </style:style>
    <style:style style:name="P14" style:family="paragraph" style:parent-style-name="Standard">
      <style:paragraph-properties fo:margin-top="0.053cm" fo:margin-bottom="0.053cm" loext:contextual-spacing="false" fo:text-align="justify" fo:text-align-last="justify" style:justify-single-word="false" style:snap-to-layout-grid="false"/>
      <style:text-properties fo:color="#000000" fo:font-size="14pt" style:font-name-asian="標楷體" style:font-size-asian="14pt" style:font-weight-complex="bold"/>
    </style:style>
    <style:style style:name="P15" style:family="paragraph" style:parent-style-name="Standard">
      <style:paragraph-properties fo:margin-top="0.053cm" fo:margin-bottom="0.053cm" loext:contextual-spacing="false" fo:text-align="justify" style:justify-single-word="false" style:snap-to-layout-grid="false"/>
      <style:text-properties fo:color="#000000" fo:font-size="14pt" style:font-name-asian="標楷體" style:font-size-asian="14pt" style:font-weight-complex="bold"/>
    </style:style>
    <style:style style:name="P16" style:family="paragraph" style:parent-style-name="Standard">
      <style:paragraph-properties fo:margin-top="0.053cm" fo:margin-bottom="0.053cm" loext:contextual-spacing="false" fo:text-align="justify" style:justify-single-word="false" style:snap-to-layout-grid="false"/>
      <style:text-properties fo:color="#000000" fo:font-size="14pt" style:font-size-asian="14pt" style:font-weight-complex="bold"/>
    </style:style>
    <style:style style:name="P17" style:family="paragraph" style:parent-style-name="Standard">
      <style:paragraph-properties fo:margin-left="0cm" fo:margin-right="0cm" fo:margin-top="0.053cm" fo:margin-bottom="0.053cm" loext:contextual-spacing="false" fo:text-align="justify" style:justify-single-word="false" fo:text-indent="1.482cm" style:auto-text-indent="false" style:snap-to-layout-grid="false"/>
      <style:text-properties fo:color="#000000" fo:font-size="14pt" style:font-size-asian="14pt" style:font-weight-complex="bold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color="#000000" style:font-name-asian="標楷體"/>
    </style:style>
    <style:style style:name="P19" style:family="paragraph" style:parent-style-name="Standard">
      <style:paragraph-properties fo:margin-left="0cm" fo:margin-right="0cm" fo:text-indent="0.847cm" style:auto-text-indent="false"/>
      <style:text-properties fo:color="#000000"/>
    </style:style>
    <style:style style:name="P20" style:family="paragraph" style:parent-style-name="Standard">
      <style:paragraph-properties fo:margin-left="0.635cm" fo:margin-right="0cm" fo:line-height="0.494cm" fo:text-indent="-0.148cm" style:auto-text-indent="false"/>
      <style:text-properties fo:color="#000000" style:font-name-asian="標楷體" style:font-weight-complex="bold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style:font-name="標楷體" fo:font-size="14pt" style:font-name-asian="標楷體" style:font-size-asian="14pt" style:font-name-complex="標楷體"/>
    </style:style>
    <style:style style:name="P22" style:family="paragraph" style:parent-style-name="Footer">
      <style:paragraph-properties style:line-height-at-least="0.423cm" style:snap-to-layout-grid="false">
        <style:tab-stops/>
      </style:paragraph-properties>
      <style:text-properties fo:color="#000000" style:font-name="標楷體" fo:font-size="12pt" style:font-name-asian="標楷體" style:font-size-asian="12pt" style:font-name-complex="標楷體"/>
    </style:style>
    <style:style style:name="P23" style:family="paragraph" style:parent-style-name="Footer">
      <style:paragraph-properties style:line-height-at-least="0.423cm" style:snap-to-layout-grid="false">
        <style:tab-stops/>
      </style:paragraph-properties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P24" style:family="paragraph" style:parent-style-name="Footer">
      <style:paragraph-properties style:line-height-at-least="0.423cm" style:snap-to-layout-grid="false">
        <style:tab-stops/>
      </style:paragraph-properties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size="14pt" style:font-size-asian="14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weight-complex="bold"/>
    </style:style>
    <style:style style:name="T4" style:family="text">
      <style:text-properties fo:color="#000000" fo:font-size="14pt" style:font-name-asian="標楷體" style:font-size-asian="14pt" style:font-weight-complex="bold"/>
    </style:style>
    <style:style style:name="T5" style:family="text">
      <style:text-properties fo:color="#000000" fo:font-size="14pt" style:font-name-asian="標楷體" style:font-size-asian="14pt" style:font-size-complex="14pt" style:font-weight-complex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name-asian="Times New Roman" style:font-size-asian="14pt" style:font-size-complex="14pt" style:font-weight-complex="bold"/>
    </style:style>
    <style:style style:name="T8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weight-complex="bold"/>
    </style:style>
    <style:style style:name="T9" style:family="text">
      <style:text-properties fo:color="#000000" style:font-name-asian="標楷體" style:font-weight-complex="bold"/>
    </style:style>
    <style:style style:name="T10" style:family="text">
      <style:text-properties fo:color="#000000" style:font-name-asian="標楷體" style:font-name-complex="Wingdings" style:font-weight-complex="bold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 style:font-weight-complex="bold"/>
    </style:style>
    <style:style style:name="T13" style:family="text">
      <style:text-properties fo:color="#000000" style:font-name="標楷體" fo:font-weight="bold" style:font-name-asian="標楷體" style:font-weight-asian="bold" style:font-name-complex="標楷體" style:font-size-complex="16pt" style:font-weight-complex="bold"/>
    </style:style>
    <style:style style:name="T14" style:family="text">
      <style:text-properties fo:color="#000000" style:font-name="標楷體" fo:font-weight="bold" style:font-name-asian="標楷體" style:font-weight-asian="bold" style:font-name-complex="標楷體" style:font-size-complex="16pt" style:font-weight-complex="bold"/>
    </style:style>
    <style:style style:name="T15" style:family="text">
      <style:text-properties fo:color="#000000" style:font-name="標楷體" style:letter-kerning="true" style:font-name-asian="標楷體" style:font-name-complex="TT398Do00"/>
    </style:style>
    <style:style style:name="T16" style:family="text">
      <style:text-properties fo:color="#000000" style:font-name="標楷體" style:letter-kerning="true" style:font-name-asian="標楷體" style:font-name-complex="TT398Do01"/>
    </style:style>
    <style:style style:name="T17" style:family="text">
      <style:text-properties fo:color="#000000" style:font-name="標楷體" style:letter-kerning="true" style:font-name-asian="標楷體" style:font-name-complex="TT398Do02"/>
    </style:style>
    <style:style style:name="T18" style:family="text">
      <style:text-properties fo:color="#000000" style:font-name="標楷體" style:letter-kerning="true" style:font-name-asian="標楷體" style:font-name-complex="TT398Do03"/>
    </style:style>
    <style:style style:name="T19" style:family="text">
      <style:text-properties fo:color="#000000" style:font-name-asian="Times New Roman" style:font-weight-complex="bold"/>
    </style:style>
    <style:style style:name="T20" style:family="text">
      <style:text-properties fo:color="#000000" style:font-name-asian="Times New Roman" style:font-weight-complex="bold"/>
    </style:style>
    <style:style style:name="T21" style:family="text">
      <style:text-properties fo:color="#000000" style:text-underline-style="solid" style:text-underline-width="auto" style:text-underline-color="font-color" style:font-name-asian="標楷體" style:font-weight-complex="bold"/>
    </style:style>
    <style:style style:name="T22" style:family="text">
      <style:text-properties fo:color="#000000" style:text-underline-style="solid" style:text-underline-width="auto" style:text-underline-color="font-color" style:font-weight-complex="bold"/>
    </style:style>
    <style:style style:name="T23" style:family="text">
      <style:text-properties fo:color="#000000" style:text-underline-style="solid" style:text-underline-width="auto" style:text-underline-color="font-color" style:font-name-asian="Times New Roman" style:font-weight-complex="bold"/>
    </style:style>
    <style:style style:name="T24" style:family="text">
      <style:text-properties fo:color="#000000" style:font-name="Wingdings" style:font-name-asian="Wingdings" style:font-name-complex="Wingdings" style:font-weight-complex="bold"/>
    </style:style>
    <style:style style:name="T25" style:family="text">
      <style:text-properties style:font-name-asian="Times New Roman"/>
    </style:style>
    <style:style style:name="T26" style:family="text">
      <style:text-properties style:font-name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16.193cm" svg:y="0cm" svg:width="2.54cm" svg:height="1.588cm" draw:z-index="0"><draw:text-box><text:p text:style-name="P1">101.12制訂</text:p><text:p text:style-name="P1">102.04修訂</text:p></draw:text-box></draw:frame>高雄榮民總醫院</text:p>
      <text:p text:style-name="P2">「二年期教學費用補助計畫」導生座談紀錄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13"><text:span text:style-name="T4">會談</text:span><text:span text:style-name="T5">時間：</text:span><text:span text:style-name="T7"> <text:s text:c="2"/></text:span><text:span text:style-name="T5">年</text:span><text:span text:style-name="T7"> <text:s text:c="2"/></text:span><text:span text:style-name="T5">月</text:span><text:span text:style-name="T7"> <text:s text:c="2"/></text:span><text:span text:style-name="T5">日</text:span><text:span text:style-name="T7"> <text:s text:c="2"/></text:span><text:span text:style-name="T5">時</text:span><text:span text:style-name="T7"> <text:s text:c="2"/></text:span><text:span text:style-name="T5">分</text:span></text:p>
          </table:table-cell>
          <table:covered-table-cell/>
          <table:covered-table-cell/>
          <table:table-cell table:style-name="表格1.D1" office:value-type="string">
            <text:p text:style-name="P14">地點</text:p>
          </table:table-cell>
          <table:table-cell table:style-name="表格1.E1" table:number-columns-spanned="2" office:value-type="string">
            <text:p text:style-name="P15"/>
          </table:table-cell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6"><text:span text:style-name="T2">職類：</text:span><text:span text:style-name="T25">□</text:span><text:span text:style-name="T2">護理師</text:span><text:span text:style-name="T25"> <text:s/>□</text:span><text:span text:style-name="T2">醫事放射師</text:span><text:span text:style-name="T25"> <text:s/>□</text:span><text:span text:style-name="T2">醫事檢驗師</text:span><text:span text:style-name="T25"> <text:s/>□</text:span><text:span text:style-name="T2">藥師</text:span><text:span text:style-name="T25"> <text:s/>□</text:span><text:span text:style-name="T2">營養師</text:span></text:p>
            <text:p text:style-name="P17"><text:span text:style-name="T25">□</text:span><text:span text:style-name="T2">心理師</text:span><text:span text:style-name="T25"> <text:s/>□</text:span><text:span text:style-name="T2">職能治療師</text:span><text:span text:style-name="T25"> <text:s/>□</text:span><text:span text:style-name="T2">物理治療師</text:span><text:span text:style-name="T25"> <text:s/>□</text:span><text:span text:style-name="T2">呼吸治療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5">導師簽名</text:p>
          </table:table-cell>
          <table:table-cell table:style-name="表格1.B3" office:value-type="string">
            <text:p text:style-name="P15"/>
          </table:table-cell>
          <table:table-cell table:style-name="表格1.D1" table:number-columns-spanned="3" office:value-type="string">
            <text:p text:style-name="P15">學員簽名</text:p>
          </table:table-cell>
          <table:covered-table-cell/>
          <table:covered-table-cell/>
          <table:table-cell table:style-name="表格1.E1" office:value-type="string">
            <text:p text:style-name="P15"/>
          </table:table-cell>
        </table:table-row>
        <table:table-row table:style-name="表格1.4">
          <table:table-cell table:style-name="表格1.A4" table:number-columns-spanned="6" office:value-type="string">
            <text:p text:style-name="P13"><text:span text:style-name="T4">訓練第</text:span><text:span text:style-name="T8"> <text:s text:c="8"/></text:span><text:span text:style-name="T4">個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3">導師職責</text:p>
            <text:p text:style-name="Standard"><text:span text:style-name="T13">(1)檢查學習護照(2)幫助學生解決學習</text:span><text:span text:style-name="T13">及生活</text:span><text:span text:style-name="T13">問題(3)解釋醫院政策</text:span></text:p>
            <text:p text:style-name="P4">座談內容:（建議必要項目）</text:p>
            <text:list xml:id="list1098713002344457365" text:style-name="WW8Num1">
              <text:list-item>
                <text:p text:style-name="P8"><text:span text:style-name="T9">是否有訓練前能力評估</text:span><text:span text:style-name="T15">?</text:span><text:span text:style-name="T9"> <text:s text:c="43"/>□ 是</text:span><text:span text:style-name="T19"> <text:s text:c="4"/>□</text:span><text:span text:style-name="T9">否</text:span></text:p>
              </text:list-item>
              <text:list-item>
                <text:p text:style-name="P9"><text:span text:style-name="T15">是否依學員的能力調整</text:span><text:span text:style-name="T9">訓練課程</text:span><text:span text:style-name="T19"> <text:s text:c="8"/></text:span><text:span text:style-name="T9">.□ 是</text:span><text:span text:style-name="T19"> <text:s text:c="4"/>□</text:span><text:span text:style-name="T9">否：建議:</text:span><text:span text:style-name="T21"> <text:s text:c="23"/></text:span></text:p>
              </text:list-item>
              <text:list-item>
                <text:p text:style-name="P9"><text:span text:style-name="T15">學員</text:span><text:span text:style-name="T9">是否</text:span><text:span text:style-name="T15">了解訓練</text:span><text:span text:style-name="T16">課程</text:span><text:span text:style-name="T15">安排情形</text:span><text:span text:style-name="T9">? □ 是</text:span><text:span text:style-name="T19"> <text:s text:c="4"/>□ </text:span><text:span text:style-name="T9">否：：說明:</text:span><text:span text:style-name="T21"> <text:s text:c="29"/></text:span></text:p>
              </text:list-item>
              <text:list-item>
                <text:p text:style-name="P9"><text:span text:style-name="T9">是否</text:span><text:span text:style-name="T15">依訓練</text:span><text:span text:style-name="T16">課程</text:span><text:span text:style-name="T15">進行教學</text:span><text:span text:style-name="T9">? <text:s text:c="6"/>□ 是</text:span><text:span text:style-name="T19"> <text:s text:c="4"/>□ </text:span><text:span text:style-name="T9">否：：說明:</text:span><text:span text:style-name="T21"> <text:s text:c="25"/></text:span></text:p>
              </text:list-item>
              <text:list-item>
                <text:p text:style-name="P9"><text:span text:style-name="T15">學員是否依進度</text:span><text:span text:style-name="T9">確實填寫</text:span><text:span text:style-name="T15">學習</text:span><text:span text:style-name="T17">紀錄</text:span><text:span text:style-name="T18">檔</text:span><text:span text:style-name="T16">案? </text:span><text:span text:style-name="T9"><text:s text:c="29"/>□ 是</text:span><text:span text:style-name="T19"> <text:s text:c="4"/>□</text:span><text:span text:style-name="T9">否</text:span></text:p>
              </text:list-item>
              <text:list-item>
                <text:p text:style-name="P9"><text:span text:style-name="T15">師</text:span><text:span text:style-name="T16">生比</text:span><text:span text:style-name="T15">，是否依規定</text:span><text:span text:style-name="T9">?</text:span><text:span text:style-name="T15"> <text:s text:c="45"/></text:span><text:span text:style-name="T9">□ 是</text:span><text:span text:style-name="T19"> <text:s text:c="4"/>□</text:span><text:span text:style-name="T9">否</text:span><text:span text:style-name="T15"> <text:s/></text:span></text:p>
              </text:list-item>
            </text:list>
            <text:p text:style-name="P10"><text:span text:style-name="T15">7. </text:span><text:span text:style-name="T9">是否每月參加一次以上跨團隊討論課程</text:span><text:span text:style-name="T15">，並達成學習目標</text:span><text:span text:style-name="T9">? □ 是</text:span><text:span text:style-name="T19"> <text:s text:c="4"/>□ </text:span><text:span text:style-name="T9">否：說明:</text:span><text:span text:style-name="T21"> <text:s text:c="9"/></text:span></text:p>
            <text:p text:style-name="P10"><text:span text:style-name="T19"><text:s text:c="2"/></text:span><text:span text:style-name="T23"><text:s text:c="81"/></text:span><text:span text:style-name="T19"><text:s text:c="47"/></text:span></text:p>
            <text:p text:style-name="Standard"><text:span text:style-name="T9">8. </text:span><text:span text:style-name="T15">訓練</text:span><text:span text:style-name="T9">過程中遇到問題</text:span><text:span text:style-name="T15">，是否能得到老師指導與回饋</text:span><text:span text:style-name="T9">? <text:s text:c="5"/>.□ 是</text:span><text:span text:style-name="T19"> <text:s text:c="4"/>□</text:span><text:span text:style-name="T9">否：說明:</text:span><text:span text:style-name="T21"> <text:s text:c="11"/></text:span></text:p>
            <text:p text:style-name="Standard"><text:span text:style-name="T9">9. 是否接受兩種以上的評值方法? □ 是</text:span><text:span text:style-name="T19"> <text:s text:c="4"/>□ </text:span><text:span text:style-name="T9">否：說明:</text:span><text:span text:style-name="T21"> <text:s text:c="30"/></text:span></text:p>
            <text:p text:style-name="Standard"><text:span text:style-name="T9">10. 對學習成效不佳課程</text:span><text:span text:style-name="T15">，</text:span><text:span text:style-name="T9">是否有輔導機制? □ 是</text:span><text:span text:style-name="T19"> <text:s text:c="4"/>□ </text:span><text:span text:style-name="T9">否：說明:</text:span><text:span text:style-name="T21"> <text:s text:c="22"/></text:span></text:p>
            <text:p text:style-name="Standard"><text:span text:style-name="T9">11. 工作環境及人員相處</text:span><text:span text:style-name="T15">是否</text:span><text:span text:style-name="T9">適應良好? <text:s text:c="4"/>.□ 是</text:span><text:span text:style-name="T19"> <text:s text:c="4"/>□</text:span><text:span text:style-name="T9">否：說明:</text:span><text:span text:style-name="T21"> <text:s text:c="22"/></text:span></text:p>
            <text:p text:style-name="Standard"><text:span text:style-name="T9">12. 本月份訓練滿意度</text:span><text:span text:style-name="T19"> </text:span><text:span text:style-name="T9">？</text:span><text:span text:style-name="T19"> <text:s text:c="2"/></text:span><text:span text:style-name="T21">1 <text:s text:c="4"/>2 <text:s text:c="4"/>3 <text:s text:c="4"/>4 <text:s text:c="4"/>5 <text:s text:c="4"/>6 <text:s text:c="4"/>7 <text:s text:c="4"/>8 <text:s text:c="4"/>9 <text:s text:c="4"/>10 </text:span><text:span text:style-name="T9"><text:s/></text:span></text:p>
            <text:p text:style-name="P4">13. 在臨床工作上希望老師能幫您什麼？</text:p>
            <text:p text:style-name="P6"><text:s text:c="80"/></text:p>
            <text:p text:style-name="Standard"><text:span text:style-name="T9">14.生活上是否有問題?(如住宿、用餐</text:span><text:span text:style-name="T19">…</text:span><text:span text:style-name="T9">等)</text:span></text:p>
            <text:p text:style-name="Standard"><text:span text:style-name="T19"><text:s/></text:span><text:span text:style-name="T23"><text:s text:c="80"/></text:span></text:p>
            <text:p text:style-name="P7"/>
            <text:p text:style-name="Standard"><text:span text:style-name="T19"><text:s/></text:span><text:span text:style-name="T23"><text:s text:c="80"/></text:span></text:p>
            <text:p text:style-name="P22">15.對於本月份訓練的建議：</text:p>
            <text:p text:style-name="P23"><text:s text:c="69"/></text:p>
            <text:p text:style-name="P24"/>
            <text:p text:style-name="P23"><text:s text:c="69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>簽章：</text:p>
      <text:p text:style-name="P19"><text:span text:style-name="T25"><text:s text:c="4"/></text:span><text:span text:style-name="T2">計畫主持人</text:span></text:p>
      <text:p text:style-name="P20">附註：</text:p>
      <text:list xml:id="list1003703672269512860" text:style-name="WW8Num2">
        <text:list-item>
          <text:p text:style-name="P5">導生座談應每月舉行一次，並詳細記錄。</text:p>
        </text:list-item>
        <text:list-item>
          <text:p text:style-name="P11"><text:span text:style-name="T9">流程：導生座談</text:span><text:span text:style-name="T24"></text:span><text:span text:style-name="T10">臨床教師</text:span><text:span text:style-name="T24"></text:span><text:span text:style-name="T10">計畫主持人</text:span><text:span text:style-name="T24"></text:span><text:span text:style-name="T10">未符合要求或有問題會辦他單位</text:span><text:span text:style-name="T24"></text:span><text:span text:style-name="T10">回饋給導師及學員。</text:span></text:p>
        </text:list-item>
        <text:list-item>
          <text:p text:style-name="P12"><text:span text:style-name="T9">每次座談補助餐費180元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T398Do00" svg:font-family="TT398Do00, 'Arial Unicode MS'"/>
    <style:font-face style:name="TT398Do01" svg:font-family="TT398Do01, 'Arial Unicode MS'"/>
    <style:font-face style:name="TT398Do02" svg:font-family="TT398Do02, 'Arial Unicode MS'"/>
    <style:font-face style:name="TT398Do03" svg:font-family="TT398Do03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 style:font-name-complex="Wingdings" style:font-family-complex="Wingdings" style:font-pitch-complex="variable" style:font-charset-complex="x-symbo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18cm" fo:text-indent="-0.635cm" fo:margin-left="1.11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77cm" fo:text-indent="-0.847cm" fo:margin-left="2.17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23cm" fo:text-indent="-0.847cm" fo:margin-left="3.0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7cm" fo:text-indent="-0.847cm" fo:margin-left="3.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17cm" fo:text-indent="-0.847cm" fo:margin-left="4.71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63cm" fo:text-indent="-0.847cm" fo:margin-left="5.56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1cm" fo:text-indent="-0.847cm" fo:margin-left="6.4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57cm" fo:text-indent="-0.847cm" fo:margin-left="7.25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03cm" fo:text-indent="-0.847cm" fo:margin-left="8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83cm" fo:text-indent="-0.635cm" fo:margin-left="0.48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542cm" fo:text-indent="-0.847cm" fo:margin-left="1.54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88cm" fo:text-indent="-0.847cm" fo:margin-left="2.38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235cm" fo:text-indent="-0.847cm" fo:margin-left="3.23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82cm" fo:text-indent="-0.847cm" fo:margin-left="4.08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928cm" fo:text-indent="-0.847cm" fo:margin-left="4.92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75cm" fo:text-indent="-0.847cm" fo:margin-left="5.77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622cm" fo:text-indent="-0.847cm" fo:margin-left="6.62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68cm" fo:text-indent="-0.847cm" fo:margin-left="7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</dc:title>
    <meta:initial-creator>VGHKS</meta:initial-creator>
    <meta:creation-date>2016-03-11T09:09:00</meta:creation-date>
    <dc:creator>Roger Sun</dc:creator>
    <dc:date>2016-03-11T09:09:00</dc:date>
    <meta:editing-cycles>2</meta:editing-cycles>
    <meta:editing-duration>PT1M</meta:editing-duration>
    <meta:document-statistic meta:table-count="1" meta:image-count="0" meta:object-count="0" meta:page-count="1" meta:paragraph-count="41" meta:word-count="571" meta:character-count="1631" meta:non-whitespace-character-count="618"/>
    <meta:generator>LibreOffice/5.1.2.2$Windows_x86 LibreOffice_project/d3bf12ecb743fc0d20e0be0c58ca359301eb705f</meta:generator>
  </office:meta>
</office:document-meta>
</file>