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2.566cm"/>
    </style:style>
    <style:style style:name="表格1.1" style:family="table-row">
      <style:table-row-properties style:min-row-height="1.87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577cm" fo:keep-together="auto"/>
    </style:style>
    <style:style style:name="表格1.4" style:family="table-row">
      <style:table-row-properties style:min-row-height="1.501cm" fo:keep-together="always"/>
    </style:style>
    <style:style style:name="表格1.5" style:family="table-row">
      <style:table-row-properties style:min-row-height="10.825cm" fo:keep-together="auto"/>
    </style:style>
    <style:style style:name="表格1.6" style:family="table-row">
      <style:table-row-properties style:min-row-height="4.001cm" fo:keep-together="auto"/>
    </style:style>
    <style:style style:name="表格1.7" style:family="table-row">
      <style:table-row-properties style:min-row-height="1.487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fo:font-size="24pt" style:font-name-asian="標楷體" style:font-size-asian="24pt"/>
    </style:style>
    <style:style style:name="P4" style:family="paragraph" style:parent-style-name="Standard">
      <style:text-properties fo:font-size="18pt" style:font-name-asian="標楷體" style:font-size-asian="18pt" style:font-name-complex="標楷體"/>
    </style:style>
    <style:style style:name="P5" style:family="paragraph" style:parent-style-name="Standard">
      <style:paragraph-properties fo:margin-top="0.212cm" fo:margin-bottom="0cm" loext:contextual-spacing="false"/>
    </style:style>
    <style:style style:name="P6" style:family="paragraph" style:parent-style-name="Standard">
      <style:paragraph-properties fo:margin-top="0.212cm" fo:margin-bottom="0cm" loext:contextual-spacing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212cm" fo:margin-bottom="0cm" loext:contextual-spacing="false" fo:line-height="1.764cm" fo:text-align="center" style:justify-single-word="false"/>
      <style:text-properties fo:font-size="22pt" style:font-name-asian="標楷體" style:font-size-asian="22pt" style:font-name-complex="標楷體"/>
    </style:style>
    <style:style style:name="P8" style:family="paragraph" style:parent-style-name="Standard">
      <style:paragraph-properties fo:margin-top="0.085cm" fo:margin-bottom="0cm" loext:contextual-spacing="false" fo:line-height="0.706cm"/>
    </style:style>
    <style:style style:name="P9" style:family="paragraph" style:parent-style-name="Standard">
      <style:paragraph-properties fo:margin-top="0.085cm" fo:margin-bottom="0cm" loext:contextual-spacing="false" fo:text-align="center" style:justify-single-word="false"/>
      <style:text-properties fo:font-size="22pt" style:font-name-asian="標楷體" style:font-size-asian="22pt" style:font-name-complex="標楷體"/>
    </style:style>
    <style:style style:name="P10" style:family="paragraph" style:parent-style-name="Standard">
      <style:paragraph-properties fo:margin-top="0.423cm" fo:margin-bottom="0cm" loext:contextual-spacing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Heading_20_1">
      <style:paragraph-properties fo:line-height="0.847cm"/>
    </style:style>
    <style:style style:name="T1" style:family="text">
      <style:text-properties fo:font-size="24pt" style:font-size-asian="24pt"/>
    </style:style>
    <style:style style:name="T2" style:family="text">
      <style:text-properties fo:font-size="24pt" style:font-size-asian="24pt" style:font-name-complex="標楷體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name-complex="標楷體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 style:font-name-complex="Times New Roman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="Wingdings" fo:font-size="14pt" style:font-name-asian="Wingdings" style:font-size-asian="14pt" style:font-name-complex="Wingdings"/>
    </style:style>
    <style:style style:name="T21" style:family="text">
      <style:text-properties fo:font-size="18pt" style:font-name-asian="標楷體" style:font-size-asian="18pt"/>
    </style:style>
    <style:style style:name="T22" style:family="text">
      <style:text-properties style:font-name-asian="華康中圓體"/>
    </style:style>
    <style:style style:name="T23" style:family="text">
      <style:text-properties style:font-name-asian="華康中圓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高雄榮總</text:span><text:span text:style-name="T1"> </text:span><text:span text:style-name="T2">藥物諮詢服務詳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<text:span text:style-name="T11">姓名：</text:span><text:span text:style-name="T12"> <text:s text:c="10"/></text:span></text:p>
            <text:p text:style-name="P5"><text:span text:style-name="T11">電話：</text:span><text:span text:style-name="T12"> <text:s text:c="10"/></text:span></text:p>
          </table:table-cell>
          <table:covered-table-cell/>
          <table:table-cell table:style-name="表格1.C1" office:value-type="string">
            <text:p text:style-name="P8"><text:span text:style-name="T11">問者身分：</text:span><text:span text:style-name="T20"></text:span><text:span text:style-name="T15"> </text:span><text:span text:style-name="T11">患者</text:span><text:span text:style-name="T10">/</text:span><text:span text:style-name="T11">家屬、</text:span><text:span text:style-name="T20"></text:span><text:span text:style-name="T15"> </text:span><text:span text:style-name="T11">醫師、</text:span><text:span text:style-name="T20"></text:span><text:span text:style-name="T15"> </text:span><text:span text:style-name="T11">藥師</text:span><text:span text:style-name="T10">(</text:span><text:span text:style-name="T11">含外院</text:span><text:span text:style-name="T10">)</text:span><text:span text:style-name="T11">、</text:span></text:p>
            <text:p text:style-name="P8"><text:span text:style-name="T20"></text:span><text:span text:style-name="T15"> </text:span><text:span text:style-name="T11">護理師</text:span><text:span text:style-name="T10">/</text:span><text:span text:style-name="T11">醫師助理、</text:span><text:span text:style-name="T20"></text:span><text:span text:style-name="T15"> </text:span><text:span text:style-name="T11">其他</text:span><text:span text:style-name="T12"> <text:s text:c="6"/></text:span></text:p>
          </table:table-cell>
        </table:table-row>
        <table:table-row table:style-name="表格1.2">
          <table:table-cell table:style-name="表格1.A2" office:value-type="string">
            <text:p text:style-name="P2">問題分類</text:p>
          </table:table-cell>
          <table:table-cell table:style-name="表格1.B2" table:number-columns-spanned="2" office:value-type="string">
            <text:p text:style-name="Standard"><text:span text:style-name="T20"></text:span><text:span text:style-name="T11">藥品及藥價、</text:span><text:span text:style-name="T20"></text:span><text:span text:style-name="T11">行政及健保規定、</text:span><text:span text:style-name="T20"></text:span><text:span text:style-name="T11">用法、劑量、</text:span><text:span text:style-name="T20"></text:span><text:span text:style-name="T11">適應症、</text:span><text:span text:style-name="T20"></text:span><text:span text:style-name="T11">副作用、</text:span><text:span text:style-name="T20"></text:span><text:span text:style-name="T11">藥品相容性及安定性、</text:span><text:span text:style-name="T20"></text:span><text:span text:style-name="T11">交互作用、</text:span><text:span text:style-name="T20"></text:span><text:span text:style-name="T11">藥動</text:span><text:span text:style-name="T10">/</text:span><text:span text:style-name="T11">藥效</text:span><text:span text:style-name="T20"></text:span><text:span text:style-name="T11">其他</text:span><text:span text:style-name="T12"> <text:s text:c="12"/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9">問題敘述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C1" table:number-columns-spanned="3" office:value-type="string">
            <text:p text:style-name="P5"><text:span text:style-name="T11">患者姓名：</text:span><text:span text:style-name="T12"> <text:s text:c="9"/></text:span><text:span text:style-name="T11">病歷號：</text:span><text:span text:style-name="T12"> <text:s text:c="11"/></text:span><text:span text:style-name="T11">科別：</text:span><text:span text:style-name="T12"> <text:s text:c="8"/></text:span><text:span text:style-name="T11">床號：</text:span><text:span text:style-name="T12"> <text:s text:c="7"/></text:span></text:p>
            <text:p text:style-name="P6">醫師診斷：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答詢內容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>參考資料</text:p>
          </table:table-cell>
          <table:table-cell table:style-name="表格1.B2" table:number-columns-spanned="2" office:value-type="string">
            <text:h text:style-name="P13" text:outline-level="1"><text:span text:style-name="T19"></text:span><text:span text:style-name="T9"> </text:span><text:span text:style-name="T5">Micromedex <text:s/></text:span><text:span text:style-name="T19"></text:span><text:span text:style-name="T5"> UpToDate <text:s/></text:span><text:span text:style-name="T19"></text:span><text:span text:style-name="T5"> Lexicomp </text:span><text:span text:style-name="T19"></text:span><text:span text:style-name="T5"> ClinicalKey </text:span><text:span text:style-name="T19"></text:span><text:span text:style-name="T5"> Medscape</text:span></text:h>
            <text:h text:style-name="P13" text:outline-level="1"><text:span text:style-name="T19"></text:span><text:span text:style-name="T9"> </text:span><text:span text:style-name="T6">期刊文獻</text:span><text:span text:style-name="T8"> □</text:span><text:span text:style-name="T4">AJHP </text:span><text:span text:style-name="T4"><text:s/></text:span><text:span text:style-name="T4">□Annals of Pharmacotherapy </text:span><text:span text:style-name="T4"><text:s/></text:span><text:span text:style-name="T4">□NEJM</text:span><text:span text:style-name="T4"> </text:span><text:span text:style-name="T4"><text:s/>□JAMA </text:span></text:h>
            <text:h text:style-name="P13" text:outline-level="1"><text:span text:style-name="T19"></text:span><text:span text:style-name="T9"> </text:span><text:span text:style-name="T6">參考書</text:span><text:span text:style-name="T17"> <text:s text:c="17"/></text:span><text:span text:style-name="T8"><text:s/></text:span><text:span text:style-name="T19"></text:span><text:span text:style-name="T9"> </text:span><text:span text:style-name="T6">專家意見</text:span><text:span text:style-name="T17"> <text:s text:c="11"/></text:span><text:span text:style-name="T19"></text:span><text:span text:style-name="T9"> </text:span><text:span text:style-name="T6">藥品說明書</text:span></text:h>
            <text:h text:style-name="P13" text:outline-level="1"><text:span text:style-name="T19"></text:span><text:span text:style-name="T9"> </text:span><text:span text:style-name="T6">其他</text:span><text:span text:style-name="T17"> <text:s text:c="55"/></text:span></text:h>
          </table:table-cell>
          <table:covered-table-cell/>
        </table:table-row>
        <table:table-row table:style-name="表格1.7">
          <table:table-cell table:style-name="表格1.C1" table:number-columns-spanned="3" office:value-type="string">
            <text:p text:style-name="P10"><text:span text:style-name="T11">諮詢藥師</text:span><text:span text:style-name="T12"> <text:s text:c="11"/></text:span><text:span text:style-name="T14"><text:s/></text:span><text:span text:style-name="T13">20 <text:s/></text:span><text:span text:style-name="T10">/</text:span><text:span text:style-name="T13"> <text:s text:c="2"/></text:span><text:span text:style-name="T10">/</text:span><text:span text:style-name="T13"> <text:s text:c="2"/></text:span><text:span text:style-name="T10"><text:s text:c="3"/></text:span><text:span text:style-name="T11">複閱藥師</text:span><text:span text:style-name="T12"> <text:s text:c="11"/></text:span><text:span text:style-name="T14"><text:s/></text:span><text:span text:style-name="T13">20 <text:s text:c="2"/></text:span><text:span text:style-name="T10">/</text:span><text:span text:style-name="T13"> <text:s text:c="2"/></text:span><text:span text:style-name="T10">/</text:span><text:span text:style-name="T13"> <text:s text:c="2"/>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華康中圓體"/>
    </style:style>
    <style:page-layout style:name="Mpm1">
      <style:page-layout-properties fo:page-width="21.001cm" fo:page-height="29.7cm" style:num-format="1" style:print-orientation="portrait" fo:margin-top="1cm" fo:margin-bottom="0.22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2cm" fo:margin-top="0.17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</text:span><text:span text:style-name="MT1">14</text:span><text:span text:style-name="MT1">/</text:span><text:span text:style-name="MT1">12</text:span><text:span text:style-name="MT1">/</text:span><text:span text:style-name="MT1">16 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總 藥物諮詢服務詳錄表</dc:title>
    <meta:initial-creator>office</meta:initial-creator>
    <meta:creation-date>2012-11-11T19:03:00</meta:creation-date>
    <dc:creator>ssmchen</dc:creator>
    <dc:date>2015-01-14T16:59:00</dc:date>
    <meta:print-date>2014-09-21T16:42:00</meta:print-date>
    <meta:editing-cycles>11</meta:editing-cycles>
    <meta:editing-duration>PT4H45M</meta:editing-duration>
    <meta:document-statistic meta:table-count="1" meta:image-count="0" meta:object-count="0" meta:page-count="1" meta:paragraph-count="18" meta:word-count="207" meta:character-count="538" meta:non-whitespace-character-count="291"/>
    <meta:generator>LibreOffice/5.1.2.2$Windows_x86 LibreOffice_project/d3bf12ecb743fc0d20e0be0c58ca359301eb705f</meta:generator>
  </office:meta>
</office:document-meta>
</file>