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cm" fo:margin-left="-0.076cm" table:align="left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0.252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2.447cm"/>
    </style:style>
    <style:style style:name="表格1.E" style:family="table-column">
      <style:table-column-properties style:column-width="2.464cm"/>
    </style:style>
    <style:style style:name="表格1.F" style:family="table-column">
      <style:table-column-properties style:column-width="1.806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1.334cm"/>
    </style:style>
    <style:style style:name="表格1.I" style:family="table-column">
      <style:table-column-properties style:column-width="0.222cm"/>
    </style:style>
    <style:style style:name="表格1.K" style:family="table-column">
      <style:table-column-properties style:column-width="1.882cm"/>
    </style:style>
    <style:style style:name="表格1.L" style:family="table-column">
      <style:table-column-properties style:column-width="0.34cm"/>
    </style:style>
    <style:style style:name="表格1.M" style:family="table-column">
      <style:table-column-properties style:column-width="0.667cm"/>
    </style:style>
    <style:style style:name="表格1.N" style:family="table-column">
      <style:table-column-properties style:column-width="0.91cm"/>
    </style:style>
    <style:style style:name="表格1.O" style:family="table-column">
      <style:table-column-properties style:column-width="2.9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8cm" fo:keep-together="auto"/>
    </style:style>
    <style:style style:name="表格1.6" style:family="table-row">
      <style:table-row-properties style:min-row-height="0.7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2.42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3.464cm" fo:keep-together="always"/>
    </style:style>
    <style:style style:name="表格1.10" style:family="table-row">
      <style:table-row-properties style:min-row-height="0.935cm" fo:keep-together="always"/>
    </style:style>
    <style:style style:name="表格1.11" style:family="table-row">
      <style:table-row-properties style:min-row-height="0.37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.12" style:family="table-row">
      <style:table-row-properties style:min-row-height="0.67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3" style:family="table-row">
      <style:table-row-properties style:min-row-height="0.1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0.60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681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17" style:family="table-row">
      <style:table-row-properties style:min-row-height="0.76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18" style:family="table-row">
      <style:table-row-properties style:min-row-height="0.31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714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609cm" fo:keep-together="always"/>
    </style:style>
    <style:style style:name="表格1.21" style:family="table-row">
      <style:table-row-properties style:min-row-height="0.72cm" fo:keep-together="always"/>
    </style:style>
    <style:style style:name="表格1.22" style:family="table-row">
      <style:table-row-properties style:min-row-height="1.214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23" style:family="table-row">
      <style:table-row-properties style:min-row-height="0.132cm" fo:keep-together="always"/>
    </style:style>
    <style:style style:name="表格1.24" style:family="table-row">
      <style:table-row-properties style:min-row-height="0.20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5" style:family="table-row">
      <style:table-row-properties style:min-row-height="1.102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26" style:family="table-row">
      <style:table-row-properties style:min-row-height="1.275cm" fo:keep-together="always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7" style:family="table-row">
      <style:table-row-properties style:min-row-height="0.14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28" style:family="table-row">
      <style:table-row-properties style:min-row-height="0.69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letter-spacing="normal" fo:font-weight="normal" style:font-weight-asian="normal" style:font-weight-complex="bold"/>
    </style:style>
    <style:style style:name="P2" style:family="paragraph" style:parent-style-name="Standard">
      <style:paragraph-properties style:line-height-at-least="0.282cm" style:snap-to-layout-grid="false"/>
      <style:text-properties fo:font-size="8pt" fo:letter-spacing="normal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10pt" fo:letter-spacing="normal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bold"/>
    </style:style>
    <style:style style:name="P14" style:family="paragraph" style:parent-style-name="Standard">
      <style:text-properties fo:font-size="12pt" fo:font-weight="normal" style:font-size-asian="12pt" style:font-weight-asian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etter-spacing="normal" fo:font-weight="normal" style:font-size-asian="12pt" style:font-weight-asian="normal" style:font-weight-complex="bold"/>
    </style:style>
    <style:style style:name="P20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font-size="12pt" fo:letter-spacing="normal" fo:font-weight="normal" style:font-size-asian="12pt" style:font-weight-asian="normal" style:font-weight-complex="bold"/>
    </style:style>
    <style:style style:name="P21" style:family="paragraph" style:parent-style-name="Standard">
      <style:paragraph-properties fo:line-height="0.6cm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fo:letter-spacing="normal" fo:font-weight="normal" style:font-size-asian="11pt" style:font-weight-asian="normal" style:font-size-complex="12pt" style:font-weight-complex="bold"/>
    </style:style>
    <style:style style:name="P23" style:family="paragraph" style:parent-style-name="Standard">
      <style:paragraph-properties fo:line-height="0.6cm" fo:text-align="justify" style:justify-single-word="false"/>
      <style:text-properties style:font-name="標楷體" fo:font-size="11pt" fo:letter-spacing="normal" fo:font-weight="normal" style:font-size-asian="11pt" style:font-weight-asian="normal" style:font-size-complex="12pt" style:font-weight-complex="bold"/>
    </style:style>
    <style:style style:name="P24" style:family="paragraph" style:parent-style-name="Standard">
      <style:paragraph-properties fo:line-height="0.6cm" style:snap-to-layout-grid="false"/>
      <style:text-properties style:font-name="標楷體" fo:font-size="10pt" fo:font-weight="normal" style:font-size-asian="10pt" style:font-weight-asian="normal" style:font-name-complex="新細明體1" style:font-size-complex="14pt" style:font-weight-complex="bold"/>
    </style:style>
    <style:style style:name="P25" style:family="paragraph" style:parent-style-name="Standard">
      <style:paragraph-properties fo:line-height="0.388cm" fo:text-align="center" style:justify-single-word="false" style:text-autospace="none" style:punctuation-wrap="simple" style:line-break="normal" style:snap-to-layout-grid="false"/>
      <style:text-properties style:font-name="標楷體" fo:font-size="10pt" fo:font-weight="normal" style:font-size-asian="10pt" style:font-weight-asian="normal" style:font-name-complex="新細明體1" style:font-size-complex="12pt" style:font-weight-complex="bold"/>
    </style:style>
    <style:style style:name="P26" style:family="paragraph" style:parent-style-name="Standard">
      <style:paragraph-properties fo:line-height="0.6cm" style:snap-to-layout-grid="false"/>
      <style:text-properties style:font-name="標楷體" fo:font-size="12pt" fo:font-weight="normal" style:font-size-asian="12pt" style:font-weight-asian="normal" style:font-name-complex="新細明體1" style:font-size-complex="14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normal" style:font-size-asian="12pt" style:font-weight-asian="normal" style:font-name-complex="新細明體1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2pt" fo:font-weight="normal" style:font-size-asian="12pt" style:font-weight-asian="normal" style:font-name-complex="新細明體1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2pt" style:font-size-asian="12pt" style:font-name-complex="新細明體1" style:font-weight-complex="bold"/>
    </style:style>
    <style:style style:name="P30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complex="新細明體1" style:font-size-complex="14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pt" fo:font-weight="normal" style:font-size-asian="1pt" style:font-weight-asian="normal" style:font-weight-complex="bold"/>
    </style:style>
    <style:style style:name="P32" style:family="paragraph" style:parent-style-name="Standard" style:master-page-name="Standard">
      <style:paragraph-properties fo:margin-left="0cm" fo:margin-right="0cm" fo:text-indent="1.272cm" style:auto-text-indent="false" style:page-number="auto"/>
    </style:style>
    <style:style style:name="P33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fo:font-weight="normal" style:font-weight-asian="normal" style:font-weight-complex="bold"/>
    </style:style>
    <style:style style:name="T1" style:family="text">
      <style:text-properties fo:letter-spacing="normal" fo:font-weight="normal" style:font-weight-asian="normal" style:font-weight-complex="bold"/>
    </style:style>
    <style:style style:name="T2" style:family="text">
      <style:text-properties fo:font-size="10pt" fo:letter-spacing="normal" style:font-size-asian="10pt"/>
    </style:style>
    <style:style style:name="T3" style:family="text">
      <style:text-properties fo:font-size="18pt" fo:letter-spacing="normal" style:font-size-asian="18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name-asian="Times New Roman" style:font-weight-asian="normal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2pt" fo:font-weight="normal" style:font-name-asian="Times New Roman" style:font-size-asian="12pt" style:font-weight-asian="normal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font-weight-asian="normal" style:font-size-complex="12pt" style:font-weight-complex="bold"/>
    </style:style>
    <style:style style:name="T16" style:family="text">
      <style:text-properties fo:font-size="12pt" fo:letter-spacing="normal" fo:font-weight="normal" style:font-size-asian="12pt" style:font-weight-asian="normal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name-complex="新細明體1"/>
    </style:style>
    <style:style style:name="T19" style:family="text">
      <style:text-properties fo:font-size="11pt" fo:letter-spacing="normal" fo:font-weight="normal" style:font-size-asian="11pt" style:font-weight-asian="normal" style:font-size-complex="12pt" style:font-weight-complex="bold"/>
    </style:style>
    <style:style style:name="T20" style:family="text">
      <style:text-properties fo:font-size="11pt" fo:letter-spacing="normal" fo:font-weight="normal" style:font-size-asian="11pt" style:font-weight-asian="normal" style:font-size-complex="12pt" style:font-weight-complex="bold"/>
    </style:style>
    <style:style style:name="T21" style:family="text">
      <style:text-properties style:font-name="標楷體" fo:font-size="11pt" fo:letter-spacing="-0.042cm" fo:font-weight="normal" style:font-size-asian="11pt" style:font-weight-asian="normal" style:font-name-complex="新細明體1" style:font-size-complex="12pt" style:font-weight-complex="bold"/>
    </style:style>
    <style:style style:name="T22" style:family="text">
      <style:text-properties style:font-name="標楷體" fo:font-size="11pt" fo:letter-spacing="normal" fo:font-weight="normal" style:font-size-asian="11pt" style:font-weight-asian="normal" style:font-name-complex="標楷體" style:font-size-complex="12pt" style:font-weight-complex="bold"/>
    </style:style>
    <style:style style:name="T23" style:family="text">
      <style:text-properties style:font-name="標楷體" fo:font-size="11pt" fo:letter-spacing="normal" fo:font-weight="normal" style:font-size-asian="11pt" style:font-weight-asian="normal" style:font-name-complex="新細明體1" style:font-size-complex="12pt" style:font-weight-complex="bold"/>
    </style:style>
    <style:style style:name="T24" style:family="text">
      <style:text-properties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T25" style:family="text">
      <style:text-properties style:font-name="標楷體" fo:font-size="12pt" fo:font-weight="normal" style:font-size-asian="12pt" style:font-weight-asian="normal" style:font-name-complex="新細明體1" style:font-size-complex="12pt" style:font-weight-complex="bold"/>
    </style:style>
    <style:style style:name="T26" style:family="text">
      <style:text-properties style:font-name="標楷體" fo:font-size="12pt" style:text-underline-style="solid" style:text-underline-width="auto" style:text-underline-color="font-color" fo:font-weight="normal" style:font-size-asian="12pt" style:font-weight-asian="normal" style:font-name-complex="新細明體1" style:font-size-complex="12pt" style:font-weight-complex="bold"/>
    </style:style>
    <style:style style:name="T27" style:family="text">
      <style:text-properties style:font-name="標楷體" fo:font-size="12pt" fo:letter-spacing="normal" style:font-size-asian="12pt" style:font-name-complex="新細明體1" style:font-weight-complex="bold"/>
    </style:style>
    <style:style style:name="T28" style:family="text">
      <style:text-properties style:font-name="標楷體" fo:font-size="12pt" fo:letter-spacing="normal" style:font-size-asian="12pt" style:font-name-complex="新細明體1" style:font-size-complex="14pt"/>
    </style:style>
    <style:style style:name="T29" style:family="text">
      <style:text-properties style:font-name="標楷體" fo:font-size="12pt" fo:letter-spacing="normal" style:font-size-asian="12pt" style:font-name-complex="新細明體1" style:font-size-complex="14pt" style:font-weight-complex="bold"/>
    </style:style>
    <style:style style:name="T30" style:family="text">
      <style:text-properties style:font-name="標楷體" fo:font-size="12pt" fo:letter-spacing="normal" style:text-underline-style="solid" style:text-underline-width="auto" style:text-underline-color="font-color" style:font-size-asian="12pt" style:font-name-complex="新細明體1" style:font-weight-complex="bold"/>
    </style:style>
    <style:style style:name="T31" style:family="text">
      <style:text-properties style:font-name="標楷體" fo:font-size="12pt" fo:letter-spacing="-0.025cm" fo:font-weight="normal" style:font-size-asian="12pt" style:font-weight-asian="normal" style:font-name-complex="標楷體" style:font-size-complex="12pt" style:font-weight-complex="bold"/>
    </style:style>
    <style:style style:name="T32" style:family="text">
      <style:text-properties style:font-name="標楷體" fo:font-size="12pt" fo:letter-spacing="-0.025cm" fo:font-weight="normal" style:font-size-asian="12pt" style:font-weight-asian="normal" style:font-name-complex="新細明體1" style:font-size-complex="12pt" style:font-weight-complex="bold"/>
    </style:style>
    <style:style style:name="T33" style:family="text">
      <style:text-properties style:font-name="標楷體" fo:font-size="12pt" fo:letter-spacing="-0.025cm" style:text-underline-style="solid" style:text-underline-width="auto" style:text-underline-color="font-color" fo:font-weight="normal" style:font-size-asian="12pt" style:font-weight-asian="normal" style:font-name-complex="新細明體1" style:font-size-complex="12pt" style:font-weight-complex="bold"/>
    </style:style>
    <style:style style:name="T34" style:family="text">
      <style:text-properties style:font-name="標楷體" fo:letter-spacing="-0.042cm" style:font-name-complex="新細明體1" style:font-size-complex="14pt" style:font-weight-complex="bold"/>
    </style:style>
    <style:style style:name="T35" style:family="text">
      <style:text-properties style:font-name="標楷體" style:font-name-complex="新細明體1"/>
    </style:style>
    <style:style style:name="T36" style:family="text">
      <style:text-properties style:font-name="標楷體" style:font-name-complex="新細明體1" style:font-size-complex="12pt"/>
    </style:style>
    <style:style style:name="T37" style:family="text">
      <style:text-properties style:font-name="標楷體" fo:font-weight="normal" style:font-weight-asian="normal" style:font-name-complex="標楷體"/>
    </style:style>
    <style:style style:name="T38" style:family="text">
      <style:text-properties fo:font-size="13pt" fo:font-weight="normal" style:font-size-asian="13pt" style:font-weight-asian="normal" style:font-size-complex="13pt" style:font-weight-complex="bold"/>
    </style:style>
    <style:style style:name="T39" style:family="text">
      <style:text-properties style:font-size-complex="13pt"/>
    </style:style>
    <style:style style:name="T40" style:family="text">
      <style:text-properties fo:font-size="20pt" style:font-size-asian="20pt"/>
    </style:style>
    <style:style style:name="T41" style:family="text">
      <style:text-properties fo:font-size="26pt" fo:font-weight="normal" style:font-size-asian="26pt" style:font-weight-asian="normal" style:text-combine="lines"/>
    </style:style>
    <style:style style:name="T42" style:family="text">
      <style:text-properties fo:font-size="26pt" fo:font-weight="normal" style:font-name-asian="Times New Roman" style:font-size-asian="26pt" style:font-weight-asian="normal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14.891cm" svg:y="0.386cm" svg:width="2.667cm" svg:height="1.159cm" draw:z-index="0"><draw:text-box><text:p text:style-name="P2">20060623制訂</text:p><text:p text:style-name="P2">20130116修訂</text:p></draw:text-box></draw:frame><draw:frame draw:style-name="fr2" draw:name="框架2" text:anchor-type="char" svg:x="-1.062cm" svg:y="1.406cm" svg:width="1.334cm" svg:height="4.221cm" draw:z-index="1"><draw:text-box><text:p text:style-name="P5">【此區由通報單位填寫】</text:p></draw:text-box></draw:frame>高雄榮民總醫院（醫材）不良品通報處理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6" office:value-type="string">
            <text:p text:style-name="P11">用品名稱及規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11">廠牌或型號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1">製造批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1">料號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1">數量</text:p>
          </table:table-cell>
          <table:covered-table-cell/>
          <table:table-cell table:style-name="表格1.G2" table:number-columns-spanned="5" office:value-type="string">
            <text:p text:style-name="P11">製造日期或效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1">此事件之影響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G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3"><text:span text:style-name="T9">□</text:span>工作人員<text:span text:style-name="T9"> <text:s/>□</text:span>病人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1">發現者及身份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1">病歷號或服務單位</text:p>
          </table:table-cell>
          <table:covered-table-cell/>
          <table:table-cell table:style-name="表格1.G2" table:number-columns-spanned="5" office:value-type="string">
            <text:p text:style-name="P11">發現日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3">填表日期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G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5" office:value-type="string">
            <text:p text:style-name="P3"><text:span text:style-name="T5">瑕疵情形：</text:span><text:span text:style-name="T12">( 請自行勾選缺失或另補充說明</text:span><text:span text:style-name="T10"> 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5" office:value-type="string">
            <text:p text:style-name="P23"><text:span text:style-name="T17">□</text:span><text:span text:style-name="T18">漏水 □漏氣 □破裂 □無法排氣 □折斷 □變形 □刻度標示不清 □零件缺少 □有雜物 <text:s text:c="8"/>□包裝不完整 □滴液無法滴下 □標示不清楚 □控制夾鬆緊不合 □過期</text:span></text:p>
            <text:p text:style-name="P21"><text:span text:style-name="T24">□</text:span><text:span text:style-name="T25">其他(說明：</text:span><text:span text:style-name="T26"> <text:s text:c="100"/></text:span><text:span text:style-name="T25"><text:s/>) <text:s/></text:span></text:p>
            <text:p text:style-name="P21"><text:span text:style-name="T12">上述項目之部位：</text:span><text:span text:style-name="T14">　　　　　</text:span><text:span text:style-name="T15"> <text:s text:c="13"/></text:span><text:span text:style-name="T14">　</text:span><text:span text:style-name="T15"> <text:s text:c="6"/></text:span><text:span text:style-name="T1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5" office:value-type="string">
            <text:p text:style-name="P22">對病人健康影響傷害程度：</text:p>
            <text:p text:style-name="P4"><text:span text:style-name="T22">□ </text:span><text:span text:style-name="T19">1.</text:span><text:span text:style-name="T19"> <text:s/></text:span><text:span text:style-name="T23">無傷害：□事件尚未發生 <text:s text:c="2"/>□已發生在個案身上，但未造成任何傷害。</text:span></text:p>
            <text:p text:style-name="P4"><text:span text:style-name="T22">□ </text:span><text:span text:style-name="T19">2.</text:span><text:span text:style-name="T23">輕度傷害：事件雖然造成傷害，但不需或只需稍微處理。</text:span></text:p>
            <text:p text:style-name="P4"><text:span text:style-name="T22">□ </text:span><text:span text:style-name="T19">3.</text:span><text:span text:style-name="T23">中度傷害：需額外探視、評估、觀察或處置如抽血、包紮、縫合、止血治療。</text:span></text:p>
            <text:p text:style-name="P4"><text:span text:style-name="T22">□ </text:span><text:span text:style-name="T19">4.</text:span><text:span text:style-name="T23">重度傷害：除需額外探視、評估或觀察外，還需手術、住院或延長住院處理。</text:span></text:p>
            <text:p text:style-name="P4"><text:span text:style-name="T22">□ </text:span><text:span text:style-name="T19">5.</text:span><text:span text:style-name="T23">極重度傷害：造成病人永久性殘障或功能障礙。</text:span></text:p>
            <text:p text:style-name="P9"><text:span text:style-name="T22">□ </text:span><text:span text:style-name="T19">6.</text:span><text:span text:style-name="T23">死亡：造成病人死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15" office:value-type="string">
            <text:p text:style-name="P14">通報單位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3" office:value-type="string">
            <text:p text:style-name="P6">通報單位</text:p>
            <text:p text:style-name="P6">承辦人簽章</text:p>
          </table:table-cell>
          <table:covered-table-cell/>
          <table:covered-table-cell/>
          <table:table-cell table:style-name="表格1.D11" table:number-rows-spanned="2" table:number-columns-spanned="2" office:value-type="string">
            <text:p text:style-name="P24"/>
          </table:table-cell>
          <table:covered-table-cell/>
          <table:table-cell table:style-name="表格1.F11" table:number-columns-spanned="2" office:value-type="string">
            <text:p text:style-name="P25">聯絡電話</text:p>
          </table:table-cell>
          <table:covered-table-cell/>
          <table:table-cell table:style-name="表格1.F11" table:number-rows-spanned="2" table:number-columns-spanned="3" office:value-type="string">
            <text:p text:style-name="P6">通報單位</text:p>
            <text:p text:style-name="P6">主管簽章</text:p>
          </table:table-cell>
          <table:covered-table-cell/>
          <table:covered-table-cell/>
          <table:table-cell table:style-name="表格1.K1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5" office:value-type="string">
            <text:p text:style-name="P21"><text:span text:style-name="T27">填報流程：使用（通報）單位→補給室（簽收：</text:span><text:span text:style-name="T30"> <text:s text:c="14"/></text:span><text:span text:style-name="T27">）（收件編號： <text:s text:c="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6" office:value-type="string">
            <text:p text:style-name="P11"><draw:frame draw:style-name="fr2" draw:name="框架3" text:anchor-type="char" svg:x="-1.111cm" svg:y="-0.025cm" svg:width="1.334cm" svg:height="3.62cm" draw:z-index="2"><draw:text-box><text:p text:style-name="P5">【此區由補給室填寫】</text:p></draw:text-box></draw:frame>全院月用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9" office:value-type="string">
            <text:p text:style-name="P11">單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rows-spanned="2" office:value-type="string">
            <text:p text:style-name="P15">廠商基本資料</text:p>
          </table:table-cell>
          <table:table-cell table:style-name="表格1.B16" table:number-columns-spanned="4" office:value-type="string">
            <text:p text:style-name="P11">製造廠</text:p>
          </table:table-cell>
          <table:covered-table-cell/>
          <table:covered-table-cell/>
          <table:covered-table-cell/>
          <table:table-cell table:style-name="表格1.F16" table:number-columns-spanned="7" office:value-type="string">
            <text:p text:style-name="P11">供應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11">廠商電話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15" office:value-type="string">
            <text:p text:style-name="P1">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table:number-columns-spanned="13" office:value-type="string">
            <text:p text:style-name="P3"><text:span text:style-name="T31">□</text:span><text:span text:style-name="T32">補給室於</text:span><text:span text:style-name="T33"> <text:s text:c="2"/>　 </text:span><text:span text:style-name="T32">年</text:span><text:span text:style-name="T33"> <text:s text:c="3"/></text:span><text:span text:style-name="T32">月</text:span><text:span text:style-name="T33"> <text:s text:c="3"/></text:span><text:span text:style-name="T32">日通知承商依約於 <text:s text:c="2"/>日內更換合格品，並來文說明。</text:span></text:p>
            <text:p text:style-name="P3"><text:span text:style-name="T31">□</text:span><text:span text:style-name="T32">承商於</text:span><text:span text:style-name="T33"> <text:s text:c="3"/></text:span><text:span text:style-name="T32">月</text:span><text:span text:style-name="T33"> <text:s text:c="3"/></text:span><text:span text:style-name="T32">日更換合格品。(數量：</text:span><text:span text:style-name="T33"> <text:s text:c="6"/></text:span><text:span text:style-name="T32">效期：</text:span><text:span text:style-name="T33"> <text:s text:c="8"/></text:span><text:span text:style-name="T32">批號：</text:span><text:span text:style-name="T33"> <text:s text:c="10"/></text:span><text:span text:style-name="T32"><text:s/>)</text:span></text:p>
            <text:p text:style-name="P3"><text:soft-page-break/><text:span text:style-name="T31">□</text:span><text:span text:style-name="T32">承商於</text:span><text:span text:style-name="T33"> <text:s text:c="3"/></text:span><text:span text:style-name="T32">月</text:span><text:span text:style-name="T33"> <text:s text:c="3"/></text:span><text:span text:style-name="T32">日全面換貨。　(數量：</text:span><text:span text:style-name="T33"> <text:s text:c="6"/></text:span><text:span text:style-name="T32">效期：</text:span><text:span text:style-name="T33"> <text:s text:c="8"/></text:span><text:span text:style-name="T32">批號：</text:span><text:span text:style-name="T33"> <text:s text:c="10"/></text:span><text:span text:style-name="T32">)</text:span></text:p>
            <text:p text:style-name="P3"><text:span text:style-name="T31">□</text:span><text:span text:style-name="T32">承商於</text:span><text:span text:style-name="T33"> <text:s text:c="2"/>　 </text:span><text:span text:style-name="T32">年</text:span><text:span text:style-name="T33"> <text:s text:c="3"/></text:span><text:span text:style-name="T32">月</text:span><text:span text:style-name="T33"> <text:s text:c="3"/></text:span><text:span text:style-name="T32">日來文說明改善情形，如附件。</text:span></text:p>
            <text:p text:style-name="P3"><text:span text:style-name="T24">□</text:span><text:span text:style-name="T25">其他：</text:span><text:span text:style-name="T26"> 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2" office:value-type="string">
            <text:p text:style-name="P18">此事件是否有醫療器材<text:span text:style-name="T9"> </text:span>不良反應通報（ADR）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2" office:value-type="string">
            <text:p text:style-name="P13"><text:span text:style-name="T9">□</text:span>是<text:span text:style-name="T9"> <text:s text:c="3"/>□</text:span>否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6">通報日期</text:p>
          </table:table-cell>
          <table:table-cell table:style-name="表格1.G15" office:value-type="string">
            <text:p text:style-name="P10"/>
          </table:table-cell>
        </table:table-row>
        <table:table-row table:style-name="表格1.22">
          <table:table-cell table:style-name="表格1.A22" table:number-columns-spanned="2" office:value-type="string">
            <text:p text:style-name="P15"><draw:frame draw:style-name="fr2" draw:name="框架4" text:anchor-type="char" svg:x="-0.889cm" svg:y="1.037cm" svg:width="0.938cm" svg:height="4.096cm" draw:z-index="3"><draw:text-box><text:p text:style-name="Text_20_body_20_indent">【此區由通報單位填寫】</text:p></draw:text-box></draw:frame>補給室簽章</text:p>
          </table:table-cell>
          <table:covered-table-cell/>
          <table:table-cell table:style-name="表格1.C2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3" table:number-columns-spanned="1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5" office:value-type="string">
            <text:p text:style-name="P19">處理後通報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5" office:value-type="string">
            <text:p text:style-name="P8"><text:span text:style-name="T42">□</text:span><text:span text:style-name="T41">是</text:span><text:span text:style-name="T42">□</text:span><text:span text:style-name="T41">否</text:span><text:span text:style-name="T4">更換品項之品質正</text:span><text:span text:style-name="T37">常。（</text:span><text:span text:style-name="T5">說明：</text:span><text:span text:style-name="T8"> <text:s text:c="56"/></text:span><text:span text:style-name="T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2" table:number-columns-spanned="3" office:value-type="string">
            <text:p text:style-name="P15">通報單位</text:p>
            <text:p text:style-name="P6">承辦人簽章</text:p>
          </table:table-cell>
          <table:covered-table-cell/>
          <table:covered-table-cell/>
          <table:table-cell table:style-name="表格1.D26" table:number-columns-spanned="3" office:value-type="string">
            <text:p text:style-name="P16"/>
          </table:table-cell>
          <table:covered-table-cell/>
          <table:covered-table-cell/>
          <table:table-cell table:style-name="表格1.D26" table:number-columns-spanned="2" office:value-type="string">
            <text:p text:style-name="P15">通報單位</text:p>
            <text:p text:style-name="P15">主管簽章</text:p>
          </table:table-cell>
          <table:covered-table-cell/>
          <table:table-cell table:style-name="表格1.I2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31"/>
          </table:table-cell>
          <table:covered-table-cell/>
          <table:covered-table-cell/>
          <table:table-cell table:style-name="表格1.A27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5" office:value-type="string">
            <text:p text:style-name="P29">處理流程：補給室→廠商→使用（通報）單位→補給室(留存或續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備註：本表如不敷使用，請自行影印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-0.035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fo:letter-spacing="normal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12cm" fo:text-indent="-0.762cm" fo:margin-left="2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43cm" fo:text-indent="-0.847cm" fo:margin-left="3.1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847cm" fo:margin-left="3.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37cm" fo:text-indent="-0.847cm" fo:margin-left="4.8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83cm" fo:text-indent="-0.847cm" fo:margin-left="5.6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3cm" fo:text-indent="-0.847cm" fo:margin-left="6.5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77cm" fo:text-indent="-0.847cm" fo:margin-left="7.3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23cm" fo:text-indent="-0.847cm" fo:margin-left="8.2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7cm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0.767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12cm" fo:text-indent="-0.762cm" fo:margin-left="2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43cm" fo:text-indent="-0.847cm" fo:margin-left="3.1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847cm" fo:margin-left="3.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37cm" fo:text-indent="-0.847cm" fo:margin-left="4.8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683cm" fo:text-indent="-0.847cm" fo:margin-left="5.6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3cm" fo:text-indent="-0.847cm" fo:margin-left="6.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77cm" fo:text-indent="-0.847cm" fo:margin-left="7.3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23cm" fo:text-indent="-0.847cm" fo:margin-left="8.2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07cm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36" style:layout-grid-base-height="0.773cm" style:layout-grid-ruby-height="0cm" style:layout-grid-mode="line" style:layout-grid-ruby-below="false" style:layout-grid-print="false" style:layout-grid-display="false" style:layout-grid-base-width="0.51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物品品質不良記錄表</dc:title>
    <meta:initial-creator>vghks</meta:initial-creator>
    <meta:creation-date>2013-01-16T16:16:00</meta:creation-date>
    <dc:creator>office</dc:creator>
    <dc:date>2013-01-16T16:22:00</dc:date>
    <meta:print-date>2013-01-16T16:22:00</meta:print-date>
    <meta:editing-cycles>3</meta:editing-cycles>
    <meta:editing-duration>PT2M</meta:editing-duration>
    <meta:document-statistic meta:table-count="1" meta:image-count="0" meta:object-count="0" meta:page-count="2" meta:paragraph-count="60" meta:word-count="713" meta:character-count="1174" meta:non-whitespace-character-count="735"/>
    <meta:generator>LibreOffice/5.1.2.2$Windows_x86 LibreOffice_project/d3bf12ecb743fc0d20e0be0c58ca359301eb705f</meta:generator>
  </office:meta>
</office:document-meta>
</file>