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0.443cm" table:align="left" style:writing-mode="lr-tb"/>
    </style:style>
    <style:style style:name="表格1.A" style:family="table-column">
      <style:table-column-properties style:column-width="2.076cm"/>
    </style:style>
    <style:style style:name="表格1.C" style:family="table-column">
      <style:table-column-properties style:column-width="2.074cm"/>
    </style:style>
    <style:style style:name="表格1.H" style:family="table-column">
      <style:table-column-properties style:column-width="2.092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15" style:family="table-row">
      <style:table-row-properties style:row-height="1.199cm" fo:keep-together="auto"/>
    </style:style>
    <style:style style:name="P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0.503cm" fo:margin-right="0cm" fo:line-height="0.811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501cm" fo:margin-right="0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501cm" fo:margin-right="0cm" fo:margin-top="0.318cm" fo:margin-bottom="0cm" loext:contextual-spacing="false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501cm" fo:margin-right="0cm" fo:margin-top="0.318cm" fo:margin-bottom="0.318cm" loext:contextual-spacing="fals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976cm" fo:margin-right="0cm" fo:line-height="0.529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_20_indent">
      <style:paragraph-properties fo:line-height="0.529cm">
        <style:tab-stops/>
      </style:paragraph-properties>
    </style:style>
    <style:style style:name="P12" style:family="paragraph" style:parent-style-name="本文縮排_20_2">
      <style:paragraph-properties fo:margin-left="1.483cm" fo:margin-right="0cm" fo:line-height="0.529cm" fo:text-indent="-0.988cm" style:auto-text-indent="false"/>
    </style:style>
    <style:style style:name="P13" style:family="paragraph" style:parent-style-name="本文縮排_20_3">
      <style:paragraph-properties fo:line-height="0.52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麻醉藥品居家治療用藥紀錄表</text:p>
      <text:p text:style-name="P5">科別： <text:s text:c="12"/>病歷號碼： <text:s text:c="13"/>患者姓名： <text:s/></text:p>
      <text:p text:style-name="P5">藥品名稱 <text:s text:c="34"/>交付日期： <text:s/>年 <text:s/>月 <text:s/>日</text:p>
      <text:p text:style-name="P7"><text:span text:style-name="T3">給藥總量： <text:s text:c="10"/>錠（支），每錠（支）含量</text:span> <text:s text:c="12"/></text:p>
      <table:table table:name="表格1" table:style-name="表格1">
        <table:table-column table:style-name="表格1.A" table:number-columns-repeated="2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3">年 月 日</text:p>
          </table:table-cell>
          <table:table-cell table:style-name="表格1.A1" office:value-type="string">
            <text:p text:style-name="P3">時 <text:s text:c="3"/>分</text:p>
          </table:table-cell>
          <table:table-cell table:style-name="表格1.A1" office:value-type="string">
            <text:p text:style-name="P3">服用錠（支）數</text:p>
          </table:table-cell>
          <table:table-cell table:style-name="表格1.A1" office:value-type="string">
            <text:p text:style-name="P3">剩餘錠（支）數</text:p>
          </table:table-cell>
          <table:table-cell table:style-name="表格1.A1" office:value-type="string">
            <text:p text:style-name="P3">年 月 日</text:p>
          </table:table-cell>
          <table:table-cell table:style-name="表格1.A1" office:value-type="string">
            <text:p text:style-name="P3">時 <text:s text:c="3"/>分</text:p>
          </table:table-cell>
          <table:table-cell table:style-name="表格1.A1" office:value-type="string">
            <text:p text:style-name="P3">服用錠（支）數</text:p>
          </table:table-cell>
          <table:table-cell table:style-name="表格1.H1" office:value-type="string">
            <text:p text:style-name="P3">剩餘錠（支）數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3">備 <text:s text:c="3"/>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6">注意事項：</text:p>
      <text:p text:style-name="P9">一、本用藥紀錄表應妥善保存，複診時應將紀錄表繳交診療醫師。</text:p>
      <text:p text:style-name="P9">二、未用完之藥品如不再使用時，應併同用本藥紀錄表繳（寄）回醫院。</text:p>
      <text:p text:style-name="P12">三、領回之嗎啡類麻醉藥品不得非法販賣、持有、施打、吸用，違反者依毒品危害防制條例規定處罰：</text:p>
      <text:p text:style-name="P13">（一）非法販賣者，處死刑或無期徒刑，處無期徒刑者，得併科新台幣一千萬元以下罰金。</text:p>
      <text:p text:style-name="P10">　（二）意圖販賣而非法持有者，處無期徒刑或十年以上有期徒刑，得併科新台弊七百萬元以下罰金。</text:p>
      <text:p text:style-name="P11">　（三）非法轉讓者，處一年以上七年以下有期徒刑，得併科新台幣一百萬元以下罰金。</text:p>
      <text:p text:style-name="P1"><text:soft-page-break/>　（四）非法施用者，處六月以上五年以下有期徒刑。</text:p>
      <text:p text:style-name="P8">（五）非法持有者，處三年以下有期徒刑、拘役或新台幣五萬元以下罰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loext:contextual-spacing="false"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706cm" fo:text-indent="-1.976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47cm" fo:margin-right="0cm" fo:line-height="0.706cm" fo:text-indent="-1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麻醉藥品用於癌症末期患者居家治療注意事項</dc:title>
    <meta:initial-creator>管制藥品管理局</meta:initial-creator>
    <meta:creation-date>2011-12-27T10:15:00</meta:creation-date>
    <dc:creator>office</dc:creator>
    <dc:date>2011-12-27T10:15:00</dc:date>
    <meta:print-date>2007-01-05T15:56:00</meta:print-date>
    <meta:editing-cycles>3</meta:editing-cycles>
    <meta:editing-duration>PT1M</meta:editing-duration>
    <meta:document-statistic meta:table-count="1" meta:image-count="0" meta:object-count="0" meta:page-count="2" meta:paragraph-count="22" meta:word-count="384" meta:character-count="497" meta:non-whitespace-character-count="384"/>
    <meta:generator>LibreOffice/5.1.2.2$Windows_x86 LibreOffice_project/d3bf12ecb743fc0d20e0be0c58ca359301eb705f</meta:generator>
  </office:meta>
</office:document-meta>
</file>