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13.554cm"/>
    </style:style>
    <style:style style:name="表格1.C" style:family="table-column">
      <style:table-column-properties style:column-width="1.923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0.847cm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706cm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  <style:text-properties style:font-name-asian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top="0.635cm" fo:margin-bottom="0cm" loext:contextual-spacing="false"/>
      <style:text-properties fo:font-size="14pt" style:font-size-asian="14pt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 style:list-style-name="WW8Num1">
      <style:paragraph-properties fo:margin-left="1.48cm" fo:margin-right="0cm" fo:margin-top="0.318cm" fo:margin-bottom="0cm" loext:contextual-spacing="false" fo:line-height="0.564cm" fo:text-indent="-1.24cm" style:auto-text-indent="false"/>
    </style:style>
    <style:style style:name="P15" style:family="paragraph" style:parent-style-name="Standard" style:list-style-name="WW8Num1">
      <style:paragraph-properties fo:margin-left="1.48cm" fo:margin-right="0cm" fo:line-height="0.706cm" fo:text-indent="-1.24cm" style:auto-text-indent="false"/>
    </style:style>
    <style:style style:name="P16" style:family="paragraph" style:parent-style-name="Standard" style:list-style-name="WW8Num1">
      <style:paragraph-properties fo:margin-left="1.48cm" fo:margin-right="0cm" fo:line-height="0.706cm" fo:text-indent="-1.24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1.482cm" fo:margin-right="0cm" fo:text-indent="0cm" style:auto-text-indent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margin-left="0.24cm" fo:margin-right="0cm" style:line-height-at-least="0cm" fo:text-indent="0cm" style:auto-text-indent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margin-left="0.24cm" fo:margin-right="0cm" style:line-height-at-least="0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24cm" fo:margin-right="0cm" fo:line-height="0.564cm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24cm" fo:margin-right="0cm" fo:line-height="0.706cm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24cm" fo:margin-right="0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24cm" fo:margin-right="0cm" fo:margin-top="0.318cm" fo:margin-bottom="0cm" loext:contextual-spacing="false" fo:line-height="0.706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312cm" fo:margin-right="0cm" fo:text-indent="-1.404cm" style:auto-text-indent="false"/>
    </style:style>
    <style:style style:name="P25" style:family="paragraph" style:parent-style-name="Standard">
      <style:paragraph-properties fo:margin-left="0.31cm" fo:margin-right="0cm" fo:text-indent="-1.898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margin-left="4.022cm" fo:margin-right="0cm" fo:line-height="0.706cm" fo:text-indent="-4.022cm" style:auto-text-indent="false"/>
    </style:style>
    <style:style style:name="P27" style:family="paragraph" style:parent-style-name="Heading_20_1">
      <style:text-properties fo:font-size="12pt" style:font-size-asian="12pt"/>
    </style:style>
    <style:style style:name="P28" style:family="paragraph" style:parent-style-name="純文字" style:master-page-name="Standard">
      <style:paragraph-properties fo:margin-left="-0.423cm" fo:margin-right="0cm" style:line-height-at-least="0cm" fo:text-align="justify" style:justify-single-word="false" fo:text-indent="0cm" style:auto-text-indent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使用成癮性麻醉藥品病人同意書</text:p>
      <text:p text:style-name="P12"><text:span text:style-name="T1">病人姓名：</text:span><text:span text:style-name="T3"> <text:s text:c="22"/></text:span><text:span text:style-name="T1">生日：</text:span><text:span text:style-name="T3"> 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<text:p text:style-name="P2"><text:span text:style-name="T1">病歷號碼：</text:span><text:span text:style-name="T3"> <text:s text:c="22"/></text:span><text:span text:style-name="T1">性別：</text:span><text:span text:style-name="T3">□</text:span><text:span text:style-name="T1">男</text:span><text:span text:style-name="T3"> <text:s text:c="6"/>□</text:span><text:span text:style-name="T1">女</text:span></text:p>
      <text:p text:style-name="P13"><text:span text:style-name="T5"><text:s text:c="4"/></text:span><text:span text:style-name="T6">病人已被告知罹患</text:span><text:span text:style-name="T6">____________________________________</text:span><text:span text:style-name="T6">，</text:span><text:span text:style-name="T5"> </text:span><text:span text:style-name="T6">有難忍之慢性疼痛，經審慎評估後，需長期使用成癮性麻醉藥品，該藥品具成癮性，故需遵守醫囑使用。</text:span></text:p>
      <text:p text:style-name="P2"><text:span text:style-name="T3"><text:s text:c="29"/></text:span><text:span text:style-name="T1">主治醫師：</text:span><text:span text:style-name="T3"> <text:s text:c="13"/></text:span><text:span text:style-name="T1">簽章</text:span></text:p>
      <text:p text:style-name="P4"/>
      <text:p text:style-name="P3"><text:span text:style-name="T3"><text:s text:c="4"/></text:span><text:span text:style-name="T1">成癮性麻醉藥品之各種副作用及服藥時應注意事項，經醫師說明後，本人已充分瞭解並願恪守下列原則，且依貴院之指導接受治療。</text:span></text:p>
      <text:list xml:id="list6509846857987335525" text:style-name="WW8Num1">
        <text:list-item>
          <text:p text:style-name="P14"><text:span text:style-name="T6">任何情況下，均不得</text:span><text:span text:style-name="T9">自行</text:span><text:span text:style-name="T6">要求醫師開立成癮性麻醉藥品處方。</text:span></text:p>
        </text:list-item>
        <text:list-item>
          <text:p text:style-name="P15"><text:span text:style-name="T6">本人使用後</text:span><text:span text:style-name="T9">若</text:span><text:span text:style-name="T6">發生成癮，同意接受解癮之相關治療。</text:span></text:p>
        </text:list-item>
        <text:list-item>
          <text:p text:style-name="P15"><text:span text:style-name="T6">本人若在其它醫療機構診治時接受同類藥品，</text:span><text:span text:style-name="T9">應</text:span><text:span text:style-name="T6">據實告知診治醫師</text:span><text:span text:style-name="T9">，否則接受停藥</text:span><text:span text:style-name="T6">。</text:span></text:p>
        </text:list-item>
        <text:list-item>
          <text:p text:style-name="P16">若因故停止服用該類藥品時，願依醫院規定退回剩餘之藥品。</text:p>
        </text:list-item>
        <text:list-item>
          <text:p text:style-name="P15"><text:span text:style-name="T9">本藥品僅供正當醫療用途，不得做為其他使用。</text:span></text:p>
        </text:list-item>
      </text:list>
      <text:p text:style-name="P17"/>
      <text:p text:style-name="P19"><text:span text:style-name="T3"><text:s text:c="7"/></text:span><text:span text:style-name="T1">病</text:span><text:span text:style-name="T3"> <text:s text:c="5"/></text:span><text:span text:style-name="T1">人：</text:span><text:span text:style-name="T3"> <text:s text:c="18"/></text:span><text:span text:style-name="T1">簽章</text:span></text:p>
      <text:p text:style-name="P20"><text:span text:style-name="T3"><text:s text:c="7"/></text:span><text:span text:style-name="T1">身分證字號：</text:span></text:p>
      <text:p text:style-name="P21"><text:span text:style-name="T3"><text:s text:c="7"/></text:span><text:span text:style-name="T1">電</text:span><text:span text:style-name="T3"> <text:s text:c="5"/></text:span><text:span text:style-name="T1">話：</text:span><text:span text:style-name="T3"> <text:s text:c="3"/></text:span></text:p>
      <text:p text:style-name="P21"><text:span text:style-name="T3"><text:s text:c="7"/></text:span><text:span text:style-name="T1">住</text:span><text:span text:style-name="T3"> <text:s text:c="5"/></text:span><text:span text:style-name="T1">址：</text:span></text:p>
      <text:p text:style-name="P23"><text:span text:style-name="T3"><text:s text:c="7"/></text:span><text:span text:style-name="T1">見</text:span><text:span text:style-name="T3"> <text:s/></text:span><text:span text:style-name="T1">證</text:span><text:span text:style-name="T3"> <text:s/></text:span><text:span text:style-name="T1">人：</text:span><text:span text:style-name="T3"> <text:s text:c="18"/></text:span><text:span text:style-name="T1">簽章</text:span><text:span text:style-name="T3"> </text:span></text:p>
      <text:p text:style-name="P21"><text:span text:style-name="T3"><text:s text:c="7"/></text:span><text:span text:style-name="T1">身分證字號：</text:span></text:p>
      <text:p text:style-name="P21"><text:span text:style-name="T3"><text:s text:c="7"/></text:span><text:span text:style-name="T1">電</text:span><text:span text:style-name="T3"> <text:s text:c="5"/></text:span><text:span text:style-name="T1">話：</text:span><text:span text:style-name="T3"> <text:s text:c="3"/></text:span></text:p>
      <text:p text:style-name="P21"><text:span text:style-name="T3"><text:s text:c="7"/></text:span><text:span text:style-name="T1">住</text:span><text:span text:style-name="T3"> <text:s text:c="5"/></text:span><text:span text:style-name="T1">址：</text:span></text:p>
      <text:p text:style-name="P18"><text:s/></text:p>
      <text:p text:style-name="P22">中華民國年月日</text:p>
      <text:p text:style-name="P24"><text:span text:style-name="T8">醫療使用之</text:span><text:span text:style-name="T10">成癮性麻醉藥品一覽表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1">主</text:span><text:span text:style-name="T3"> </text:span><text:span text:style-name="T1">成</text:span><text:span text:style-name="T3"> </text:span><text:span text:style-name="T1">分</text:span></text:p>
          </table:table-cell>
          <table:table-cell table:style-name="表格1.A1" office:value-type="string">
            <text:p text:style-name="P11"><text:span text:style-name="T1">藥</text:span><text:span text:style-name="T3"> <text:s text:c="8"/></text:span><text:span text:style-name="T1">品</text:span><text:span text:style-name="T3"> <text:s text:c="8"/></text:span><text:span text:style-name="T1">名</text:span><text:span text:style-name="T3"> <text:s text:c="8"/></text:span><text:span text:style-name="T1">稱</text:span></text:p>
          </table:table-cell>
          <table:table-cell table:style-name="表格1.C1" office:value-type="string">
            <text:p text:style-name="P5">管制級別</text:p>
          </table:table-cell>
        </table:table-row>
        <table:table-row table:style-name="表格1.2">
          <table:table-cell table:style-name="表格1.A1" table:number-rows-spanned="7" office:value-type="string">
            <text:h text:style-name="P27" text:outline-level="1">Morphine</text:h>
          </table:table-cell>
          <table:table-cell table:style-name="表格1.A1" office:value-type="string">
            <text:p text:style-name="P9"><text:span text:style-name="T1">鹽酸嗎啡粉</text:span><text:span text:style-name="T3"> </text:span><text:span text:style-name="T1">M</text:span><text:span text:style-name="T1">orphine Hydrochloride</text:span><text:span text:style-name="T1"> powder</text:span></text:p>
          </table:table-cell>
          <table:table-cell table:style-name="表格1.C1" office:value-type="string">
            <text:p text:style-name="P6">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鹽酸嗎啡注射液</text:span><text:span text:style-name="T3"> </text:span><text:span text:style-name="T1">10mg/ml <text:s/></text:span><text:span text:style-name="T1">M</text:span><text:span text:style-name="T1">orphine Hydrochloride</text:span><text:span text:style-name="T1"> Inj. 10mg</text:span><text:span text:style-name="T1">/ml</text:span></text:p>
          </table:table-cell>
          <table:table-cell table:style-name="表格1.C1" office:value-type="string">
            <text:p text:style-name="P6">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鹽酸嗎啡注射液</text:span><text:span text:style-name="T3"> </text:span><text:span text:style-name="T1">20mg/ml <text:s/></text:span><text:span text:style-name="T1">M</text:span><text:span text:style-name="T1">orphine Hydrochloride</text:span><text:span text:style-name="T1"> Inj. 20mg</text:span><text:span text:style-name="T1">/ml</text:span></text:p>
          </table:table-cell>
          <table:table-cell table:style-name="表格1.C1" office:value-type="string">
            <text:p text:style-name="P6">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鹽酸嗎啡錠</text:span><text:span text:style-name="T1">10mg</text:span><text:span text:style-name="T1"> <text:s/>M</text:span><text:span text:style-name="T1">orphine Hydrochloride</text:span><text:span text:style-name="T1"> Tab.</text:span><text:span text:style-name="T1"> 10mg</text:span></text:p>
          </table:table-cell>
          <table:table-cell table:style-name="表格1.C1" office:value-type="string">
            <text:p text:style-name="P6">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6"><text:span text:style-name="T1">硫酸嗎啡注射液1</text:span><text:span text:style-name="T1">mg/ml</text:span><text:span text:style-name="T1"> <text:s/>M</text:span><text:span text:style-name="T1">orphine Sulfate</text:span><text:span text:style-name="T1"> Inj. 1</text:span><text:span text:style-name="T1">mg/ml </text:span><text:span text:style-name="T1">（</text:span><text:span text:style-name="T1">PCA</text:span><text:span text:style-name="T1">專用）</text:span><text:span text:style-name="T3"> <text:s text:c="17"/></text:span></text:p>
          </table:table-cell>
          <table:table-cell table:style-name="表格1.C1" office:value-type="string">
            <text:p text:style-name="P6">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嗎啡長效膜衣錠</text:span><text:span text:style-name="T1">30mg </text:span><text:span text:style-name="T1"><text:s/>M</text:span><text:span text:style-name="T1">orphine Sulfate Sustained Release F.C.</text:span><text:span text:style-name="T1"> </text:span><text:span text:style-name="T1">Tab. 30mg</text:span></text:p>
          </table:table-cell>
          <table:table-cell table:style-name="表格1.C1" office:value-type="string">
            <text:p text:style-name="P6">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硫酸嗎啡長效膜衣錠60mg <text:s/>M</text:span><text:span text:style-name="T1">ST Continus Tab.</text:span></text:p>
          </table:table-cell>
          <table:table-cell table:style-name="表格1.C1" office:value-type="string">
            <text:p text:style-name="P6">一</text:p>
          </table:table-cell>
        </table:table-row>
        <table:table-row table:style-name="表格1.2">
          <table:table-cell table:style-name="表格1.A1" table:number-rows-spanned="2" office:value-type="string">
            <text:p text:style-name="P5">Opium </text:p>
          </table:table-cell>
          <table:table-cell table:style-name="表格1.A1" office:value-type="string">
            <text:p text:style-name="P9"><text:span text:style-name="T1">阿片粉</text:span><text:span text:style-name="T3"> <text:s/></text:span><text:span text:style-name="T1">Opium Powder</text:span></text:p>
          </table:table-cell>
          <table:table-cell table:style-name="表格1.C1" office:value-type="string">
            <text:p text:style-name="P6">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阿片酊</text:span><text:span text:style-name="T3"> <text:s/></text:span><text:span text:style-name="T1">Opium Tincture</text:span></text:p>
          </table:table-cell>
          <table:table-cell table:style-name="表格1.C1" office:value-type="string">
            <text:p text:style-name="P6">一</text:p>
          </table:table-cell>
        </table:table-row>
        <table:table-row table:style-name="表格1.2">
          <table:table-cell table:style-name="表格1.A1" table:number-rows-spanned="4" office:value-type="string">
            <text:p text:style-name="P9"><text:span text:style-name="T1">C</text:span><text:span text:style-name="T1">odeine</text:span></text:p>
          </table:table-cell>
          <table:table-cell table:style-name="表格1.A1" office:value-type="string">
            <text:p text:style-name="P9"><text:span text:style-name="T1">磷酸可待因粉</text:span><text:span text:style-name="T3"> </text:span><text:span text:style-name="T1">C</text:span><text:span text:style-name="T1">odeine Phosphate</text:span><text:span text:style-name="T1"> </text:span><text:span text:style-name="T1">Powder</text:span></text:p>
          </table:table-cell>
          <table:table-cell table:style-name="表格1.C1" office:value-type="string">
            <text:p text:style-name="P6">二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磷酸可待因注射液</text:span><text:span text:style-name="T1">15mg/ml </text:span><text:span text:style-name="T1">C</text:span><text:span text:style-name="T1">odeine Phosphate</text:span><text:span text:style-name="T1"> </text:span><text:span text:style-name="T1">I</text:span><text:span text:style-name="T1">nj</text:span><text:span text:style-name="T1">. 15mg/ml</text:span></text:p>
          </table:table-cell>
          <table:table-cell table:style-name="表格1.C1" office:value-type="string">
            <text:p text:style-name="P6">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磷酸可待因錠</text:span><text:span text:style-name="T1">15mg </text:span><text:span text:style-name="T1"><text:s/>C</text:span><text:span text:style-name="T1">odeine Phosphate Tab. 15mg </text:span></text:p>
          </table:table-cell>
          <table:table-cell table:style-name="表格1.C1" office:value-type="string">
            <text:p text:style-name="P6">二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磷酸可待因錠</text:span><text:span text:style-name="T1">30mg</text:span><text:span text:style-name="T1"> </text:span><text:span text:style-name="T1"><text:s/></text:span><text:span text:style-name="T1">C</text:span><text:span text:style-name="T1">odeine Phosphate Tab. 30mg</text:span></text:p>
          </table:table-cell>
          <table:table-cell table:style-name="表格1.C1" office:value-type="string">
            <text:p text:style-name="P6">二</text:p>
          </table:table-cell>
        </table:table-row>
        <table:table-row table:style-name="表格1.2">
          <table:table-cell table:style-name="表格1.A1" office:value-type="string">
            <text:p text:style-name="P5">Alfentanil</text:p>
          </table:table-cell>
          <table:table-cell table:style-name="表格1.A1" office:value-type="string">
            <text:p text:style-name="P9"><text:span text:style-name="T1">阿華吩坦尼注射液</text:span><text:span text:style-name="T3"> </text:span><text:span text:style-name="T1">Alfentanil Inj. 0.544mg/ml</text:span><text:span text:style-name="T1">（</text:span><text:span text:style-name="T1">Rapifen</text:span><text:span text:style-name="T1">）</text:span></text:p>
          </table:table-cell>
          <table:table-cell table:style-name="表格1.C1" office:value-type="string">
            <text:p text:style-name="P6">二</text:p>
          </table:table-cell>
        </table:table-row>
        <table:table-row table:style-name="表格1.2">
          <table:table-cell table:style-name="表格1.A1" table:number-rows-spanned="4" office:value-type="string">
            <text:p text:style-name="P5">Fentanyl</text:p>
          </table:table-cell>
          <table:table-cell table:style-name="表格1.A1" office:value-type="string">
            <text:p text:style-name="P9"><text:span text:style-name="T1">吩坦尼注射液</text:span><text:span text:style-name="T3"> </text:span><text:span text:style-name="T1">Fentanyl</text:span><text:span text:style-name="T1"> Inj. 0.05</text:span><text:span text:style-name="T1">mg/ml 10ml </text:span></text:p>
          </table:table-cell>
          <table:table-cell table:style-name="表格1.C1" office:value-type="string">
            <text:p text:style-name="P6">二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吩坦尼注射液</text:span><text:span text:style-name="T3"> </text:span><text:span text:style-name="T1">Fentanyl</text:span><text:span text:style-name="T1"> Inj. 0.05</text:span><text:span text:style-name="T1">mg/ml 2ml</text:span></text:p>
          </table:table-cell>
          <table:table-cell table:style-name="表格1.C1" office:value-type="string">
            <text:p text:style-name="P6">二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吩坦尼穿皮貼片劑25</text:span><text:span text:style-name="T1">ug/h </text:span><text:span text:style-name="T1"><text:s/>Durogesic Patch</text:span><text:span text:style-name="T1"> <text:s/></text:span><text:span text:style-name="T1">25</text:span><text:span text:style-name="T1">ug/h</text:span></text:p>
          </table:table-cell>
          <table:table-cell table:style-name="表格1.C1" office:value-type="string">
            <text:p text:style-name="P6">二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吩坦尼穿皮貼片劑</text:span><text:span text:style-name="T1">50ug/h <text:s/></text:span><text:span text:style-name="T1">Durogesic Patch</text:span><text:span text:style-name="T1"> <text:s/>50ug/h</text:span></text:p>
          </table:table-cell>
          <table:table-cell table:style-name="表格1.C1" office:value-type="string">
            <text:p text:style-name="P6">二</text:p>
          </table:table-cell>
        </table:table-row>
        <table:table-row table:style-name="表格1.2">
          <table:table-cell table:style-name="表格1.A1" table:number-rows-spanned="2" office:value-type="string">
            <text:p text:style-name="P5">Pethidine</text:p>
          </table:table-cell>
          <table:table-cell table:style-name="表格1.A1" office:value-type="string">
            <text:p text:style-name="P9"><text:span text:style-name="T1">鹽酸配西汀注射液</text:span><text:span text:style-name="T1">50mg/ml</text:span><text:span text:style-name="T1"> <text:s/></text:span><text:span text:style-name="T1">Pethidine Hydrochloride </text:span><text:span text:style-name="T1">Inj.</text:span><text:span text:style-name="T1">50mg/ml</text:span></text:p>
          </table:table-cell>
          <table:table-cell table:style-name="表格1.C1" office:value-type="string">
            <text:p text:style-name="P6">二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鹽酸配西汀錠</text:span><text:span text:style-name="T1">50mg</text:span><text:span text:style-name="T1"> <text:s/></text:span><text:span text:style-name="T1">Pethidine Hydrochloride </text:span><text:span text:style-name="T1">Tab.</text:span><text:span text:style-name="T1"> 50mg</text:span></text:p>
          </table:table-cell>
          <table:table-cell table:style-name="表格1.C1" office:value-type="string">
            <text:p text:style-name="P6">二</text:p>
          </table:table-cell>
        </table:table-row>
        <table:table-row table:style-name="表格1.1">
          <table:table-cell table:style-name="表格1.A1" office:value-type="string">
            <text:p text:style-name="P5">Propoxyphene</text:p>
          </table:table-cell>
          <table:table-cell table:style-name="表格1.A1" office:value-type="string">
            <text:p text:style-name="P9"><text:span text:style-name="T1">鹽酸普帕西芬膠囊</text:span><text:span text:style-name="T1">65mg</text:span><text:span text:style-name="T1"> </text:span><text:span text:style-name="T1"><text:s/>Propoxyphene Hydrochloride Cap. 65mg</text:span></text:p>
          </table:table-cell>
          <table:table-cell table:style-name="表格1.C1" office:value-type="string">
            <text:p text:style-name="P6">二</text:p>
          </table:table-cell>
        </table:table-row>
        <table:table-row table:style-name="表格1.2">
          <table:table-cell table:style-name="表格1.A1" table:number-rows-spanned="2" office:value-type="string">
            <text:p text:style-name="P5">Buprenorphine</text:p>
          </table:table-cell>
          <table:table-cell table:style-name="表格1.A1" office:value-type="string">
            <text:p text:style-name="P9"><text:span text:style-name="T1">丁基原啡因注射液</text:span><text:span text:style-name="T3"> <text:s/></text:span><text:span text:style-name="T1">Temgesic Inj.</text:span></text:p>
          </table:table-cell>
          <table:table-cell table:style-name="表格1.C1" office:value-type="string">
            <text:p text:style-name="P6">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丁基原啡因舌下錠</text:span><text:span text:style-name="T3"> <text:s/></text:span><text:span text:style-name="T1">Temgesic </text:span><text:span text:style-name="T1">Sublingual </text:span><text:span text:style-name="T1">Tab.</text:span></text:p>
          </table:table-cell>
          <table:table-cell table:style-name="表格1.C1" office:value-type="string">
            <text:p text:style-name="P6">三</text:p>
          </table:table-cell>
        </table:table-row>
        <table:table-row table:style-name="表格1.1">
          <table:table-cell table:style-name="表格1.A1" office:value-type="string">
            <text:p text:style-name="P5">Nalbuphine</text:p>
          </table:table-cell>
          <table:table-cell table:style-name="表格1.A1" office:value-type="string">
            <text:p text:style-name="P9"><text:span text:style-name="T1">納布芬注射液</text:span><text:span text:style-name="T3"> <text:s/></text:span><text:span text:style-name="T1">Nubain Inj.</text:span></text:p>
          </table:table-cell>
          <table:table-cell table:style-name="表格1.C1" office:value-type="string">
            <text:p text:style-name="P6">三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font-size="14pt" style:font-size-asian="14pt"/>
    </style:style>
    <style:style style:name="WW8Num6z0" style:family="text"/>
    <style:style style:name="WW8Num7z0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4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58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對「醫師為非癌症慢性頑固性疼痛病人使用成癮性麻醉藥品</dc:title>
    <meta:initial-creator>aaa</meta:initial-creator>
    <meta:creation-date>2008-06-30T15:05:00</meta:creation-date>
    <dc:creator>office</dc:creator>
    <dc:date>2008-06-30T15:05:00</dc:date>
    <meta:print-date>2008-06-30T15:03:00</meta:print-date>
    <meta:editing-cycles>2</meta:editing-cycles>
    <meta:editing-duration>PT1M</meta:editing-duration>
    <meta:document-statistic meta:table-count="1" meta:image-count="0" meta:object-count="0" meta:page-count="3" meta:paragraph-count="82" meta:word-count="673" meta:character-count="1755" meta:non-whitespace-character-count="1343"/>
    <meta:generator>LibreOffice/5.1.2.2$Windows_x86 LibreOffice_project/d3bf12ecb743fc0d20e0be0c58ca359301eb705f</meta:generator>
  </office:meta>
</office:document-meta>
</file>