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48cm" fo:margin-left="-0.199cm" fo:margin-top="0cm" fo:margin-bottom="0cm" table:align="left" style:writing-mode="lr-tb"/>
    </style:style>
    <style:style style:name="表格1.A" style:family="table-column">
      <style:table-column-properties style:column-width="18.3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 fo:orphans="2" fo:widows="2" style:vertical-align="bottom">
        <style:tab-stops>
          <style:tab-stop style:position="4.577cm"/>
          <style:tab-stop style:position="8.502cm"/>
        </style:tab-stops>
      </style:paragraph-properties>
    </style:style>
    <style:style style:name="P2" style:family="paragraph" style:parent-style-name="Standard" style:list-style-name="WWNum10">
      <style:paragraph-properties fo:orphans="2" fo:widows="2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3" style:family="paragraph" style:parent-style-name="Standard" style:list-style-name="WWNum11">
      <style:paragraph-properties>
        <style:tab-stops/>
      </style:paragraph-properties>
    </style:style>
    <style:style style:name="P4" style:family="paragraph" style:parent-style-name="Standard">
      <style:paragraph-properties fo:line-height="0.071cm" fo:orphans="2" fo:widows="2" style:vertical-align="bottom"/>
    </style:style>
    <style:style style:name="P5" style:family="paragraph" style:parent-style-name="Standard">
      <style:paragraph-properties fo:margin-top="0.212cm" fo:margin-bottom="0cm" loext:contextual-spacing="false" fo:orphans="2" fo:widows="2" style:vertical-align="bottom">
        <style:tab-stops>
          <style:tab-stop style:position="0.751cm"/>
          <style:tab-stop style:position="1.588cm"/>
          <style:tab-stop style:position="5.001cm"/>
          <style:tab-stop style:position="8.502cm"/>
        </style:tab-stops>
      </style:paragraph-properties>
    </style:style>
    <style:style style:name="P6" style:family="paragraph" style:parent-style-name="Standard">
      <style:paragraph-properties fo:margin-top="0.212cm" fo:margin-bottom="0cm" loext:contextual-spacing="false" fo:orphans="2" fo:widows="2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7" style:family="paragraph" style:parent-style-name="Standard">
      <style:paragraph-properties fo:margin-top="0.212cm" fo:margin-bottom="0cm" loext:contextual-spacing="false" fo:orphans="2" fo:widows="2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8" style:family="paragraph" style:parent-style-name="Standard" style:list-style-name="WWNum10">
      <style:paragraph-properties fo:margin-left="0.63cm" fo:margin-right="0cm" fo:orphans="2" fo:widows="2" fo:text-indent="-0.63cm" style:auto-text-indent="fals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9" style:family="paragraph" style:parent-style-name="Standard" style:list-style-name="WWNum11">
      <style:paragraph-properties fo:margin-left="0.63cm" fo:margin-right="0cm" fo:orphans="2" fo:widows="2" fo:text-indent="-0.63cm" style:auto-text-indent="false" style:vertical-align="bottom"/>
    </style:style>
    <style:style style:name="P10" style:family="paragraph" style:parent-style-name="Standard" style:list-style-name="WWNum10">
      <style:paragraph-properties fo:margin-left="0.63cm" fo:margin-right="0cm" fo:margin-top="0cm" fo:margin-bottom="0.212cm" loext:contextual-spacing="false" fo:orphans="2" fo:widows="2" fo:text-indent="-0.63cm" style:auto-text-indent="fals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11" style:family="paragraph" style:parent-style-name="Standard" style:list-style-name="WWNum11">
      <style:paragraph-properties fo:margin-left="1.508cm" fo:margin-right="0cm" fo:text-indent="-0.757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 style:list-style-name="WWNum11">
      <style:paragraph-properties fo:margin-left="1.51cm" fo:margin-right="0cm" fo:margin-top="0.212cm" fo:margin-bottom="0cm" loext:contextual-spacing="false" fo:text-indent="-0.76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 style:list-style-name="WWNum11">
      <style:paragraph-properties fo:margin-left="1.51cm" fo:margin-right="0cm" fo:margin-top="0.212cm" fo:margin-bottom="0.212cm" loext:contextual-spacing="false" fo:orphans="2" fo:widows="2" fo:text-indent="-0.76cm" style:auto-text-indent="false" style:vertical-align="bottom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top="0.635cm" fo:margin-bottom="0.212cm" loext:contextual-spacing="false" fo:orphans="2" fo:widows="2" style:vertical-align="bottom">
        <style:tab-stops>
          <style:tab-stop style:position="0.751cm"/>
          <style:tab-stop style:position="8.255cm"/>
          <style:tab-stop style:position="12.502cm"/>
        </style:tab-stops>
      </style:paragraph-properties>
    </style:style>
    <style:style style:name="P15" style:family="paragraph" style:parent-style-name="Standard">
      <style:paragraph-properties fo:margin-top="0.423cm" fo:margin-bottom="0.106cm" loext:contextual-spacing="false" fo:orphans="2" fo:widows="2" style:vertical-align="bottom">
        <style:tab-stops>
          <style:tab-stop style:position="0.318cm"/>
          <style:tab-stop style:position="5.001cm"/>
          <style:tab-stop style:position="8.255cm"/>
        </style:tab-stops>
      </style:paragraph-properties>
    </style:style>
    <style:style style:name="P16" style:family="paragraph" style:parent-style-name="Standard" style:list-style-name="WWNum11">
      <style:paragraph-properties fo:margin-left="0.501cm" fo:margin-right="0cm" fo:orphans="2" fo:widows="2" fo:text-indent="-0.501cm" style:auto-text-indent="false" style:vertical-align="bottom"/>
    </style:style>
    <style:style style:name="P17" style:family="paragraph" style:parent-style-name="Standard" style:list-style-name="WWNum11">
      <style:paragraph-properties fo:margin-left="0.751cm" fo:margin-right="0cm" fo:orphans="2" fo:widows="2" fo:text-indent="-0.501cm" style:auto-text-indent="false" style:vertical-align="bottom">
        <style:tab-stops/>
      </style:paragraph-properties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 style:vertical-align="bottom">
        <style:tab-stops>
          <style:tab-stop style:position="0.018cm"/>
          <style:tab-stop style:position="1.588cm"/>
          <style:tab-stop style:position="2.223cm"/>
          <style:tab-stop style:position="5.001cm"/>
          <style:tab-stop style:position="8.502cm"/>
        </style:tab-stops>
      </style:paragraph-properties>
    </style:style>
    <style:style style:name="P19" style:family="paragraph" style:parent-style-name="Frame_20_contents">
      <style:paragraph-properties fo:margin-top="0.176cm" fo:margin-bottom="0.423cm" loext:contextual-spacing="false" fo:text-align="center" style:justify-single-word="false" fo:orphans="2" fo:widows="2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20" style:family="paragraph" style:parent-style-name="List_20_Paragraph" style:list-style-name="WWNum13">
      <style:paragraph-properties fo:margin-left="0.501cm" fo:margin-right="-0.284cm" fo:margin-top="0.212cm" fo:margin-bottom="0cm" loext:contextual-spacing="false" fo:orphans="2" fo:widows="2" fo:text-indent="-0.501cm" style:auto-text-indent="false" style:vertical-align="bottom">
        <style:tab-stops>
          <style:tab-stop style:position="5.001cm"/>
          <style:tab-stop style:position="8.502cm"/>
        </style:tab-stops>
      </style:paragraph-properties>
    </style:style>
    <style:style style:name="P21" style:family="paragraph" style:parent-style-name="List_20_Paragraph" style:list-style-name="WWNum13">
      <style:paragraph-properties fo:margin-left="0.501cm" fo:margin-right="0cm" fo:margin-top="0.212cm" fo:margin-bottom="0cm" loext:contextual-spacing="false" fo:orphans="2" fo:widows="2" fo:text-indent="-0.501cm" style:auto-text-indent="false" style:vertical-align="bottom">
        <style:tab-stops>
          <style:tab-stop style:position="5.001cm"/>
          <style:tab-stop style:position="8.502cm"/>
        </style:tab-stops>
      </style:paragraph-properties>
    </style:style>
    <style:style style:name="T1" style:family="text">
      <style:text-properties style:font-name="Times New Roman" fo:font-size="26pt" fo:font-weight="bold" style:font-name-asian="標楷體1" style:font-size-asian="26pt" style:font-weight-asian="bold"/>
    </style:style>
    <style:style style:name="T2" style:family="text">
      <style:text-properties style:font-name="Times New Roman" fo:font-size="16pt" style:font-name-asian="標楷體1" style:font-size-asian="16pt"/>
    </style:style>
    <style:style style:name="T3" style:family="text">
      <style:text-properties style:font-name="Times New Roman" fo:font-size="16pt" fo:font-weight="bold" style:font-name-asian="標楷體1" style:font-size-asian="16pt" style:font-weight-asian="bold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Times New Roman" fo:font-size="14pt" style:font-name-asian="標楷體1" style:font-size-asian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/>
    </style:style>
    <style:style style:name="T8" style:family="text">
      <style:text-properties style:font-name="Times New Roman" fo:font-weight="bold" style:font-name-asian="標楷體1" style:font-weight-asian="bold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fo:font-size="16pt" fo:font-weight="bold" style:font-name-asian="標楷體1" style:font-size-asian="16pt" style:font-weight-asian="bold"/>
    </style:style>
    <style:style style:name="T1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12" style:family="text">
      <style:text-properties fo:color="#ff0000" style:font-name="Times New Roman" fo:font-size="14pt" fo:font-weight="bold" style:font-name-asian="標楷體1" style:font-size-asian="14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Teriparatide Inj 250mcg/cc <text:s/>(Alvosteo®)</text:span></text:p>
      <text:p text:style-name="P1"><text:span text:style-name="T1">專案使用申請表</text:span></text:p>
      <text:p text:style-name="P5"><draw:frame draw:style-name="fr1" text:anchor-type="char" svg:x="11.008cm" svg:y="0.464cm" svg:width="7.267cm" svg:height="2.434cm" draw:z-index="0"><draw:text-box><text:p text:style-name="P19"><text:span text:style-name="T3">(病患標籤)</text:span></text:p><text:p text:style-name="Frame_20_contents"><text:span text:style-name="T3">病歷號：</text:span></text:p></draw:text-box></draw:frame><text:span text:style-name="T3">用藥限制:</text:span></text:p>
      <text:list xml:id="list5448083867078152792" text:style-name="WWNum10">
        <text:list-item>
          <text:p text:style-name="P8"><text:span text:style-name="T2">不得併用其他骨質疏鬆治療藥物，如：bisphosphonates、calcitonin、raloxifene、bazedoxifene、denosumab。</text:span></text:p>
        </text:list-item>
        <text:list-item>
          <text:p text:style-name="P2"><text:span text:style-name="T2">與 romosozumab 僅得擇一使用，除因耐受性不良，不得互換。</text:span></text:p>
        </text:list-item>
        <text:list-item>
          <text:p text:style-name="P2"><text:span text:style-name="T10">使用不得超過</text:span><text:span text:style-name="T4">18 </text:span><text:span text:style-name="T11">支</text:span><text:span text:style-name="T10">，並於</text:span><text:span text:style-name="T11">二年</text:span><text:span text:style-name="T10">內使用完畢</text:span><text:span text:style-name="T3">。</text:span></text:p>
        </text:list-item>
        <text:list-item>
          <text:p text:style-name="P10"><text:span text:style-name="T3">依第83次藥事會決議，Alvosteo品項首次使用提供可重複使用之注射筆，注射筆可用24個月。於本院</text:span><text:span text:style-name="T4">首次</text:span><text:span text:style-name="T3">使用，請處方</text:span><text:span text:style-name="T4">藥碼 16546</text:span><text:span text:style-name="T5"> (含注射筆品項)</text:span><text:span text:style-name="T3">，</text:span><text:span text:style-name="T4">第二次起</text:span><text:span text:style-name="T3">請處方</text:span><text:span text:style-name="T4">藥碼16545</text:span><text:span text:style-name="T5"> (僅含替換藥匣</text:span><text:span text:style-name="T2">)</text:span><text:span text:style-name="T3">。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申請理由: (以下各點需全數符合)<text:tab/></text:span></text:p>
            <text:list xml:id="list1423386810507925229" text:style-name="WWNum11">
              <text:list-item>
                <text:p text:style-name="P3"><text:span text:style-name="T6">限 <text:s/>(請勾選)</text:span></text:p>
                <text:list>
                  <text:list-item>
                    <text:p text:style-name="P11"><text:span text:style-name="T6">停經後婦女</text:span></text:p>
                  </text:list-item>
                  <text:list-item>
                    <text:p text:style-name="P11"><text:span text:style-name="T6">性腺功能低下男性</text:span></text:p>
                  </text:list-item>
                </text:list>
              </text:list-item>
              <text:list-item>
                <text:p text:style-name="P3"><text:span text:style-name="T6">因骨質疏鬆症引起脊椎或髖部多於</text:span><text:span text:style-name="T12">2</text:span><text:span text:style-name="T6">（含）處骨折 並符合下列其中條件之病患：(請勾選)</text:span></text:p>
                <text:list>
                  <text:list-item>
                    <text:p text:style-name="P11"><text:span text:style-name="T6">經評估無法耐受抗骨質吸收劑副作用。（須於病歷載明）</text:span></text:p>
                  </text:list-item>
                  <text:list-item>
                    <text:p text:style-name="P11"><text:span text:style-name="T6">在持續配合使用抗骨質吸收劑至少連續12個月的情況下，仍發生至少1處新的骨折</text:span></text:p>
                  </text:list-item>
                </text:list>
              </text:list-item>
              <text:list-item>
                <text:p text:style-name="P9"><text:span text:style-name="T6">骨質疏鬆之程度，須經 DXA 檢測 BMD 之 T score 小於或等於 -3.0 SD</text:span></text:p>
              </text:list-item>
            </text:list>
            <text:p text:style-name="P7"><text:span text:style-name="T4">請醫師詳閱病歷確定患者</text:span></text:p>
            <text:list xml:id="list8847262020030291862" text:style-name="WWNum13">
              <text:list-item>
                <text:p text:style-name="P20"><text:span text:style-name="T3">曾用過 Teriparatide 注射劑健保品項共 </text:span><text:span text:style-name="T4">___ <text:s text:c="2"/></text:span><text:span text:style-name="T3">支</text:span><text:span text:style-name="T8"> </text:span><text:span text:style-name="T6">(含外院。不曾使用請填”0”)</text:span><text:span text:style-name="T9"><text:line-break/></text:span><text:span text:style-name="T3">(使用期間： ______ <text:s/>/ ____ / ____ 至 <text:s/>______ / ____ / ____ )</text:span></text:p>
              </text:list-item>
              <text:list-item>
                <text:p text:style-name="P21"><text:span text:style-name="T3">於本院首次使用時，預計開立處方類型：</text:span></text:p>
              </text:list-item>
            </text:list>
            <text:list xml:id="list90547443842053" text:continue-list="list1423386810507925229" text:style-name="WWNum11">
              <text:list-item>
                <text:list>
                  <text:list-item>
                    <text:p text:style-name="P12"><text:span text:style-name="T3">一般處方</text:span><text:span text:style-name="T2"> (1個月份)</text:span></text:p>
                  </text:list-item>
                  <text:list-item>
                    <text:p text:style-name="P13"><text:span text:style-name="T3">慢性處方箋 ____ 個月 (最多3個月)</text:span></text:p>
                  </text:list-item>
                </text:list>
              </text:list-item>
            </text:list>
            <text:p text:style-name="P14"><text:span text:style-name="T7">申請醫師：</text:span><text:span text:style-name="T6">____________________</text:span><text:span text:style-name="T7"><text:tab/> <text:s/>科部主任：</text:span><text:span text:style-name="T6">____________________</text:span></text:p>
          </table:table-cell>
        </table:table-row>
      </table:table>
      <text:p text:style-name="P15"><text:span text:style-name="T7">藥學部建檔藥師：</text:span><text:span text:style-name="T6">____________________</text:span></text:p>
      <text:list xml:id="list90546578290391" text:continue-numbering="true" text:style-name="WWNum11">
        <text:list-item>
          <text:list>
            <text:list-item>
              <text:list>
                <text:list-item>
                  <text:p text:style-name="P16"><text:span text:style-name="T9">建檔藥師請依以上資訊建置院內專案。使用類型請選擇「</text:span><text:span text:style-name="T8">限制使用期間內之數量</text:span><text:span text:style-name="T9">」。</text:span></text:p>
                  <text:list>
                    <text:list-item>
                      <text:p text:style-name="P17"><text:span text:style-name="T9">需建兩個藥碼：16546 (首次用注射筆組，含藥)、16545 (僅含替換藥匣)。<text:line-break/></text:span><text:span text:style-name="T8">藥碼16546：</text:span><text:span text:style-name="T9">依醫師填寫「預計開立處方類型」建置。</text:span><text:span text:style-name="T8">一般處方輸入1支，慢箋依月份輸入支</text:span><text:soft-page-break/><text:span text:style-name="T8">數</text:span><text:span text:style-name="T9">。<text:line-break/></text:span><text:span text:style-name="T8">藥碼16545：</text:span><text:span text:style-name="T9">輸入數量= 「</text:span><text:span text:style-name="T8">18－曾使用過的健保品項支數－藥碼16546輸入數量」。</text:span></text:p>
                    </text:list-item>
                    <text:list-item>
                      <text:p text:style-name="P17"><text:span text:style-name="T9">截止日期：曾用過者，依</text:span><text:span text:style-name="T8">「使用期間」的起始日</text:span><text:span text:style-name="T9">起算</text:span><text:span text:style-name="T8">2年</text:span><text:span text:style-name="T9">。不曾使用者，從專案建檔日起算2年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細明體" fo:font-size="12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細明體" fo:font-size="12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6pt" fo:font-weight="bold" style:font-size-asian="14pt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" text:bullet-char="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  <style:text-properties style:font-name="標楷體"/>
      </text:list-level-style-bullet>
      <text:list-level-style-bullet text:level="3" text:style-name="ListLabel_20_6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25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2022.09.23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 Ondansetron (Zofran)</dc:title>
    <meta:initial-creator>PK</meta:initial-creator>
    <dc:creator>office</dc:creator>
    <meta:editing-cycles>3</meta:editing-cycles>
    <meta:print-date>2022-09-23T07:58:00</meta:print-date>
    <meta:creation-date>2022-09-23T08:09:00</meta:creation-date>
    <dc:date>2022-09-23T08:12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8" meta:word-count="657" meta:character-count="980" meta:non-whitespace-character-count="920"/>
    <meta:user-defined meta:name="AppVersion">12.0000</meta:user-defined>
    <meta:user-defined meta:name="Company">高雄榮總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