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85cm" fo:margin-left="-1.067cm" fo:margin-top="0cm" fo:margin-bottom="0cm" table:align="left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4.743cm"/>
    </style:style>
    <style:style style:name="表格1.C" style:family="table-column">
      <style:table-column-properties style:column-width="4.223cm"/>
    </style:style>
    <style:style style:name="表格1.D" style:family="table-column">
      <style:table-column-properties style:column-width="4.226cm"/>
    </style:style>
    <style:style style:name="表格1.E" style:family="table-column">
      <style:table-column-properties style:column-width="1.6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999cm" fo:keep-together="auto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561cm" fo:keep-together="always"/>
    </style:style>
    <style:style style:name="表格1.5" style:family="table-row">
      <style:table-row-properties style:min-row-height="4.163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paragraph-properties fo:orphans="2" fo:widows="2" style:snap-to-layout-grid="false"/>
      <style:text-properties fo:font-size="12pt" style:font-size-asian="12pt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7" style:family="paragraph" style:parent-style-name="Standard">
      <style:paragraph-properties fo:margin-left="0.046cm" fo:margin-right="0.199cm" fo:text-indent="-0.046cm" style:auto-text-indent="false" style:snap-to-layout-grid="false"/>
    </style:style>
    <style:style style:name="P8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標楷體" fo:font-size="11pt" style:font-size-asian="11pt"/>
    </style:style>
    <style:style style:name="P9" style:family="paragraph" style:parent-style-name="Standard">
      <style:paragraph-properties fo:margin-top="0.423cm" fo:margin-bottom="0cm" loext:contextual-spacing="false" fo:orphans="2" fo:widows="2" style:snap-to-layout-grid="false"/>
      <style:text-properties style:font-name="標楷體"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etter-spacing="0.049cm" style:letter-kerning="true" style:font-size-asian="12pt"/>
    </style:style>
    <style:style style:name="T8" style:family="text">
      <style:text-properties fo:font-size="12pt" style:letter-kerning="true" style:font-size-asian="12pt"/>
    </style:style>
    <style:style style:name="T9" style:family="text">
      <style:text-properties style:font-name="標楷體" fo:font-size="11pt" fo:font-weight="bold" style:font-size-asian="11pt" style:font-weight-asian="bold" style:font-size-complex="11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2pt" style:font-size-asian="12pt" style:font-weight-complex="bold"/>
    </style:style>
    <style:style style:name="T12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13" style:family="text">
      <style:text-properties style:font-name="標楷體" fo:font-size="12pt" fo:font-weight="bold" style:font-size-asian="12pt" style:font-weight-asian="bold"/>
    </style:style>
    <style:style style:name="T14" style:family="text">
      <style:text-properties style:font-name="標楷體" fo:font-size="12pt" fo:font-weight="bold" style:font-size-asian="12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char" svg:x="-1.058cm" svg:y="-0.575cm" svg:width="3.175cm" svg:height="1.15cm" draw:z-index="0"><draw:text-box><text:p text:style-name="Frame_20_contents"/></draw:text-box></draw:frame><text:span text:style-name="T1">高雄榮民總醫院被服供應室外包承商違約罰扣單</text:span></text:p>
      <text:p text:style-name="P2"/>
      <text:p text:style-name="P1"><text:span text:style-name="T2">單位： <text:s text:c="14"/></text:span><text:span text:style-name="T3"><text:s text:c="36"/></text:span><text:span text:style-name="T2"><text:s text:c="8"/>時間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4" office:value-type="string">
              <text:p text:style-name="P1"><text:span text:style-name="T4">罰扣內容及金額</text:span></text:p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1"><text:span text:style-name="T9">罰款金額</text:span></text:p>
            </table:table-cell>
          </table:table-row>
        </table:table-header-rows>
        <table:table-row table:style-name="表格1.2">
          <table:table-cell table:style-name="表格1.A1" table:number-columns-spanned="4" office:value-type="string">
            <text:p text:style-name="P6"><text:span text:style-name="T10">□工作人員未穿工作服及配戴工作證者，每人扣罰四千元正。</text:span></text:p>
            <text:p text:style-name="P6"><text:span text:style-name="T10">□乾淨布服未依規定動線推送，每次扣罰一千元正。</text:span></text:p>
            <text:p text:style-name="P6"><text:span text:style-name="T10">□乾淨布服運送未加蓋布或無完全蓋住，物件露出，罰款新台幣二百元正。</text:span></text:p>
            <text:p text:style-name="P6"><text:span text:style-name="T10">□乾淨布服裝載過高，超過運送車高度或寬度，罰款新台幣五百元正。</text:span></text:p>
            <text:p text:style-name="P6"><text:span text:style-name="T10">□運送清潔布服推車不乾淨，每部扣罰新台幣二百元正，依此累計扣罰。共</text:span><text:span text:style-name="T12"> <text:s text:c="5"/></text:span><text:span text:style-name="T10">部</text:span></text:p>
            <text:p text:style-name="P6"><text:span text:style-name="T10">□供貨超過排定時間每逾一小時罰款二百元；每逾一日按當月承包總價千分之一計罰。共逾</text:span><text:span text:style-name="T12"> <text:s text:c="5"/></text:span><text:span text:style-name="T10">小時（日）</text:span></text:p>
            <text:p text:style-name="P6"><text:span text:style-name="T10">□擅自減少供應次數，每單位每次扣罰一千元正，依此累計罰款。共</text:span><text:span text:style-name="T12"> <text:s text:c="5"/></text:span><text:span text:style-name="T10">次</text:span></text:p>
            <text:p text:style-name="P6"><text:span text:style-name="T10">□未能一次補足基準量，影響作業，每次扣罰一千元正。</text:span></text:p>
            <text:p text:style-name="P7"><text:span text:style-name="T10">□單一品項當日供貨量不足，影響作業，每次扣罰一千元正。</text:span></text:p>
            <text:p text:style-name="P7"><text:span text:style-name="T10">□供貨不及致有未交品項或擅自減少供應品項（含例假日），影響作業，每項扣罰一千元正。</text:span></text:p>
            <text:p text:style-name="P7"><text:span text:style-name="T10">□規格不符，每件扣罰二百元正。</text:span></text:p>
            <text:p text:style-name="P7"><text:span text:style-name="T10">□被服供應室以人力不足為由，要求機關派工友代勞，每次扣罰四百元正。</text:span></text:p>
            <text:p text:style-name="P7"><text:span text:style-name="T10">□如遇特別情況（緊急事件）時，廠商未配合供應所需布服，影響作業，依情節輕重每次扣罰六百元至六千元正。</text:span></text:p>
            <text:p text:style-name="P7"><text:span text:style-name="T10">□乾淨布服擺放不整齊零亂，每次扣罰</text:span><text:span text:style-name="T13">二百元</text:span><text:span text:style-name="T10">正。</text:span></text:p>
            <text:p text:style-name="P7"><text:span text:style-name="T10">□乾淨布服未依規定位置擺放，每次扣罰</text:span><text:span text:style-name="T13">二百元</text:span><text:span text:style-name="T10">正。</text:span></text:p>
            <text:p text:style-name="P7"><text:span text:style-name="T10">□收取污衣車未照規定之動線及搭乘規定之電梯，罰款新台幣一千元正。</text:span></text:p>
            <text:p text:style-name="P7"><text:span text:style-name="T10">□布服運送車、污衣車未依照規定放置、置放於公共空間、通道、影響觀瞻、影響消防逃生，罰款新台幣一千元正。。</text:span></text:p>
            <text:p text:style-name="P7"><text:span text:style-name="T10">□收取污衣未採以車換車方式處理，罰款新台幣四百元正。</text:span></text:p>
            <text:p text:style-name="P7"><text:span text:style-name="T10">□收取污衣袋口未束緊，罰款新台幣四百元正。</text:span></text:p>
            <text:p text:style-name="P7"><text:span text:style-name="T10">□收取污衣車時，外面未套清潔布套，罰款新台幣四百元正。</text:span></text:p>
            <text:p text:style-name="P7"><text:span text:style-name="T10">□收取污衣用手撈，未帶手套者，罰款新台幣四百元正。</text:span></text:p>
            <text:p text:style-name="P7"><text:span text:style-name="T10">□空污衣車內層無襯新的布套(含有蓋式污衣車)，罰款新台幣四百元正。</text:span></text:p>
            <text:p text:style-name="P7"><text:span text:style-name="T10">□車內污衣雖少量，但無將污衣車內套連同污衣布類一併卸除，並更新的內層布套，罰款新台幣四百元正。</text:span></text:p>
            <text:p text:style-name="P7"><text:span text:style-name="T10">□污衣車裝載之污衣布類過髙，罰款新台幣五百元正。</text:span></text:p>
            <text:p text:style-name="P7"><text:span text:style-name="T10">□污衣車所加蓋布無完全蓋住，物件露出，罰款新台幣五百元正。</text:span></text:p>
            <text:p text:style-name="P7"><text:span text:style-name="T10">□未按排定時間日期收取污衣，罰款新台幣一千元正。</text:span></text:p>
            <text:p text:style-name="P7"><text:span text:style-name="T10">□病房或使用單位之汙衣置放車無適當的覆蓋，造成汙衣外露，或無煞車裝置，罰款新台幣四百元正。</text:span></text:p>
            <text:p text:style-name="P7"><text:span text:style-name="T10">□推送污衣車進入專用電梯以染污手套觸摸按鈕，罰款新台幣四百元正。</text:span></text:p>
            <text:p text:style-name="P7"><text:span text:style-name="T10">□收取污衣未依規定穿著防護衣等，罰款新台幣四百元正。</text:span></text:p>
            <text:p text:style-name="P7"><text:span text:style-name="T10">□布服車、污衣車未加裝防撞橡膠壓條，，每台車輛罰款新台幣五百元正。</text:span></text:p>
            <text:p text:style-name="P7"><text:span text:style-name="T10">□</text:span><text:bookmark-start text:name="_Hlk26779622"/><text:span text:style-name="T10">布服車、污衣車運送未依「一人推一車」之規定，罰款新台幣五百元正。</text:span><text:bookmark-end text:name="_Hlk26779622"/></text:p>
            <text:p text:style-name="P7"><text:span text:style-name="T10">□乾淨布品有污</text:span><text:span text:style-name="T11">漬</text:span><text:span text:style-name="T10">、血跡、藥漬、油漬、刺鼻味道等（不潔），每件扣罰</text:span><text:span text:style-name="T13">二百元</text:span><text:span text:style-name="T10">正：品項</text:span><text:span text:style-name="T12"> <text:s text:c="30"/></text:span><text:span text:style-name="T10"><text:s/>共</text:span><text:span text:style-name="T12"> <text:s text:c="9"/></text:span><text:span text:style-name="T10">件</text:span></text:p>
            <text:p text:style-name="P6"><text:span text:style-name="T10">□布服（手術用壓手巾、床單、衣褲…等）未燙平，每件扣罰</text:span><text:span text:style-name="T13">二百元</text:span><text:span text:style-name="T10">正：品項</text:span><text:span text:style-name="T12"> <text:s text:c="29"/></text:span><text:span text:style-name="T10"><text:s/>共</text:span><text:span text:style-name="T12"> <text:s text:c="9"/></text:span><text:span text:style-name="T10">件</text:span></text:p>
            <text:p text:style-name="P6"><text:span text:style-name="T10">□手術用布包未依規定打包，每件扣罰</text:span><text:span text:style-name="T13">二百元</text:span><text:span text:style-name="T10">正：品項</text:span><text:span text:style-name="T12"> <text:s text:c="13"/></text:span><text:span text:style-name="T10"><text:s/>共</text:span><text:span text:style-name="T12"> <text:s text:c="4"/></text:span><text:span text:style-name="T10">件</text:span></text:p>
            <text:p text:style-name="P6"><text:span text:style-name="T10">□手術用布包未放包內化學指示劑，每件扣罰</text:span><text:span text:style-name="T13">二百元</text:span><text:span text:style-name="T10">正：品項</text:span><text:span text:style-name="T12"> <text:s text:c="13"/></text:span><text:span text:style-name="T10"><text:s/>共</text:span><text:span text:style-name="T12"> <text:s text:c="4"/></text:span><text:span text:style-name="T10">件</text:span></text:p>
            <text:p text:style-name="P6"><text:span text:style-name="T10">□布服品質破損未縫補或縫補超過2處，每件扣罰</text:span><text:span text:style-name="T13">二百元</text:span><text:span text:style-name="T10">正：品項</text:span><text:span text:style-name="T12"> <text:s text:c="30"/></text:span><text:span text:style-name="T10">共</text:span><text:span text:style-name="T12"> <text:s text:c="5"/></text:span><text:span text:style-name="T10">件</text:span></text:p>
            <text:p text:style-name="P6"><text:span text:style-name="T10">□布服品質老舊、太薄、褪色、染到其他顏色、變形，每件扣罰</text:span><text:span text:style-name="T13">二百元</text:span><text:span text:style-name="T10">正：品項</text:span><text:span text:style-name="T12"> <text:s text:c="30"/></text:span><text:soft-page-break/><text:span text:style-name="T10">共</text:span><text:span text:style-name="T12"> <text:s text:c="8"/></text:span><text:span text:style-name="T10">件</text:span></text:p>
            <text:p text:style-name="P6"><text:span text:style-name="T10">□布服品質</text:span><text:span text:style-name="T11">鈕扣扣不住</text:span><text:span text:style-name="T14">、</text:span><text:span text:style-name="T10">拉鍊損壞、綁帶脫落、鬆緊帶鬆弛，每件扣罰</text:span><text:span text:style-name="T13">二百元</text:span><text:span text:style-name="T10">正：品項</text:span><text:span text:style-name="T12"> <text:s text:c="30"/></text:span><text:span text:style-name="T10">共</text:span><text:span text:style-name="T12"> <text:s text:c="6"/></text:span><text:span text:style-name="T10">件</text:span></text:p>
            <text:p text:style-name="P6"><text:span text:style-name="T10">□員工制服未依排定時間準時收取，罰款新台幣</text:span><text:span text:style-name="T13">二百元</text:span><text:span text:style-name="T10">正。</text:span></text:p>
            <text:p text:style-name="P6"><text:span text:style-name="T10">□員工制服未依排定時間準時送返，罰款新台幣</text:span><text:span text:style-name="T13">二百元</text:span><text:span text:style-name="T10">正。</text:span></text:p>
            <text:p text:style-name="P6"><text:span text:style-name="T10">□員工制服鈕扣、拉鍊損壞未補，每件扣罰</text:span><text:span text:style-name="T13">二百元</text:span><text:span text:style-name="T10">正：共</text:span><text:span text:style-name="T12"> <text:s text:c="6"/></text:span><text:span text:style-name="T10">件</text:span></text:p>
            <text:p text:style-name="P6"><text:span text:style-name="T10">□新進人員工作服及憑舊服換新，逾一個月未發換或未繡上姓名及單位者，每一件每逾一日罰二百元正：共</text:span><text:span text:style-name="T12"> <text:s text:c="6"/></text:span><text:span text:style-name="T10">件共</text:span><text:span text:style-name="T12"> <text:s text:c="6"/></text:span><text:span text:style-name="T10">日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4" office:value-type="string">
            <text:p text:style-name="P1"><text:span text:style-name="T13">罰款金額總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><text:span text:style-name="T6">單位聯繫或反映事項</text:span></text:p>
          </table:table-cell>
          <table:table-cell table:style-name="表格1.A1" office:value-type="string">
            <text:p text:style-name="P1"><text:span text:style-name="T6">使用單位主管</text:span><text:span text:style-name="T7">簽</text:span><text:span text:style-name="T8">章</text:span></text:p>
          </table:table-cell>
          <table:table-cell table:style-name="表格1.A1" office:value-type="string">
            <text:p text:style-name="P1"><text:span text:style-name="T6">廠商確認</text:span></text:p>
          </table:table-cell>
          <table:table-cell table:style-name="表格1.A1" table:number-columns-spanned="2" office:value-type="string">
            <text:p text:style-name="P1"><text:span text:style-name="T10">敬會補給室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5"><text:span text:style-name="T5">備註：發現問題請立即</text:span><text:span text:style-name="T4">電話通知（75107）被服供應室負責人員處理，並保留現品或拍照做為憑據，同時填寫本</text:span><text:span text:style-name="T13">單</text:span><text:span text:style-name="T5">經單位主管簽章後</text:span><text:span text:style-name="T13">，送交補給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space" fo:text-indent="-0.423cm" fo:margin-left="0.62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9cm" fo:margin-right="1.69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洗衣工場外包承商違約罰則標準</dc:title>
    <meta:initial-creator>OFFICE</meta:initial-creator>
    <dc:creator>office</dc:creator>
    <meta:editing-cycles>5</meta:editing-cycles>
    <meta:print-date>2012-05-24T06:56:00</meta:print-date>
    <meta:creation-date>2021-03-17T07:43:00</meta:creation-date>
    <dc:date>2021-03-17T07:49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2" meta:word-count="1474" meta:character-count="1823" meta:non-whitespace-character-count="1478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