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29cm" style:rel-width="99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27cm" style:rel-column-width="8840*"/>
    </style:style>
    <style:style style:name="表格1.B" style:family="table-column">
      <style:table-column-properties style:column-width="0.99cm" style:rel-column-width="3854*"/>
    </style:style>
    <style:style style:name="表格1.C" style:family="table-column">
      <style:table-column-properties style:column-width="2.223cm" style:rel-column-width="8657*"/>
    </style:style>
    <style:style style:name="表格1.D" style:family="table-column">
      <style:table-column-properties style:column-width="3.784cm" style:rel-column-width="14732*"/>
    </style:style>
    <style:style style:name="表格1.E" style:family="table-column">
      <style:table-column-properties style:column-width="3.621cm" style:rel-column-width="14103*"/>
    </style:style>
    <style:style style:name="表格1.F" style:family="table-column">
      <style:table-column-properties style:column-width="1.231cm" style:rel-column-width="4797*"/>
    </style:style>
    <style:style style:name="表格1.G" style:family="table-column">
      <style:table-column-properties style:column-width="2.709cm" style:rel-column-width="10549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56cm" fo:keep-together="always"/>
    </style:style>
    <style:style style:name="表格1.3" style:family="table-row">
      <style:table-row-properties style:min-row-height="0.951cm" fo:keep-together="always"/>
    </style:style>
    <style:style style:name="表格1.4" style:family="table-row">
      <style:table-row-properties style:row-height="1cm" fo:keep-together="always"/>
    </style:style>
    <style:style style:name="表格1.6" style:family="table-row">
      <style:table-row-properties style:min-row-height="1.007cm" fo:keep-together="always"/>
    </style:style>
    <style:style style:name="表格1.7" style:family="table-row">
      <style:table-row-properties style:min-row-height="0.898cm" fo:keep-together="always"/>
    </style:style>
    <style:style style:name="表格1.8" style:family="table-row">
      <style:table-row-properties style:min-row-height="0.464cm" fo:keep-together="always"/>
    </style:style>
    <style:style style:name="表格1.9" style:family="table-row">
      <style:table-row-properties style:min-row-height="0.159cm" fo:keep-together="always"/>
    </style:style>
    <style:style style:name="表格2" style:family="table">
      <style:table-properties style:width="16.829cm" style:rel-width="99%" fo:margin-left="-0.058cm" fo:margin-top="0cm" fo:margin-bottom="0cm" table:align="left" style:writing-mode="lr-tb"/>
    </style:style>
    <style:style style:name="表格2.A" style:family="table-column">
      <style:table-column-properties style:column-width="2.27cm" style:rel-column-width="8840*"/>
    </style:style>
    <style:style style:name="表格2.B" style:family="table-column">
      <style:table-column-properties style:column-width="0.99cm" style:rel-column-width="3854*"/>
    </style:style>
    <style:style style:name="表格2.C" style:family="table-column">
      <style:table-column-properties style:column-width="2.223cm" style:rel-column-width="8657*"/>
    </style:style>
    <style:style style:name="表格2.D" style:family="table-column">
      <style:table-column-properties style:column-width="3.784cm" style:rel-column-width="14732*"/>
    </style:style>
    <style:style style:name="表格2.E" style:family="table-column">
      <style:table-column-properties style:column-width="3.621cm" style:rel-column-width="14103*"/>
    </style:style>
    <style:style style:name="表格2.F" style:family="table-column">
      <style:table-column-properties style:column-width="1.231cm" style:rel-column-width="4797*"/>
    </style:style>
    <style:style style:name="表格2.G" style:family="table-column">
      <style:table-column-properties style:column-width="2.709cm" style:rel-column-width="10549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032cm" fo:keep-together="always"/>
    </style:style>
    <style:style style:name="表格2.3" style:family="table-row">
      <style:table-row-properties style:min-row-height="1.148cm" fo:keep-together="always"/>
    </style:style>
    <style:style style:name="表格2.4" style:family="table-row">
      <style:table-row-properties style:row-height="1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877cm" fo:keep-together="always"/>
    </style:style>
    <style:style style:name="表格2.8" style:family="table-row">
      <style:table-row-properties style:min-row-height="0.469cm" fo:keep-together="always"/>
    </style:style>
    <style:style style:name="表格2.9" style:family="table-row">
      <style:table-row-properties style:min-row-height="0.303cm" fo:keep-together="always"/>
    </style:style>
    <style:style style:name="表格3" style:family="table">
      <style:table-properties style:width="16.829cm" style:rel-width="99%" fo:margin-left="-0.058cm" fo:margin-top="0cm" fo:margin-bottom="0cm" table:align="left" style:writing-mode="lr-tb"/>
    </style:style>
    <style:style style:name="表格3.A" style:family="table-column">
      <style:table-column-properties style:column-width="2.27cm" style:rel-column-width="8840*"/>
    </style:style>
    <style:style style:name="表格3.B" style:family="table-column">
      <style:table-column-properties style:column-width="0.99cm" style:rel-column-width="3854*"/>
    </style:style>
    <style:style style:name="表格3.C" style:family="table-column">
      <style:table-column-properties style:column-width="2.223cm" style:rel-column-width="8657*"/>
    </style:style>
    <style:style style:name="表格3.D" style:family="table-column">
      <style:table-column-properties style:column-width="3.784cm" style:rel-column-width="14732*"/>
    </style:style>
    <style:style style:name="表格3.E" style:family="table-column">
      <style:table-column-properties style:column-width="3.621cm" style:rel-column-width="14103*"/>
    </style:style>
    <style:style style:name="表格3.F" style:family="table-column">
      <style:table-column-properties style:column-width="1.231cm" style:rel-column-width="4797*"/>
    </style:style>
    <style:style style:name="表格3.G" style:family="table-column">
      <style:table-column-properties style:column-width="2.709cm" style:rel-column-width="10549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032cm" fo:keep-together="always"/>
    </style:style>
    <style:style style:name="表格3.3" style:family="table-row">
      <style:table-row-properties style:min-row-height="1.148cm" fo:keep-together="always"/>
    </style:style>
    <style:style style:name="表格3.4" style:family="table-row">
      <style:table-row-properties style:row-height="1cm" fo:keep-together="always"/>
    </style:style>
    <style:style style:name="表格3.6" style:family="table-row">
      <style:table-row-properties style:min-row-height="0.933cm" fo:keep-together="always"/>
    </style:style>
    <style:style style:name="表格3.7" style:family="table-row">
      <style:table-row-properties style:min-row-height="0.877cm" fo:keep-together="always"/>
    </style:style>
    <style:style style:name="表格3.8" style:family="table-row">
      <style:table-row-properties style:min-row-height="0.469cm" fo:keep-together="always"/>
    </style:style>
    <style:style style:name="表格3.9" style:family="table-row">
      <style:table-row-properties style:min-row-height="0.30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start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text-align="justify" style:justify-single-word="false" fo:padding="0cm" fo:border="none"/>
    </style:style>
    <style:style style:name="P10" style:family="paragraph" style:parent-style-name="Footer">
      <style:paragraph-properties fo:padding="0cm" fo:border="non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ashed_20__28_var_29__20_4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高雄榮民總醫院 <text:s/>限時掛號、快捷郵件郵遞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總發文或</text:span></text:p>
            <text:p text:style-name="P3"><text:span text:style-name="T2">條碼編號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件數</text:span></text:p>
          </table:table-cell>
          <table:table-cell table:style-name="表格1.A1" office:value-type="string">
            <text:p text:style-name="P3"><text:span text:style-name="T2">計件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快遞文件</text:span></text:p>
            <text:p text:style-name="P3"><text:span text:style-name="T2">內容名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文書組</text:span></text:p>
            <text:p text:style-name="P3"><text:span text:style-name="T2">簽收時間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受件者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2"><text:s text:c="2"/>月 <text:s/>日 <text:s text:c="3"/>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受件地址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簽收人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需快遞交寄原因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發件單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承辦人及</text:span></text:p>
            <text:p text:style-name="P3"><text:span text:style-name="T2">聯絡電話</text:span></text:p>
          </table:table-cell>
          <table:table-cell table:style-name="表格1.A1" office:value-type="string">
            <text:p text:style-name="P3"><text:span text:style-name="T2">單位主管</text:span></text:p>
          </table:table-cell>
          <table:table-cell table:style-name="表格1.A1" table:number-columns-spanned="2" office:value-type="string">
            <text:p text:style-name="P3"><text:span text:style-name="T2">核示人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3"><text:span text:style-name="T2">付郵方式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限時掛號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快捷郵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※PS.總發文或條碼編號無者免填。</text:span></text:p>
      <text:p text:style-name="P8"><draw:line text:anchor-type="char" draw:z-index="0" draw:style-name="gr1" draw:text-style-name="P11" svg:x1="-1.879cm" svg:y1="0.161cm" svg:x2="18.97cm" svg:y2="0.161cm"><text:p/></draw:line><text:span text:style-name="T4"></text:span></text:p>
      <text:p text:style-name="P8"><text:span text:style-name="T3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1">高雄榮民總醫院 <text:s/>限時掛號、快捷郵件郵遞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總發文或</text:span></text:p>
            <text:p text:style-name="P3"><text:span text:style-name="T2">條碼編號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3"><text:span text:style-name="T2">件數</text:span></text:p>
          </table:table-cell>
          <table:table-cell table:style-name="表格2.A1" office:value-type="string">
            <text:p text:style-name="P3"><text:span text:style-name="T2">計件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2">快遞文件</text:span></text:p>
            <text:p text:style-name="P3"><text:span text:style-name="T2">內容名稱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2">文書組</text:span></text:p>
            <text:p text:style-name="P3"><text:span text:style-name="T2">簽收時間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"><text:span text:style-name="T2">受件者</text:span></text:p>
          </table:table-cell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<text:span text:style-name="T2"><text:s text:c="2"/>月 <text:s/>日 <text:s text:c="3"/>時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"><text:span text:style-name="T2">受件地址</text:span></text:p>
          </table:table-cell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2">簽收人</text:span></text:p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3"><text:span text:style-name="T2">需快遞交寄原因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7">
          <table:table-cell table:style-name="表格2.A1" office:value-type="string">
            <text:p text:style-name="P3"><text:span text:style-name="T2">發件單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<text:span text:style-name="T2">承辦人及</text:span></text:p>
            <text:p text:style-name="P3"><text:span text:style-name="T2">聯絡電話</text:span></text:p>
          </table:table-cell>
          <table:table-cell table:style-name="表格2.A1" office:value-type="string">
            <text:p text:style-name="P3"><text:span text:style-name="T2">單位主管</text:span></text:p>
          </table:table-cell>
          <table:table-cell table:style-name="表格2.A1" table:number-columns-spanned="2" office:value-type="string">
            <text:p text:style-name="P3"><text:span text:style-name="T2">核示人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3"><text:span text:style-name="T2">付郵方式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2">限時掛號</text:span>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2">快捷郵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※PS.總發文或條碼編號無者免填。</text:span></text:p>
      <text:p text:style-name="P8"><draw:line text:anchor-type="char" draw:z-index="1" draw:style-name="gr1" draw:text-style-name="P11" svg:x1="-1.879cm" svg:y1="0.231cm" svg:x2="18.97cm" svg:y2="0.231cm"><text:p/></draw:line><text:span text:style-name="T4"></text:span></text:p>
      <text:p text:style-name="P8"><text:span text:style-name="T3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T1">高雄榮民總醫院 <text:s/>限時掛號、快捷郵件郵遞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2">總發文或</text:span></text:p>
            <text:p text:style-name="P3"><text:span text:style-name="T2">條碼編號</text:span></text:p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office:value-type="string">
            <text:p text:style-name="P3"><text:span text:style-name="T2">件數</text:span></text:p>
          </table:table-cell>
          <table:table-cell table:style-name="表格3.A1" office:value-type="string">
            <text:p text:style-name="P3"><text:span text:style-name="T2">計件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2">快遞文件</text:span></text:p>
            <text:p text:style-name="P3"><text:span text:style-name="T2">內容名稱</text:span></text:p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"><text:span text:style-name="T2">文書組</text:span></text:p>
            <text:p text:style-name="P3"><text:span text:style-name="T2">簽收時間</text:span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"><text:span text:style-name="T2">受件者</text:span>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7"><text:span text:style-name="T2"><text:s text:c="2"/>月 <text:s/>日 <text:s text:c="3"/>時</text:span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"><text:span text:style-name="T2">受件地址</text:span>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2">簽收人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3"><text:span text:style-name="T2">需快遞交寄原因</text:span></text:p>
          </table:table-cell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7">
          <table:table-cell table:style-name="表格3.A1" office:value-type="string">
            <text:p text:style-name="P3"><text:span text:style-name="T2">發件單位</text:span></text:p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3"><text:span text:style-name="T2">承辦人及</text:span></text:p>
            <text:p text:style-name="P3"><text:span text:style-name="T2">聯絡電話</text:span></text:p>
          </table:table-cell>
          <table:table-cell table:style-name="表格3.A1" office:value-type="string">
            <text:p text:style-name="P3"><text:span text:style-name="T2">單位主管</text:span></text:p>
          </table:table-cell>
          <table:table-cell table:style-name="表格3.A1" table:number-columns-spanned="2" office:value-type="string">
            <text:p text:style-name="P3"><text:span text:style-name="T2">核示人</text:span></text:p>
          </table:table-cell>
          <table:covered-table-cell/>
        </table:table-row>
        <table:table-row table:style-name="表格3.8">
          <table:table-cell table:style-name="表格3.A1" table:number-rows-spanned="2" office:value-type="string">
            <text:p text:style-name="P3"><text:span text:style-name="T2">付郵方式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2">限時掛號</text:span></text:p>
          </table:table-cell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5"/>
          </table:table-cell>
          <table:table-cell table:style-name="表格3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<text:span text:style-name="T2">快捷郵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3">※PS.總發文或條碼編號無者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限時掛號、快捷郵件郵遞申請單</dc:title>
    <meta:initial-creator>VGHKS</meta:initial-creator>
    <dc:creator>邱啟政</dc:creator>
    <meta:editing-cycles>2</meta:editing-cycles>
    <meta:print-date>2009-12-16T05:55:00</meta:print-date>
    <meta:creation-date>2022-08-24T01:51:00</meta:creation-date>
    <dc:date>2022-08-24T01:51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74" meta:word-count="342" meta:character-count="383" meta:non-whitespace-character-count="351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