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0.901cm"/>
    </style:style>
    <style:style style:name="表格1.D" style:family="table-column">
      <style:table-column-properties style:column-width="0.515cm"/>
    </style:style>
    <style:style style:name="表格1.E" style:family="table-column">
      <style:table-column-properties style:column-width="0.388cm"/>
    </style:style>
    <style:style style:name="表格1.F" style:family="table-column">
      <style:table-column-properties style:column-width="0.903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7.103cm"/>
    </style:style>
    <style:style style:name="表格1.1" style:family="table-row">
      <style:table-row-properties style:min-row-height="0.7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8cm"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0.6cm" fo:keep-together="auto"/>
    </style:style>
    <style:style style:name="表格1.6" style:family="table-row">
      <style:table-row-properties style:min-row-height="1cm" fo:keep-together="auto"/>
    </style:style>
    <style:style style:name="表格1.9" style:family="table-row">
      <style:table-row-properties style:min-row-height="1.208cm" fo:keep-together="auto"/>
    </style:style>
    <style:style style:name="表格1.10" style:family="table-row">
      <style:table-row-properties style:min-row-height="0.591cm" fo:keep-together="auto"/>
    </style:style>
    <style:style style:name="表格1.11" style:family="table-row">
      <style:table-row-properties style:min-row-height="0.617cm" fo:keep-together="auto"/>
    </style:style>
    <style:style style:name="表格1.12" style:family="table-row">
      <style:table-row-properties style:min-row-height="0.40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54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8" style:family="table-row">
      <style:table-row-properties style:min-row-height="0.483cm" fo:keep-together="always"/>
    </style:style>
    <style:style style:name="表格1.19" style:family="table-row">
      <style:table-row-properties style:min-row-height="0.7cm" fo:keep-together="always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1.057cm" fo:keep-together="always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.706cm" style:snap-to-layout-grid="fals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6" style:family="paragraph" style:parent-style-name="Standard">
      <style:paragraph-properties style:snap-to-layout-grid="false"/>
      <style:text-properties fo:font-size="13pt" style:font-size-asian="13pt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282cm"/>
      <style:text-properties fo:font-size="10pt" fo:language="zh" fo:country="TW" style:font-name-asian="標楷體" style:font-size-asian="10pt" style:language-asian="zh" style:country-asian="TW"/>
    </style:style>
    <style:style style:name="P12" style:family="paragraph" style:parent-style-name="Standard">
      <style:text-properties fo:font-size="10pt" style:font-name-asian="標楷體" style:font-size-asian="10pt"/>
    </style:style>
    <style:style style:name="P13" style:family="paragraph" style:parent-style-name="Standard">
      <style:paragraph-properties fo:margin-top="0.212cm" fo:margin-bottom="0.212cm" loext:contextual-spacing="false" style:snap-to-layout-grid="false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fo:font-size="13pt" style:font-size-asian="13pt"/>
    </style:style>
    <style:style style:name="P15" style:family="paragraph" style:parent-style-name="Standard">
      <style:paragraph-properties fo:margin-top="0.106cm" fo:margin-bottom="0.106cm" loext:contextual-spacing="false" style:snap-to-layout-gri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3pt" style:font-size-asian="13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3pt" style:font-name-asian="標楷體" style:font-size-asian="13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9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986cm" fo:min-width="2.7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榮民總醫院臺南分院志工報名表</text:span></text:p>
      <text:p text:style-name="P4"><draw:custom-shape text:anchor-type="char" draw:z-index="0" draw:style-name="gr1" draw:text-style-name="P21" svg:width="3.599cm" svg:height="4.446cm" svg:x="13.402cm" svg:y="0.092cm"><text:p/><draw:enhanced-geometry svg:viewBox="0 0 21600 21600" draw:type="rectangle" draw:enhanced-path="M 0 0 L 21600 0 21600 21600 0 21600 0 0 Z N"/></draw:custom-shape><text:span text:style-name="T2">志工編號：</text:span><text:span text:style-name="T3"> <text:s text:c="10"/></text:span></text:p>
      <text:p text:style-name="P1"><draw:frame draw:style-name="fr1" draw:name="框架1" text:anchor-type="char" svg:x="13.272cm" svg:y="0.138cm" svg:width="1.905cm" svg:height="3.493cm" draw:z-index="1"><draw:text-box><text:p text:style-name="P3"><text:span text:style-name="T2">照</text:span><text:span text:style-name="T3"> <text:s text:c="5"/></text:span><text:span text:style-name="T2">片</text:span></text:p></draw:text-box></draw:frame><text:span text:style-name="T4">志願服務手冊編號：</text:span><text:span text:style-name="T6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<text:span text:style-name="T2">中文姓名：</text:span><text:span text:style-name="T3"> <text:s text:c="22"/></text:span><text:span text:style-name="T2">性別：</text:span><text:span text:style-name="T3">□</text:span><text:span text:style-name="T2">男</text:span><text:span text:style-name="T3"> <text:s/>□</text:span><text:span text:style-name="T2">女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3"><text:span text:style-name="T4">英文姓名：</text:span><text:span text:style-name="T6"> <text:s text:c="22"/></text:span><text:span text:style-name="T10">□</text:span><text:span text:style-name="T4">是</text:span><text:span text:style-name="T10">□</text:span><text:span text:style-name="T4">否</text:span><text:span text:style-name="T6"> <text:s/></text:span><text:span text:style-name="T4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4"><text:span text:style-name="T2">出生：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5"/></text:span><text:span text:style-name="T2">身分證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15"><text:span text:style-name="T4">戶籍地址：</text:span><text:span text:style-name="T6">□□□</text:span><text:span text:style-name="T10">□□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2" office:value-type="string">
            <text:p text:style-name="P9"><text:span text:style-name="T4">通訊地址：</text:span><text:span text:style-name="T6">□</text:span><text:span text:style-name="T4">同上</text:span></text:p>
            <text:p text:style-name="P9"><text:span text:style-name="T6"><text:s text:c="10"/>□□□</text:span><text:span text:style-name="T10">□□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2"><text:span text:style-name="T4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2"><text:span text:style-name="T4">電</text:span><text:span text:style-name="T6"> <text:s text:c="3"/></text:span><text:span text:style-name="T4">話：(</text:span><text:span text:style-name="T4">H)</text:span><text:span text:style-name="T7"> <text:s text:c="13"/></text:span><text:span text:style-name="T7"><text:s/></text:span><text:span text:style-name="T4">(O)</text:span><text:span text:style-name="T7"> <text:s text:c="11"/></text:span><text:span text:style-name="T7"><text:s text:c="2"/></text:span><text:span text:style-name="T4">手機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2"><text:span text:style-name="T4">緊急連絡人：</text:span><text:span text:style-name="T9"> <text:s text:c="14"/></text:span><text:span text:style-name="T4">關係：</text:span><text:span text:style-name="T6"> </text:span><text:span text:style-name="T9"><text:s text:c="8"/></text:span><text:span text:style-name="T6"><text:s/></text:span><text:span text:style-name="T4">連絡電話：</text:span><text:span text:style-name="T9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15"><text:span text:style-name="T4">教育程度：</text:span><text:span text:style-name="T6">□</text:span><text:span text:style-name="T4">博士</text:span><text:span text:style-name="T6"> □</text:span><text:span text:style-name="T4">碩士</text:span><text:span text:style-name="T6"> □</text:span><text:span text:style-name="T4">大學</text:span><text:span text:style-name="T6"> □</text:span><text:span text:style-name="T4">專科</text:span><text:span text:style-name="T6"> □</text:span><text:span text:style-name="T4">高中職</text:span><text:span text:style-name="T6"> □</text:span><text:span text:style-name="T4">國中</text:span><text:span text:style-name="T6"> □</text:span><text:span text:style-name="T4">小學</text:span><text:span text:style-name="T6"> □</text:span><text:span text:style-name="T4">識字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2" office:value-type="string">
            <text:p text:style-name="P15"><text:span text:style-name="T4">言　　語：</text:span><text:span text:style-name="T6">□</text:span><text:span text:style-name="T4">國語</text:span><text:span text:style-name="T6"> <text:s/>□</text:span><text:span text:style-name="T4">閩南語</text:span><text:span text:style-name="T6"> <text:s/>□</text:span><text:span text:style-name="T4">客語</text:span><text:span text:style-name="T6"> <text:s/>□</text:span><text:span text:style-name="T4">英語</text:span><text:span text:style-name="T6"> <text:s/>□</text:span><text:span text:style-name="T4">其他</text:span><text:span text:style-name="T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5"><text:span text:style-name="T4">興趣專長：</text:span><text:span text:style-name="T6">□</text:span><text:span text:style-name="T4">電腦文書</text:span><text:span text:style-name="T6"> <text:s/>□</text:span><text:span text:style-name="T4">攝影拍照</text:span><text:span text:style-name="T6"> <text:s/>□</text:span><text:span text:style-name="T4">影片剪輯</text:span><text:span text:style-name="T6"> <text:s/>□</text:span><text:span text:style-name="T4">其他</text:span><text:span text:style-name="T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7">現職</text:p>
          </table:table-cell>
          <table:table-cell table:style-name="表格1.A1" table:number-columns-spanned="11" office:value-type="string">
            <text:p text:style-name="P15"><text:span text:style-name="T10">□</text:span><text:span text:style-name="T4">公教人員</text:span><text:span text:style-name="T6"> <text:s/></text:span><text:span text:style-name="T10">□</text:span><text:span text:style-name="T4">工商界</text:span><text:span text:style-name="T6"> <text:s/></text:span><text:span text:style-name="T10">□家管</text:span><text:span text:style-name="T6"> <text:s/></text:span><text:span text:style-name="T10">□學生 <text:s/>□其他 <text:s/>□軍警消 <text:s/>□勞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p text:style-name="P15"><text:span text:style-name="T10">□在職 <text:s/>□</text:span><text:span text:style-name="T4">退休</text:span><text:span text:style-name="T6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17">志工</text:p>
            <text:p text:style-name="P17">經驗</text:p>
          </table:table-cell>
          <table:table-cell table:style-name="表格1.A14" table:number-columns-spanned="3" office:value-type="string">
            <text:p text:style-name="P16"><text:span text:style-name="T2">時</text:span><text:span text:style-name="T3"> <text:s text:c="2"/></text:span><text:span text:style-name="T2">間</text:span></text:p>
          </table:table-cell>
          <table:covered-table-cell/>
          <table:covered-table-cell/>
          <table:table-cell table:style-name="表格1.A14" table:number-columns-spanned="7" office:value-type="string">
            <text:p text:style-name="P17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服務內容</text:p>
          </table:table-cell>
        </table:table-row>
        <table:table-row table:style-name="表格1.14">
          <table:covered-table-cell/>
          <table:table-cell table:style-name="表格1.A14" table:number-columns-spanned="3" office:value-type="string">
            <text:p text:style-name="P17"/>
          </table:table-cell>
          <table:covered-table-cell/>
          <table:covered-table-cell/>
          <table:table-cell table:style-name="表格1.A1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4">
          <table:covered-table-cell/>
          <table:table-cell table:style-name="表格1.A12" table:number-columns-spanned="3" office:value-type="string">
            <text:p text:style-name="P17"/>
          </table:table-cell>
          <table:covered-table-cell/>
          <table:covered-table-cell/>
          <table:table-cell table:style-name="表格1.A1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4">
          <table:covered-table-cell/>
          <table:table-cell table:style-name="表格1.A12" table:number-columns-spanned="3" office:value-type="string">
            <text:p text:style-name="P17"/>
          </table:table-cell>
          <table:covered-table-cell/>
          <table:covered-table-cell/>
          <table:table-cell table:style-name="表格1.A1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8">
          <table:table-cell table:style-name="表格1.A12" table:number-rows-spanned="4" office:value-type="string">
            <text:p text:style-name="P8">值</text:p>
            <text:p text:style-name="P8">班</text:p>
            <text:p text:style-name="P8">時</text:p>
            <text:p text:style-name="P8">間</text:p>
          </table:table-cell>
          <table:table-cell table:style-name="表格1.A12" office:value-type="string">
            <text:p text:style-name="P8">星期</text:p>
            <text:p text:style-name="P8">時段</text:p>
          </table:table-cell>
          <table:table-cell table:style-name="表格1.A12" office:value-type="string">
            <text:p text:style-name="P8">一</text:p>
          </table:table-cell>
          <table:table-cell table:style-name="表格1.A12" table:number-columns-spanned="2" office:value-type="string">
            <text:p text:style-name="P8">二</text:p>
          </table:table-cell>
          <table:covered-table-cell/>
          <table:table-cell table:style-name="表格1.A12" office:value-type="string">
            <text:p text:style-name="P8">三</text:p>
          </table:table-cell>
          <table:table-cell table:style-name="表格1.A12" office:value-type="string">
            <text:p text:style-name="P8">四</text:p>
          </table:table-cell>
          <table:table-cell table:style-name="表格1.A12" office:value-type="string">
            <text:p text:style-name="P8">五</text:p>
          </table:table-cell>
          <table:table-cell table:style-name="表格1.A12" office:value-type="string">
            <text:p text:style-name="P8">六</text:p>
          </table:table-cell>
          <table:table-cell table:style-name="表格1.A12" table:number-rows-spanned="4" office:value-type="string">
            <text:p text:style-name="P8">組</text:p>
            <text:p text:style-name="P8"/>
            <text:p text:style-name="P8"/>
            <text:p text:style-name="P8">別</text:p>
          </table:table-cell>
          <table:table-cell table:style-name="表格1.A1" table:number-rows-spanned="4" table:number-columns-spanned="2" office:value-type="string">
            <text:p text:style-name="P5"><text:span text:style-name="T3">□</text:span><text:span text:style-name="T2">大廳服務台</text:span><text:span text:style-name="T3"> <text:s/>□</text:span><text:span text:style-name="T2">關懷訪視組</text:span></text:p>
            <text:p text:style-name="P5"><text:span text:style-name="T3">□</text:span><text:span text:style-name="T2">藥局服務組</text:span><text:span text:style-name="T3"> <text:s/>□</text:span><text:span text:style-name="T2">放射服務組</text:span></text:p>
            <text:p text:style-name="P5"><text:span text:style-name="T3">□</text:span><text:span text:style-name="T2">急診服務組</text:span><text:span text:style-name="T3"> <text:s/>□</text:span><text:span text:style-name="T2">病歷服務組</text:span></text:p>
            <text:p text:style-name="P2"><text:span text:style-name="T6">□</text:span><text:span text:style-name="T4">門診支援組</text:span><text:span text:style-name="T11">(中醫、家醫、牙科、婦科、復健科、洗腎室、癌篩中心) </text:span></text:p>
          </table:table-cell>
          <table:covered-table-cell/>
        </table:table-row>
        <table:table-row table:style-name="表格1.19">
          <table:covered-table-cell/>
          <table:table-cell table:style-name="表格1.A12" office:value-type="string">
            <text:p text:style-name="P8">上午</text:p>
          </table:table-cell>
          <table:table-cell table:style-name="表格1.A12" office:value-type="string">
            <text:p text:style-name="P8"/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2" office:value-type="string">
            <text:p text:style-name="P8">下午</text:p>
          </table:table-cell>
          <table:table-cell table:style-name="表格1.A12" office:value-type="string">
            <text:p text:style-name="P8"/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2" office:value-type="string">
            <text:p text:style-name="P8">夜間</text:p>
          </table:table-cell>
          <table:table-cell table:style-name="表格1.A12" office:value-type="string">
            <text:p text:style-name="P8"/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2" office:value-type="string">
            <text:p text:style-name="P9"><text:span text:style-name="T4">備註：上午(8:00~11:00) <text:s/>下午(13:30~16:30) <text:s/>夜間(18:00~21:00)</text:span></text:p>
            <text:p text:style-name="P6"><text:span text:style-name="T3"><text:s text:c="7"/></text:span><text:span text:style-name="T2">或依運用單位所律訂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2" draw:name="框架2" text:anchor-type="char" svg:x="-0.127cm" svg:y="0.423cm" svg:width="17.14cm" svg:height="2.293cm" draw:z-index="2"><draw:text-box><text:p text:style-name="P10">需繳交之物品及資料：</text:p><text:p text:style-name="Standard"><text:span text:style-name="T10">入隊：□照片2張 (志工證 ) <text:s/>□印章(車餐費用)</text:span><text:span text:style-name="T4"> <text:s text:c="2"/></text:span><text:span text:style-name="T10">□志願服務紀錄冊(或影本)</text:span></text:p><text:p text:style-name="Standard"><text:span text:style-name="T10">離隊：□繳回志工背心(一年以上免收) □歸還印章 <text:s/>□歸還服務紀錄冊 <text:s text:c="4"/></text:span></text:p></draw:text-box></draw:frame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0103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高雄榮總志願工作人員報名表】</dc:title>
    <meta:initial-creator>vghks</meta:initial-creator>
    <meta:creation-date>2013-11-22T11:33:00</meta:creation-date>
    <dc:creator>User</dc:creator>
    <dc:date>2020-01-03T14:43:00</dc:date>
    <meta:print-date>2020-01-03T14:35:00</meta:print-date>
    <meta:editing-cycles>9</meta:editing-cycles>
    <meta:editing-duration>PT4H22M</meta:editing-duration>
    <meta:document-statistic meta:table-count="1" meta:image-count="0" meta:object-count="0" meta:page-count="2" meta:paragraph-count="51" meta:word-count="422" meta:character-count="773" meta:non-whitespace-character-count="491"/>
    <meta:generator>LibreOffice/5.1.2.2$Windows_x86 LibreOffice_project/d3bf12ecb743fc0d20e0be0c58ca359301eb705f</meta:generator>
  </office:meta>
</office:document-meta>
</file>