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41cm" fo:text-align="justify" style:justify-single-word="false">
        <style:tab-stops>
          <style:tab-stop style:position="0.847cm"/>
          <style:tab-stop style:position="1.27cm"/>
        </style:tab-stops>
      </style:paragraph-properties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paragraph-properties fo:line-height="0.741cm" fo:text-align="center" style:justify-single-word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>
        <style:tab-stops>
          <style:tab-stop style:position="0.847cm"/>
          <style:tab-stop style:position="1.27cm"/>
        </style:tab-stops>
      </style:paragraph-properties>
    </style:style>
    <style:style style:name="P5" style:family="paragraph" style:parent-style-name="Standard">
      <style:paragraph-properties fo:margin-left="2.328cm" fo:margin-right="0cm" fo:line-height="0.741cm" fo:text-align="justify" style:justify-single-word="false" fo:text-indent="-1.482cm" style:auto-text-indent="false">
        <style:tab-stops>
          <style:tab-stop style:position="0.847cm"/>
          <style:tab-stop style:position="1.27cm"/>
        </style:tab-stops>
      </style:paragraph-properties>
    </style:style>
    <style:style style:name="P6" style:family="paragraph" style:parent-style-name="Standard">
      <style:paragraph-properties fo:margin-left="2.328cm" fo:margin-right="0cm" fo:line-height="0.741cm" fo:text-align="justify" style:justify-single-word="false" fo:text-indent="-1.482cm" style:auto-text-indent="false" style:line-break="normal">
        <style:tab-stops>
          <style:tab-stop style:position="2.54cm"/>
          <style:tab-stop style:position="4.445cm"/>
        </style:tab-stops>
      </style:paragraph-properties>
    </style:style>
    <style:style style:name="P7" style:family="paragraph" style:parent-style-name="Standard">
      <style:paragraph-properties fo:margin-left="2.328cm" fo:margin-right="0cm" fo:line-height="0.741cm" fo:text-align="justify" style:justify-single-word="false" fo:text-indent="-1.482cm" style:auto-text-indent="false" style:line-break="normal">
        <style:tab-stops>
          <style:tab-stop style:position="2.54cm"/>
          <style:tab-stop style:position="4.44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line-height="0.741cm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高雄榮民總醫院臺南分院臨時攤位管理使用要點</text:span></text:p>
      <text:p text:style-name="P2"><text:span text:style-name="T1"><text:s text:c="33"/></text:span><text:span text:style-name="T3">年月日高總南秘字第號函訂頒</text:span></text:p>
      <text:p text:style-name="P3"/>
      <text:p text:style-name="P4"><text:span text:style-name="T2">一、高雄榮民總醫院臺南分院（以下簡稱本院）為活絡醫療大樓大廳空間環境，合理規範臨時攤位之設置及維護週遭環境之清潔，特訂定本要點。</text:span></text:p>
      <text:p text:style-name="P4"><text:span text:style-name="T2">二、申請使用本院臨時攤位對象限制如下：</text:span></text:p>
      <text:p text:style-name="P5"><text:span text:style-name="T2">（一）以營利為目的之自然人或法人。</text:span></text:p>
      <text:p text:style-name="P5"><text:span text:style-name="T2">（二）公益社團法人。</text:span></text:p>
      <text:p text:style-name="P1"><text:span text:style-name="T2">三、申請使用本院臨時攤位之流程及限制如下：</text:span></text:p>
      <text:p text:style-name="P5"><text:span text:style-name="T2">（一）申請者應於本院上班時間內，攜帶本人身分證向本院秘書室辦理登記並繳費，每人以登記一格使用為限。</text:span></text:p>
      <text:p text:style-name="P5"><text:span text:style-name="T2">（二）每格臨時攤位，限於當日申請及使用（如附表），倘遇院內舉辦活動或兵役體檢則當日取消受理登記。</text:span></text:p>
      <text:p text:style-name="P5"><text:span text:style-name="T2">（三）臨時攤位販售之商品禁止熟食類。</text:span></text:p>
      <text:p text:style-name="P4"><text:span text:style-name="T2">四、</text:span><text:span text:style-name="T5">本院臨時攤位之擺設地點及數量如下：</text:span></text:p>
      <text:p text:style-name="P6"><text:span text:style-name="T2"><text:s/>本院醫療大樓大廳鋼琴演奏台左、右兩格展示區（如附圖）。</text:span></text:p>
      <text:p text:style-name="P1"><text:span text:style-name="T2">五、</text:span><text:span text:style-name="T5">本院臨時攤位之</text:span><text:span text:style-name="T2">使用管理應符合下列規定：</text:span></text:p>
      <text:p text:style-name="P6"><text:span text:style-name="T2">（一）除公益團體免收費外，每日租金為新臺幣300元，使用收費未足半日者，以一日計算。</text:span></text:p>
      <text:p text:style-name="P7">（二）設攤之桌椅攤架由攤商自備。</text:p>
      <text:p text:style-name="P6"><text:span text:style-name="T2">（三）使用時間自上午八時至下午十七時三十分。</text:span></text:p>
      <text:p text:style-name="P7">（四）使用期間不得有叫賣或強迫推銷等行為。</text:p>
      <text:p text:style-name="P6"><text:span text:style-name="T2">（五）每日使用結束後，使用人應於下午十八時前清理現場及回復原狀，屆期未依規定辦理，經本院通知仍未改善者，本院於三個月內不受理其申請。</text:span></text:p>
      <text:p text:style-name="P6"><text:span text:style-name="T2">（六）除前款情形外，違反本院相關規定情節重大者，本院得收回攤位，所繳費用不予退還，並於六個月內不受理其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'Arial Unicode MS'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41cm"/>
      <style:text-properties fo:font-size="20pt" fo:font-weight="bold" style:font-size-asian="20pt" style:font-weight-asian="bold" style:font-size-complex="20pt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樣式2" style:family="paragraph" style:parent-style-name="Footnote">
      <style:paragraph-properties fo:line-height="120%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DFKaiShu-SB-Estd-BF" style:font-family-complex="DFKaiShu-SB-Estd-BF, 'Arial Unicode MS'" style:font-size-complex="13pt"/>
    </style:style>
    <style:style style:name="樣式3" style:family="paragraph" style:parent-style-name="Standard" style:next-style-name="Footnote">
      <style:paragraph-properties fo:line-height="120%"/>
      <style:text-properties style:font-name="標楷體" fo:font-family="標楷體" style:font-family-generic="script" fo:font-size="13pt" style:letter-kerning="true" style:font-name-asian="標楷體" style:font-family-asian="標楷體" style:font-family-generic-asian="script" style:font-size-asian="13pt" style:font-name-complex="DFKaiShu-SB-Estd-BF" style:font-family-complex="DFKaiShu-SB-Estd-BF, 'Arial Unicode MS'" style:font-size-complex="13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language="en" fo:country="US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>
      <style:text-properties fo:language="en" fo:country="US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4pt" style:font-size-asian="14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ize="14pt" style:font-size-asian="14pt" style:font-size-complex="14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language="en" fo:country="US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31cm" fo:text-indent="-1.508cm" fo:margin-left="1.93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4cm" fo:text-indent="-1.402cm" fo:margin-left="2.88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cm" fo:text-indent="-1.402cm" fo:margin-left="2.3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cm" fo:text-indent="-1.402cm" fo:margin-left="2.3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3.634cm" fo:text-indent="-1.27cm" fo:margin-left="3.634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4.057cm" fo:text-indent="-0.847cm" fo:margin-left="4.05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904cm" fo:text-indent="-0.847cm" fo:margin-left="4.90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75cm" fo:text-indent="-0.847cm" fo:margin-left="5.75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597cm" fo:text-indent="-0.847cm" fo:margin-left="6.59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444cm" fo:text-indent="-0.847cm" fo:margin-left="7.44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9cm" fo:text-indent="-0.847cm" fo:margin-left="8.29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137cm" fo:text-indent="-0.847cm" fo:margin-left="9.13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984cm" fo:text-indent="-0.847cm" fo:margin-left="9.9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905cm" fo:text-indent="-1.693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9cm" fo:text-indent="-1.402cm" fo:margin-left="2.39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834cm" fo:text-indent="-0.847cm" fo:margin-left="1.83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402cm" fo:margin-left="2.249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84cm" fo:text-indent="-1.402cm" fo:margin-left="2.884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範例</dc:title>
    <meta:initial-creator>user</meta:initial-creator>
    <meta:creation-date>2016-08-08T15:48:00</meta:creation-date>
    <dc:creator>LIZO0114</dc:creator>
    <dc:date>2019-12-23T07:03:00</dc:date>
    <meta:print-date>2013-01-02T17:35:00</meta:print-date>
    <meta:editing-cycles>5</meta:editing-cycles>
    <meta:editing-duration>PT30M</meta:editing-duration>
    <meta:document-statistic meta:table-count="0" meta:image-count="0" meta:object-count="0" meta:page-count="1" meta:paragraph-count="20" meta:word-count="567" meta:character-count="603" meta:non-whitespace-character-count="569"/>
    <meta:generator>LibreOffice/5.1.2.2$Windows_x86 LibreOffice_project/d3bf12ecb743fc0d20e0be0c58ca359301eb705f</meta:generator>
  </office:meta>
</office:document-meta>
</file>