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98b855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" style:family="graphic" style:parent-style-name="standard">
      <style:graphic-properties draw:stroke="solid" svg:stroke-width="0.026cm" svg:stroke-color="#46aac4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" style:family="graphic" style:parent-style-name="standard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59240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solid" svg:stroke-width="0.071cm" svg:stroke-color="#8e3b38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3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3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圓角矩形 5" draw:style-name="gr1" draw:text-style-name="P2" draw:layer="layout" svg:width="13.801cm" svg:height="1.599cm" svg:x="2.924cm" svg:y="0.499cm">
          <text:p text:style-name="P1"><text:span text:style-name="T1">外縣</text:span><text:span text:style-name="T1">(</text:span><text:span text:style-name="T1">市</text:span><text:span text:style-name="T1">)</text:span><text:span text:style-name="T1">役男代檢作業程序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" draw:style-name="gr2" draw:text-style-name="P3" draw:layer="layout" svg:width="10.2cm" svg:height="3.999cm" svg:x="1.324cm" svg:y="3.099cm">
          <text:p text:style-name="P1"><text:span text:style-name="T2">外縣</text:span><text:span text:style-name="T2">(</text:span><text:span text:style-name="T2">市</text:span><text:span text:style-name="T2">)</text:span><text:span text:style-name="T2">役男至本院代檢，先至本院網頁連結登陸</text:span><text:span text:style-name="T3">(</text:span><text:span text:style-name="T3">網址</text:span><text:span text:style-name="T3">https://www.ris.gov.tw/military-subPhyExam/app/SubPhyExam/phyCountry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8" draw:style-name="gr3" draw:text-style-name="P4" draw:layer="layout" svg:x1="11.525cm" svg:y1="5.099cm" svg:x2="13.525cm" svg:y2="5.1cm">
          <text:p/>
        </draw:line>
        <draw:custom-shape draw:name="圓角矩形 9" draw:style-name="gr4" draw:text-style-name="P5" draw:layer="layout" svg:width="4.399cm" svg:height="2.799cm" svg:x="13.525cm" svg:y="3.699cm">
          <text:p text:style-name="P1"><text:span text:style-name="T2">體檢之前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11" draw:style-name="gr5" draw:text-style-name="P6" draw:layer="layout" svg:width="1.399cm" svg:height="0.999cm" svg:x="5.925cm" svg:y="7.299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圓角矩形 12" draw:style-name="gr2" draw:text-style-name="P3" draw:layer="layout" svg:width="10.2cm" svg:height="2.199cm" svg:x="1.324cm" svg:y="8.5cm">
          <text:p text:style-name="P1"><text:span text:style-name="T2">體檢報到時間：</text:span></text:p>
          <text:p text:style-name="P1"><text:span text:style-name="T2">下午</text:span><text:span text:style-name="T2">13</text:span><text:span text:style-name="T2">：</text:span><text:span text:style-name="T2">30</text:span><text:span text:style-name="T2">～</text:span><text:span text:style-name="T2">14</text:span><text:span text:style-name="T2">：</text:span><text:span text:style-name="T2">30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3" draw:style-name="gr2" draw:text-style-name="P3" draw:layer="layout" svg:width="10.2cm" svg:height="3.999cm" svg:x="1.324cm" svg:y="12.1cm">
          <text:p text:style-name="P1"><text:span text:style-name="T2">攜帶證件：</text:span></text:p>
          <text:p text:style-name="P7"><text:span text:style-name="T2">(</text:span><text:span text:style-name="T2">一</text:span><text:span text:style-name="T2">)</text:span><text:span text:style-name="T2">徵兵檢查通知書正本</text:span></text:p>
          <text:p text:style-name="P7"><text:span text:style-name="T2">(</text:span><text:span text:style-name="T2">二</text:span><text:span text:style-name="T2">)</text:span><text:span text:style-name="T2">國民身分證</text:span></text:p>
          <text:p text:style-name="P7"><text:span text:style-name="T2">(</text:span><text:span text:style-name="T2">三</text:span><text:span text:style-name="T2">)</text:span><text:span text:style-name="T2">一吋半身照片乙張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14" draw:style-name="gr3" draw:text-style-name="P4" draw:layer="layout" svg:x1="11.525cm" svg:y1="9.599cm" svg:x2="13.525cm" svg:y2="9.599cm">
          <text:p/>
        </draw:line>
        <draw:custom-shape draw:name="圓角矩形 15" draw:style-name="gr4" draw:text-style-name="P5" draw:layer="layout" svg:width="4.399cm" svg:height="2.199cm" svg:x="13.525cm" svg:y="8.5cm">
          <text:p text:style-name="P1"><text:span text:style-name="T2">體檢當日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16" draw:style-name="gr3" draw:text-style-name="P4" draw:layer="layout" svg:x1="11.525cm" svg:y1="13.9cm" svg:x2="13.525cm" svg:y2="13.901cm">
          <text:p/>
        </draw:line>
        <draw:custom-shape draw:name="圓角矩形 17" draw:style-name="gr4" draw:text-style-name="P5" draw:layer="layout" svg:width="4.399cm" svg:height="2.799cm" svg:x="13.525cm" svg:y="12.5cm">
          <text:p text:style-name="P1"><text:span text:style-name="T2">體檢當日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20" draw:style-name="gr5" draw:text-style-name="P6" draw:layer="layout" svg:width="1.399cm" svg:height="0.999cm" svg:x="5.925cm" svg:y="10.9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圓角矩形 21" draw:style-name="gr2" draw:text-style-name="P3" draw:layer="layout" svg:width="10.2cm" svg:height="2.599cm" svg:x="1.324cm" svg:y="17.701cm">
          <text:p text:style-name="P1"><text:span text:style-name="T2">體檢結果體檢表，由本院郵寄各縣</text:span><text:span text:style-name="T2">(</text:span><text:span text:style-name="T2">市</text:span><text:span text:style-name="T2">)</text:span><text:span text:style-name="T2">政府核判體位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22" draw:style-name="gr3" draw:text-style-name="P4" draw:layer="layout" svg:x1="11.525cm" svg:y1="19cm" svg:x2="13.525cm" svg:y2="19cm">
          <text:p/>
        </draw:line>
        <draw:custom-shape draw:name="圓角矩形 23" draw:style-name="gr4" draw:text-style-name="P5" draw:layer="layout" svg:width="4.399cm" svg:height="2.199cm" svg:x="13.525cm" svg:y="17.901cm">
          <text:p text:style-name="P1"><text:span text:style-name="T2">體檢後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24" draw:style-name="gr5" draw:text-style-name="P6" draw:layer="layout" svg:width="1.399cm" svg:height="0.999cm" svg:x="5.925cm" svg:y="16.5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圓角矩形 27" draw:style-name="gr2" draw:text-style-name="P3" draw:layer="layout" svg:width="10.2cm" svg:height="2.599cm" svg:x="1.324cm" svg:y="21.701cm">
          <text:p text:style-name="P1"><text:span text:style-name="T2">核判體位後體檢表，由各鄉鎮</text:span><text:span text:style-name="T2">(</text:span><text:span text:style-name="T2">市</text:span><text:span text:style-name="T2">)</text:span><text:span text:style-name="T2">區公所負責通知役男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28" draw:style-name="gr3" draw:text-style-name="P4" draw:layer="layout" svg:x1="11.525cm" svg:y1="23.001cm" svg:x2="13.525cm" svg:y2="23.001cm">
          <text:p/>
        </draw:line>
        <draw:custom-shape draw:name="圓角矩形 29" draw:style-name="gr4" draw:text-style-name="P5" draw:layer="layout" svg:width="4.399cm" svg:height="2.199cm" svg:x="13.525cm" svg:y="21.901cm">
          <text:p text:style-name="P1"><text:span text:style-name="T2">體檢後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30" draw:style-name="gr5" draw:text-style-name="P6" draw:layer="layout" svg:width="1.399cm" svg:height="0.999cm" svg:x="5.925cm" svg:y="20.501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styles>
    <draw:gradient draw:name="Gradient_20_2" draw:display-name="Gradient 2" draw:style="linear" draw:start-color="#e3fbc2" draw:end-color="#f4ffe6" draw:start-intensity="100%" draw:end-intensity="100%" draw:angle="1800" draw:border="0%"/>
    <draw:gradient draw:name="Gradient_20_3" draw:display-name="Gradient 3" draw:style="linear" draw:start-color="#bfecff" draw:end-color="#e6f7ff" draw:start-intensity="100%" draw:end-intensity="100%" draw:angle="1800" draw:border="0%"/>
    <draw:gradient draw:name="Gradient_20_4" draw:display-name="Gradient 4" draw:style="linear" draw:start-color="#ffded0" draw:end-color="#fff1ec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0-07-01">7/1/20</text:date></text:span></text:p>
        </draw:text-box>
      </draw:frame>
      <draw:frame draw:name="頁尾版面配置區 4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dc:creator>USER</dc:creator>
    <meta:editing-cycles>2</meta:editing-cycles>
    <meta:creation-date>2020-06-30T08:57:51</meta:creation-date>
    <dc:date>2020-06-30T23:52:14</dc:date>
    <meta:editing-duration>PT14H54M</meta:editing-duration>
    <meta:generator>LibreOffice/5.1.2.2$Windows_x86 LibreOffice_project/d3bf12ecb743fc0d20e0be0c58ca359301eb705f</meta:generator>
    <meta:document-statistic meta:object-count="4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