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98b855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solid" svg:stroke-width="0.026cm" svg:stroke-color="#46aac4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59240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solid" svg:stroke-width="0.071cm" svg:stroke-color="#8e3b38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3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3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cc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3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標楷體1" fo:font-size="20pt" fo:letter-spacing="normal" fo:font-style="normal" style:text-underline-style="solid" style:text-underline-width="auto" style:text-underline-color="font-color" fo:font-weight="normal" style:font-name-asian="標楷體3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圓角矩形 5" draw:style-name="gr1" draw:text-style-name="P2" draw:layer="layout" svg:width="13.801cm" svg:height="2.399cm" svg:x="2.924cm" svg:y="0.499cm">
          <text:p text:style-name="P1"><text:span text:style-name="T1">軍事院校暨國軍志願役軍、士官</text:span><text:span text:style-name="T1">(</text:span><text:span text:style-name="T1">兵</text:span><text:span text:style-name="T1">)</text:span><text:span text:style-name="T1">各班隊體檢作業程序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" draw:style-name="gr2" draw:text-style-name="P4" draw:layer="layout" svg:width="10.2cm" svg:height="3.599cm" svg:x="1.324cm" svg:y="4.499cm">
          <text:p text:style-name="P3"><text:span text:style-name="T2">先至</text:span><text:span text:style-name="T3">國軍人材招募中心</text:span><text:span text:style-name="T2">網路預約方式辦理。（網址：</text:span><text:span text:style-name="T4"><text:a xlink:href="http://rdrc.mnd.gov.tw/" xlink:type="simple">http://rdrc.mnd.gov.tw/</text:a></text:span><text:span text:style-name="T2">）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8" draw:style-name="gr3" draw:text-style-name="P5" draw:layer="layout" svg:x1="11.525cm" svg:y1="6.299cm" svg:x2="13.525cm" svg:y2="6.3cm">
          <text:p/>
        </draw:line>
        <draw:custom-shape draw:name="圓角矩形 9" draw:style-name="gr4" draw:text-style-name="P6" draw:layer="layout" svg:width="4.399cm" svg:height="2.799cm" svg:x="13.525cm" svg:y="4.899cm">
          <text:p text:style-name="P1"><text:span text:style-name="T2">體檢之前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11" draw:style-name="gr5" draw:text-style-name="P7" draw:layer="layout" svg:width="1.399cm" svg:height="0.999cm" svg:x="5.925cm" svg:y="8.5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圓角矩形 12" draw:style-name="gr2" draw:text-style-name="P4" draw:layer="layout" svg:width="10.2cm" svg:height="2.199cm" svg:x="1.324cm" svg:y="9.7cm">
          <text:p text:style-name="P1"><text:span text:style-name="T2">體檢報到時間：</text:span></text:p>
          <text:p text:style-name="P1"><text:span text:style-name="T2">下午</text:span><text:span text:style-name="T2">13</text:span><text:span text:style-name="T2">：</text:span><text:span text:style-name="T2">30</text:span><text:span text:style-name="T2">～</text:span><text:span text:style-name="T2">14</text:span><text:span text:style-name="T2">：</text:span><text:span text:style-name="T2">30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3" draw:style-name="gr2" draw:text-style-name="P4" draw:layer="layout" svg:width="10.2cm" svg:height="3.999cm" svg:x="1.324cm" svg:y="13.5cm">
          <text:p text:style-name="P1"><text:span text:style-name="T2">攜帶證件：</text:span></text:p>
          <text:p text:style-name="P3"><text:span text:style-name="T2">國民身分証、健保卡、體檢費用新台幣</text:span><text:span text:style-name="T2">1400</text:span><text:span text:style-name="T2">元；另相片必須網路上傳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14" draw:style-name="gr3" draw:text-style-name="P5" draw:layer="layout" svg:x1="11.525cm" svg:y1="10.799cm" svg:x2="13.525cm" svg:y2="10.799cm">
          <text:p/>
        </draw:line>
        <draw:custom-shape draw:name="圓角矩形 15" draw:style-name="gr4" draw:text-style-name="P6" draw:layer="layout" svg:width="4.399cm" svg:height="2.199cm" svg:x="13.525cm" svg:y="9.7cm">
          <text:p text:style-name="P1"><text:span text:style-name="T2">體檢當日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16" draw:style-name="gr3" draw:text-style-name="P5" draw:layer="layout" svg:x1="11.525cm" svg:y1="15.3cm" svg:x2="13.525cm" svg:y2="15.301cm">
          <text:p/>
        </draw:line>
        <draw:custom-shape draw:name="圓角矩形 17" draw:style-name="gr4" draw:text-style-name="P6" draw:layer="layout" svg:width="4.399cm" svg:height="2.799cm" svg:x="13.525cm" svg:y="13.9cm">
          <text:p text:style-name="P1"><text:span text:style-name="T2">體檢當日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20" draw:style-name="gr5" draw:text-style-name="P7" draw:layer="layout" svg:width="1.399cm" svg:height="0.999cm" svg:x="5.925cm" svg:y="12.3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圓角矩形 21" draw:style-name="gr2" draw:text-style-name="P4" draw:layer="layout" svg:width="10.2cm" svg:height="3.799cm" svg:x="1.324cm" svg:y="19.101cm">
          <text:p text:style-name="P1"><text:span text:style-name="T2">體檢結果體檢表約需十個工作天，若需複檢者除外，自行至本院掛號室領取（或先交</text:span><text:span text:style-name="T2">35</text:span><text:span text:style-name="T2">元郵資由本院代寄）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直線接點 22" draw:style-name="gr3" draw:text-style-name="P5" draw:layer="layout" svg:x1="11.525cm" svg:y1="21cm" svg:x2="13.525cm" svg:y2="21.001cm">
          <text:p/>
        </draw:line>
        <draw:custom-shape draw:name="圓角矩形 23" draw:style-name="gr4" draw:text-style-name="P6" draw:layer="layout" svg:width="4.399cm" svg:height="2.199cm" svg:x="13.525cm" svg:y="19.901cm">
          <text:p text:style-name="P1"><text:span text:style-name="T2">體檢後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下箭號 24" draw:style-name="gr5" draw:text-style-name="P7" draw:layer="layout" svg:width="1.399cm" svg:height="0.999cm" svg:x="5.925cm" svg:y="17.901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</office:font-face-decls>
  <office:styles>
    <draw:gradient draw:name="Gradient_20_2" draw:display-name="Gradient 2" draw:style="linear" draw:start-color="#e3fbc2" draw:end-color="#f4ffe6" draw:start-intensity="100%" draw:end-intensity="100%" draw:angle="1800" draw:border="0%"/>
    <draw:gradient draw:name="Gradient_20_3" draw:display-name="Gradient 3" draw:style="linear" draw:start-color="#bfecff" draw:end-color="#e6f7ff" draw:start-intensity="100%" draw:end-intensity="100%" draw:angle="1800" draw:border="0%"/>
    <draw:gradient draw:name="Gradient_20_4" draw:display-name="Gradient 4" draw:style="linear" draw:start-color="#ffded0" draw:end-color="#fff1ec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20-07-01">7/1/20</text:date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dc:creator>USER</dc:creator>
    <meta:editing-cycles>3</meta:editing-cycles>
    <meta:creation-date>2020-06-30T08:57:51</meta:creation-date>
    <dc:date>2020-07-01T00:33:52</dc:date>
    <meta:editing-duration>PT15H16M</meta:editing-duration>
    <meta:generator>LibreOffice/5.1.2.2$Windows_x86 LibreOffice_project/d3bf12ecb743fc0d20e0be0c58ca359301eb705f</meta:generator>
    <meta:document-statistic meta:object-count="3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