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JhengHei Light" svg:font-family="'Microsoft JhengHei Light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9.784cm"/>
    </style:style>
    <style:style style:name="co3" style:family="table-column">
      <style:table-column-properties fo:break-before="auto" style:column-width="3.515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6.523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085cm" fo:break-before="auto" style:use-optimal-row-height="true"/>
    </style:style>
    <style:style style:name="ro5" style:family="table-row">
      <style:table-row-properties style:row-height="1.64cm" fo:break-before="auto" style:use-optimal-row-height="true"/>
    </style:style>
    <style:style style:name="ro6" style:family="table-row">
      <style:table-row-properties style:row-height="1.138cm" fo:break-before="auto" style:use-optimal-row-height="true"/>
    </style:style>
    <style:style style:name="ta1" style:family="table" style:master-page-name="PageStyle_5f_Wiley_20_UBCM-Life_20_Medical_20_V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Microsoft JhengHe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Normal_20_1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6717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3_20_2_20_2" style:data-style-name="N1">
      <style:table-cell-properties fo:background-color="#d0cece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Normal_20_10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Normal_20_3_20_2_20_2">
      <style:table-cell-properties fo:background-color="#d0cece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Normal_20_1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6717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Normal_20_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iley UBCM-Life Medical V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2"/>
        <table:table-column table:style-name="co4" table:default-cell-style-name="ce15"/>
        <table:table-column table:style-name="co5" table:default-cell-style-name="ce20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★依刊名字母A-Z排序</text:p>
          </table:table-cell>
          <table:covered-table-cell table:number-columns-repeated="4" table:style-name="ce1"/>
          <table:table-cell table:number-columns-repeated="16379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4" office:value-type="string" calcext:value-type="string">
            <text:p>書名</text:p>
          </table:table-cell>
          <table:table-cell table:style-name="ce8" office:value-type="string" calcext:value-type="string">
            <text:p>E-ISBN</text:p>
          </table:table-cell>
          <table:table-cell table:style-name="ce13" office:value-type="string" calcext:value-type="string">
            <text:p>Author</text:p>
          </table:table-cell>
          <table:table-cell table:style-name="ce13" office:value-type="string" calcext:value-type="string">
            <text:p>Main Subject Category</text:p>
          </table:table-cell>
          <table:table-cell table:number-columns-repeated="1637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A Clinical Guide to Urologic Emergencies</text:p>
          </table:table-cell>
          <table:table-cell table:style-name="ce9" office:value-type="float" office:value="9781119021506" calcext:value-type="float">
            <text:p>9781119021506</text:p>
          </table:table-cell>
          <table:table-cell table:style-name="ce14" office:value-type="string" calcext:value-type="string">
            <text:p>Hunter Wessells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A Practical Approach to Special Care in Dentistry</text:p>
          </table:table-cell>
          <table:table-cell table:style-name="ce9" office:value-type="float" office:value="9781119600077" calcext:value-type="float">
            <text:p>9781119600077</text:p>
          </table:table-cell>
          <table:table-cell table:style-name="ce14" office:value-type="string" calcext:value-type="string">
            <text:p>Pedro Diz Dios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bnormal Chromosomes - The Past, Present, and Future of Cancer Cytogenetics</text:p>
          </table:table-cell>
          <table:table-cell table:style-name="ce9" office:value-type="float" office:value="9781119652038" calcext:value-type="float">
            <text:p>9781119652038</text:p>
          </table:table-cell>
          <table:table-cell table:style-name="ce14" office:value-type="string" calcext:value-type="string">
            <text:p>Sverre Heim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Abrams' Urodynamics, 4th Edition</text:p>
          </table:table-cell>
          <table:table-cell table:style-name="ce9" office:value-type="float" office:value="9781119245957" calcext:value-type="float">
            <text:p>9781119245957</text:p>
          </table:table-cell>
          <table:table-cell table:style-name="ce14" office:value-type="string" calcext:value-type="string">
            <text:p>Marcus Drake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ADA Practical Guide to Dental Implants oBook</text:p>
          </table:table-cell>
          <table:table-cell table:style-name="ce9" office:value-type="float" office:value="9781119630678" calcext:value-type="float">
            <text:p>9781119630678</text:p>
          </table:table-cell>
          <table:table-cell table:style-name="ce14" office:value-type="string" calcext:value-type="string">
            <text:p>Luigi O. Massa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Adult Orthodontics 2nd Edition</text:p>
          </table:table-cell>
          <table:table-cell table:style-name="ce9" office:value-type="float" office:value="9781119775805" calcext:value-type="float">
            <text:p>9781119775805</text:p>
          </table:table-cell>
          <table:table-cell table:style-name="ce14" office:value-type="string" calcext:value-type="string">
            <text:p>Birte Melsen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Advanced Laser Surgery in Dentistry</text:p>
          </table:table-cell>
          <table:table-cell table:style-name="ce9" office:value-type="float" office:value="9781119583318" calcext:value-type="float">
            <text:p>9781119583318</text:p>
          </table:table-cell>
          <table:table-cell table:style-name="ce14" office:value-type="string" calcext:value-type="string">
            <text:p>Georgios E. Romanos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Advanced Monitoring and Procedures for Small Animal Emergency and Critical Care</text:p>
          </table:table-cell>
          <table:table-cell table:style-name="ce9" office:value-type="float" office:value="9781119581154" calcext:value-type="float">
            <text:p>9781119581154</text:p>
          </table:table-cell>
          <table:table-cell table:style-name="ce14" office:value-type="string" calcext:value-type="string">
            <text:p>Jamie M. Burkitt Creedon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Advanced Techniques in Canine and Feline Neurosurgery</text:p>
          </table:table-cell>
          <table:table-cell table:style-name="ce9" office:value-type="float" office:value="9781119790457" calcext:value-type="float">
            <text:p>9781119790457</text:p>
          </table:table-cell>
          <table:table-cell table:style-name="ce14" office:value-type="string" calcext:value-type="string">
            <text:p>Andy Shores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AI in Clinical Medicine - A Practical Guide for Healthcare Professionals</text:p>
          </table:table-cell>
          <table:table-cell table:style-name="ce9" office:value-type="float" office:value="9781119790686" calcext:value-type="float">
            <text:p>9781119790686</text:p>
          </table:table-cell>
          <table:table-cell table:style-name="ce14" office:value-type="string" calcext:value-type="string">
            <text:p>Michael Byrne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AI in Healthcare - How Artificial Intelligence Is Changing IT Operations and Infrastructure</text:p>
          </table:table-cell>
          <table:table-cell table:style-name="ce9" office:value-type="float" office:value="9781119680079" calcext:value-type="float">
            <text:p>9781119680079</text:p>
          </table:table-cell>
          <table:table-cell table:style-name="ce14" office:value-type="string" calcext:value-type="string">
            <text:p>Robert Shimonski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Aligner Techniques in Orthodontics</text:p>
          </table:table-cell>
          <table:table-cell table:style-name="ce9" office:value-type="float" office:value="9781119607267" calcext:value-type="float">
            <text:p>9781119607267</text:p>
          </table:table-cell>
          <table:table-cell table:style-name="ce14" office:value-type="string" calcext:value-type="string">
            <text:p>Susana Palma Moya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Ambulatory Urology and Urogynecology</text:p>
          </table:table-cell>
          <table:table-cell table:style-name="ce9" office:value-type="float" office:value="9781119052258" calcext:value-type="float">
            <text:p>9781119052258</text:p>
          </table:table-cell>
          <table:table-cell table:style-name="ce14" office:value-type="string" calcext:value-type="string">
            <text:p>Abhay Rane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An Illustrated Guide to Oral Histology</text:p>
          </table:table-cell>
          <table:table-cell table:style-name="ce9" office:value-type="float" office:value="9781119669616" calcext:value-type="float">
            <text:p>9781119669616</text:p>
          </table:table-cell>
          <table:table-cell table:style-name="ce14" office:value-type="string" calcext:value-type="string">
            <text:p>Imran Farooq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Anesthesia for Congenital Heart Disease 4e</text:p>
          </table:table-cell>
          <table:table-cell table:style-name="ce9" office:value-type="float" office:value="9781119791690" calcext:value-type="float">
            <text:p>9781119791690</text:p>
          </table:table-cell>
          <table:table-cell table:style-name="ce14" office:value-type="string" calcext:value-type="string">
            <text:p>Dean B. Andropoulos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Animal Behavior for Shelter Veterinarians and Staff, 2nd Edition</text:p>
          </table:table-cell>
          <table:table-cell table:style-name="ce9" office:value-type="float" office:value="9781119618515" calcext:value-type="float">
            <text:p>9781119618515</text:p>
          </table:table-cell>
          <table:table-cell table:style-name="ce14" office:value-type="string" calcext:value-type="string">
            <text:p>Brian A. DiGangi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Animal Cruelty Investigations - A Collaborative Approach from Victim to Verdict</text:p>
          </table:table-cell>
          <table:table-cell table:style-name="ce9" office:value-type="float" office:value="9781119764915" calcext:value-type="float">
            <text:p>9781119764915</text:p>
          </table:table-cell>
          <table:table-cell table:style-name="ce14" office:value-type="string" calcext:value-type="string">
            <text:p>Kris Otteman 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Animal Welfare - Understanding Sentient Minds and Why It Matters</text:p>
          </table:table-cell>
          <table:table-cell table:style-name="ce9" office:value-type="float" office:value="9781119857099" calcext:value-type="float">
            <text:p>9781119857099</text:p>
          </table:table-cell>
          <table:table-cell table:style-name="ce14" office:value-type="string" calcext:value-type="string">
            <text:p>John Webster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Aortic Stenosis Percutaneous Intervention</text:p>
          </table:table-cell>
          <table:table-cell table:style-name="ce9" office:value-type="float" office:value="9781119720621" calcext:value-type="float">
            <text:p>9781119720621</text:p>
          </table:table-cell>
          <table:table-cell table:style-name="ce14" office:value-type="string" calcext:value-type="string">
            <text:p>Marco Zimarino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Aquatic Environmental Bioengineering - Monitoringand Remediation of Contamination</text:p>
          </table:table-cell>
          <table:table-cell table:style-name="ce9" office:value-type="float" office:value="9781119760979" calcext:value-type="float">
            <text:p>9781119760979</text:p>
          </table:table-cell>
          <table:table-cell table:style-name="ce14" office:value-type="string" calcext:value-type="string">
            <text:p>Rouf Ahmad Bhat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Arsenic in Plants - Uptake, Consequences and Remediation Techniques</text:p>
          </table:table-cell>
          <table:table-cell table:style-name="ce9" office:value-type="float" office:value="9781119791461" calcext:value-type="float">
            <text:p>9781119791461</text:p>
          </table:table-cell>
          <table:table-cell table:style-name="ce14" office:value-type="string" calcext:value-type="string">
            <text:p>Prabhat Kumar Srivastava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Assessing the Microbiological Health</text:p>
          </table:table-cell>
          <table:table-cell table:style-name="ce9" office:value-type="float" office:value="9781119678304" calcext:value-type="float">
            <text:p>9781119678304</text:p>
          </table:table-cell>
          <table:table-cell table:style-name="ce14" office:value-type="string" calcext:value-type="string">
            <text:p>Christon J. Hurst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Assisted Reproduction Techniques - Challenges &amp; Management Options 2e</text:p>
          </table:table-cell>
          <table:table-cell table:style-name="ce9" office:value-type="float" office:value="9781119622215" calcext:value-type="float">
            <text:p>9781119622215</text:p>
          </table:table-cell>
          <table:table-cell table:style-name="ce14" office:value-type="string" calcext:value-type="string">
            <text:p>Khaldoun Sharif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Atlas of Clinical Dermatopathology - Infectiousand Parasitic Dermatoses</text:p>
          </table:table-cell>
          <table:table-cell table:style-name="ce9" office:value-type="float" office:value="9781119647096" calcext:value-type="float">
            <text:p>9781119647096</text:p>
          </table:table-cell>
          <table:table-cell table:style-name="ce14" office:value-type="string" calcext:value-type="string">
            <text:p>Gnter Burg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Atlas of Cone Beam Computed Tomography</text:p>
          </table:table-cell>
          <table:table-cell table:style-name="ce9" office:value-type="float" office:value="9781119667803" calcext:value-type="float">
            <text:p>9781119667803</text:p>
          </table:table-cell>
          <table:table-cell table:style-name="ce14" office:value-type="string" calcext:value-type="string">
            <text:p>Yaser Safi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Atlas of Endoscopic Ultrasonography 2e</text:p>
          </table:table-cell>
          <table:table-cell table:style-name="ce9" office:value-type="float" office:value="9781119522997" calcext:value-type="float">
            <text:p>9781119522997</text:p>
          </table:table-cell>
          <table:table-cell table:style-name="ce14" office:value-type="string" calcext:value-type="string">
            <text:p>Frank G. Gress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Atlas of Equine Ultrasonography</text:p>
          </table:table-cell>
          <table:table-cell table:style-name="ce9" office:value-type="float" office:value="9781119514671" calcext:value-type="float">
            <text:p>9781119514671</text:p>
          </table:table-cell>
          <table:table-cell table:style-name="ce14" office:value-type="string" calcext:value-type="string">
            <text:p>Jessica A. Kidd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Atlas of Operative Oral and Maxillofacial Surgery</text:p>
          </table:table-cell>
          <table:table-cell table:style-name="ce9" office:value-type="float" office:value="9781119683957" calcext:value-type="float">
            <text:p>9781119683957</text:p>
          </table:table-cell>
          <table:table-cell table:style-name="ce14" office:value-type="string" calcext:value-type="string">
            <text:p>Christopher J. Haggerty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Atlas of Small Animal Diagnostic Imaging</text:p>
          </table:table-cell>
          <table:table-cell table:style-name="ce9" office:value-type="float" office:value="9781119533221" calcext:value-type="float">
            <text:p>9781119533221</text:p>
          </table:table-cell>
          <table:table-cell table:style-name="ce14" office:value-type="string" calcext:value-type="string">
            <text:p>Clifford R. Berry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Atlas of Veterinary Surgical Pathology</text:p>
          </table:table-cell>
          <table:table-cell table:style-name="ce9" office:value-type="float" office:value="9781119261254" calcext:value-type="float">
            <text:p>9781119261254</text:p>
          </table:table-cell>
          <table:table-cell table:style-name="ce14" office:value-type="string" calcext:value-type="string">
            <text:p>Joseph S. Haynes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Backyard Poultry Medicine and Surgery - A Guidefor Veterinary Practitioners</text:p>
          </table:table-cell>
          <table:table-cell table:style-name="ce9" office:value-type="float" office:value="9781119511816" calcext:value-type="float">
            <text:p>9781119511816</text:p>
          </table:table-cell>
          <table:table-cell table:style-name="ce14" office:value-type="string" calcext:value-type="string">
            <text:p>Cheryl B. Greenacre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Biocontrol of Plant Disease - Recent Advances and Prospects in Plant Protection</text:p>
          </table:table-cell>
          <table:table-cell table:style-name="ce9" office:value-type="float" office:value="9781394188277" calcext:value-type="float">
            <text:p>9781394188277</text:p>
          </table:table-cell>
          <table:table-cell table:style-name="ce14" office:value-type="string" calcext:value-type="string">
            <text:p>Claire Prigent-Combaret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Biodegradable Materials and Their Applications</text:p>
          </table:table-cell>
          <table:table-cell table:style-name="ce9" office:value-type="float" office:value="9781119905301" calcext:value-type="float">
            <text:p>9781119905301</text:p>
          </table:table-cell>
          <table:table-cell table:style-name="ce14" office:value-type="string" calcext:value-type="string">
            <text:p>Tariq A. Inamuddin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Biodiversity Erosion - Issues and Questions</text:p>
          </table:table-cell>
          <table:table-cell table:style-name="ce9" office:value-type="float" office:value="9781394163878" calcext:value-type="float">
            <text:p>9781394163878</text:p>
          </table:table-cell>
          <table:table-cell table:style-name="ce14" office:value-type="string" calcext:value-type="string">
            <text:p>Christian Lvque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Biofabrication for Orthopedics - Methods, Techniques, and Applications</text:p>
          </table:table-cell>
          <table:table-cell table:style-name="ce9" office:value-type="float" office:value="9783527831371" calcext:value-type="float">
            <text:p>9783527831371</text:p>
          </table:table-cell>
          <table:table-cell table:style-name="ce14" office:value-type="string" calcext:value-type="string">
            <text:p>Wenguo Cui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Biogeography - An Integrative Approach of The Evolution of Living</text:p>
          </table:table-cell>
          <table:table-cell table:style-name="ce9" office:value-type="float" office:value="9781119882381" calcext:value-type="float">
            <text:p>9781119882381</text:p>
          </table:table-cell>
          <table:table-cell table:style-name="ce14" office:value-type="string" calcext:value-type="string">
            <text:p>Eric Guilbert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Biogeography in the Sub-Arctic - The Past and Future of North Atlantic Biota</text:p>
          </table:table-cell>
          <table:table-cell table:style-name="ce9" office:value-type="float" office:value="9781118561461" calcext:value-type="float">
            <text:p>9781118561461</text:p>
          </table:table-cell>
          <table:table-cell table:style-name="ce14" office:value-type="string" calcext:value-type="string">
            <text:p>Eva Panagiotakopulu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Bioinformatics Tools for Pharmaceutical Drug Product Development</text:p>
          </table:table-cell>
          <table:table-cell table:style-name="ce9" office:value-type="float" office:value="9781119865728" calcext:value-type="float">
            <text:p>9781119865728</text:p>
          </table:table-cell>
          <table:table-cell table:style-name="ce14" office:value-type="string" calcext:value-type="string">
            <text:p>Vivek Chavda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Biological Mechanisms of Tooth Movement 3rd Edition</text:p>
          </table:table-cell>
          <table:table-cell table:style-name="ce9" office:value-type="float" office:value="9781119608912" calcext:value-type="float">
            <text:p>9781119608912</text:p>
          </table:table-cell>
          <table:table-cell table:style-name="ce14" office:value-type="string" calcext:value-type="string">
            <text:p>Vinod Krishnan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Biomedical Engineering - Materials, Technology,and Applications</text:p>
          </table:table-cell>
          <table:table-cell table:style-name="ce9" office:value-type="float" office:value="9783527826674" calcext:value-type="float">
            <text:p>9783527826674</text:p>
          </table:table-cell>
          <table:table-cell table:style-name="ce14" office:value-type="string" calcext:value-type="string">
            <text:p>Hossein Hosseinkhani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Bioprospecting of Microorganism based Industrial Molecules</text:p>
          </table:table-cell>
          <table:table-cell table:style-name="ce9" office:value-type="float" office:value="9781119717317" calcext:value-type="float">
            <text:p>9781119717317</text:p>
          </table:table-cell>
          <table:table-cell table:style-name="ce14" office:value-type="string" calcext:value-type="string">
            <text:p>Sudhir P. Singh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Bioprospecting of Plant Biodiversity for Industrial Molecules</text:p>
          </table:table-cell>
          <table:table-cell table:style-name="ce9" office:value-type="float" office:value="9781119718017" calcext:value-type="float">
            <text:p>9781119718017</text:p>
          </table:table-cell>
          <table:table-cell table:style-name="ce14" office:value-type="string" calcext:value-type="string">
            <text:p>Santosh Kumar Upadhyay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Bioresource Technology - Concept, Tools and Experiences</text:p>
          </table:table-cell>
          <table:table-cell table:style-name="ce9" office:value-type="float" office:value="9781119789444" calcext:value-type="float">
            <text:p>9781119789444</text:p>
          </table:table-cell>
          <table:table-cell table:style-name="ce14" office:value-type="string" calcext:value-type="string">
            <text:p>Tanveer Bilal Pirzadah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Blackwell's Five-Minute Veterinary Consult Clinical Companion - Equine Toxicology</text:p>
          </table:table-cell>
          <table:table-cell table:style-name="ce9" office:value-type="float" office:value="9781119671527" calcext:value-type="float">
            <text:p>9781119671527</text:p>
          </table:table-cell>
          <table:table-cell table:style-name="ce14" office:value-type="string" calcext:value-type="string">
            <text:p>Lynn R. Hovda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Blackwell's Five-Minute Veterinary Consult Clinical Companion - Small Animal Dentistry</text:p>
          </table:table-cell>
          <table:table-cell table:style-name="ce9" office:value-type="float" office:value="9781119584414" calcext:value-type="float">
            <text:p>9781119584414</text:p>
          </table:table-cell>
          <table:table-cell table:style-name="ce14" office:value-type="string" calcext:value-type="string">
            <text:p>Heidi B. Lobprise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Blood and Marrow Transplantation Long Term Management - Prevention and Complications Second Edition</text:p>
          </table:table-cell>
          <table:table-cell table:style-name="ce9" office:value-type="float" office:value="9781119612780" calcext:value-type="float">
            <text:p>9781119612780</text:p>
          </table:table-cell>
          <table:table-cell table:style-name="ce14" office:value-type="string" calcext:value-type="string">
            <text:p>Bipin N. Savani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Blood Cells - A Practical Guide, Sixth Edition</text:p>
          </table:table-cell>
          <table:table-cell table:style-name="ce9" office:value-type="float" office:value="9781119820307" calcext:value-type="float">
            <text:p>9781119820307</text:p>
          </table:table-cell>
          <table:table-cell table:style-name="ce14" office:value-type="string" calcext:value-type="string">
            <text:p>Barbara J. Bain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Bone and Joint Infections - From Microbiology to Diagnostics and Treatment, Second Edition</text:p>
          </table:table-cell>
          <table:table-cell table:style-name="ce9" office:value-type="float" office:value="9781119720676" calcext:value-type="float">
            <text:p>9781119720676</text:p>
          </table:table-cell>
          <table:table-cell table:style-name="ce14" office:value-type="string" calcext:value-type="string">
            <text:p>Werner Zimmerli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Bovine Reproduction, 2nd Edition</text:p>
          </table:table-cell>
          <table:table-cell table:style-name="ce9" office:value-type="float" office:value="9781119602484" calcext:value-type="float">
            <text:p>9781119602484</text:p>
          </table:table-cell>
          <table:table-cell table:style-name="ce14" office:value-type="string" calcext:value-type="string">
            <text:p>Richard M. Hopper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Breed Predispositions to Dental and Oral Diseasein Dogs</text:p>
          </table:table-cell>
          <table:table-cell table:style-name="ce9" office:value-type="float" office:value="9781119552031" calcext:value-type="float">
            <text:p>9781119552031</text:p>
          </table:table-cell>
          <table:table-cell table:style-name="ce14" office:value-type="string" calcext:value-type="string">
            <text:p>Brook Niemiec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Burket's Oral Medicine</text:p>
          </table:table-cell>
          <table:table-cell table:style-name="ce9" office:value-type="float" office:value="9781119597797" calcext:value-type="float">
            <text:p>9781119597797</text:p>
          </table:table-cell>
          <table:table-cell table:style-name="ce14" office:value-type="string" calcext:value-type="string">
            <text:p>Michael Glick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Canine and Feline Anesthesia and Co-Existing Disease</text:p>
          </table:table-cell>
          <table:table-cell table:style-name="ce9" office:value-type="float" office:value="9781119604075" calcext:value-type="float">
            <text:p>9781119604075</text:p>
          </table:table-cell>
          <table:table-cell table:style-name="ce14" office:value-type="string" calcext:value-type="string">
            <text:p>Rebecca A. Johnson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Canine and Feline Behavior for Veterinary Technicians and Nurses</text:p>
          </table:table-cell>
          <table:table-cell table:style-name="ce9" office:value-type="float" office:value="9781119765585" calcext:value-type="float">
            <text:p>9781119765585</text:p>
          </table:table-cell>
          <table:table-cell table:style-name="ce14" office:value-type="string" calcext:value-type="string">
            <text:p>Debbie Martin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Cardiac Care - A Practical Guide for Nurses, 2nd Edition</text:p>
          </table:table-cell>
          <table:table-cell table:style-name="ce9" office:value-type="float" office:value="9781119117810" calcext:value-type="float">
            <text:p>9781119117810</text:p>
          </table:table-cell>
          <table:table-cell table:style-name="ce14" office:value-type="string" calcext:value-type="string">
            <text:p>Angela M. Kucia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Cardiac Pacing, Defibrillation and Resynchronization - A Clinical Approach 4e</text:p>
          </table:table-cell>
          <table:table-cell table:style-name="ce9" office:value-type="float" office:value="9781119264002" calcext:value-type="float">
            <text:p>9781119264002</text:p>
          </table:table-cell>
          <table:table-cell table:style-name="ce14" office:value-type="string" calcext:value-type="string">
            <text:p>David L. Hayes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Cardiology Board Review 2e</text:p>
          </table:table-cell>
          <table:table-cell table:style-name="ce9" office:value-type="float" office:value="9781119814979" calcext:value-type="float">
            <text:p>9781119814979</text:p>
          </table:table-cell>
          <table:table-cell table:style-name="ce14" office:value-type="string" calcext:value-type="string">
            <text:p>Ramdas G. Pai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Care of Head and Neck Cancer Patients for Dental Hygienists and Therapists</text:p>
          </table:table-cell>
          <table:table-cell table:style-name="ce9" office:value-type="float" office:value="9781119795032" calcext:value-type="float">
            <text:p>9781119795032</text:p>
          </table:table-cell>
          <table:table-cell table:style-name="ce14" office:value-type="string" calcext:value-type="string">
            <text:p>Jocelyn J. Harding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Caring for the Displaced and Uninsured - Clinical Case Studies in Nursing &amp; Healthcare</text:p>
          </table:table-cell>
          <table:table-cell table:style-name="ce9" office:value-type="float" office:value="9781119866060" calcext:value-type="float">
            <text:p>9781119866060</text:p>
          </table:table-cell>
          <table:table-cell table:style-name="ce14" office:value-type="string" calcext:value-type="string">
            <text:p>Leslie Neal-Boylan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Caring Management in Health Organizations Vol 3 - A Lever for Crisis Management</text:p>
          </table:table-cell>
          <table:table-cell table:style-name="ce9" office:value-type="float" office:value="9781394186129" calcext:value-type="float">
            <text:p>9781394186129</text:p>
          </table:table-cell>
          <table:table-cell table:style-name="ce14" office:value-type="string" calcext:value-type="string">
            <text:p>Christelle Bruyre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Child and Adolescent Behavioral Health - A Resource for Advanced Practice Psychiatric and Primary Care Practitioners in Nursing, 2nd Edition</text:p>
          </table:table-cell>
          <table:table-cell table:style-name="ce9" office:value-type="float" office:value="9781119487593" calcext:value-type="float">
            <text:p>9781119487593</text:p>
          </table:table-cell>
          <table:table-cell table:style-name="ce14" office:value-type="string" calcext:value-type="string">
            <text:p>Edilma L. Yearwood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Cleft and Craniofacial Orthodontics</text:p>
          </table:table-cell>
          <table:table-cell table:style-name="ce9" office:value-type="float" office:value="9781119778387" calcext:value-type="float">
            <text:p>9781119778387</text:p>
          </table:table-cell>
          <table:table-cell table:style-name="ce14" office:value-type="string" calcext:value-type="string">
            <text:p>Pradip R. Shetye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Clinical Applications of Digital Dental Technology</text:p>
          </table:table-cell>
          <table:table-cell table:style-name="ce9" office:value-type="float" office:value="9781119800613" calcext:value-type="float">
            <text:p>9781119800613</text:p>
          </table:table-cell>
          <table:table-cell table:style-name="ce14" office:value-type="string" calcext:value-type="string">
            <text:p>Radi Masri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Clinical Atlas of Canine and Feline Ophthalmic Disease</text:p>
          </table:table-cell>
          <table:table-cell table:style-name="ce9" office:value-type="float" office:value="9781119665854" calcext:value-type="float">
            <text:p>9781119665854</text:p>
          </table:table-cell>
          <table:table-cell table:style-name="ce14" office:value-type="string" calcext:value-type="string">
            <text:p>Douglas W. Esson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Clinical Atlas of Retreatment in Endodontics</text:p>
          </table:table-cell>
          <table:table-cell table:style-name="ce9" office:value-type="float" office:value="9781119509226" calcext:value-type="float">
            <text:p>9781119509226</text:p>
          </table:table-cell>
          <table:table-cell table:style-name="ce14" office:value-type="string" calcext:value-type="string">
            <text:p>Viresh Chopra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Clinical Cases in Periodontics 2e</text:p>
          </table:table-cell>
          <table:table-cell table:style-name="ce9" office:value-type="float" office:value="9781119583967" calcext:value-type="float">
            <text:p>9781119583967</text:p>
          </table:table-cell>
          <table:table-cell table:style-name="ce14" office:value-type="string" calcext:value-type="string">
            <text:p>Nadeem Karimbux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Clinical Dentistry Daily Reference Guide</text:p>
          </table:table-cell>
          <table:table-cell table:style-name="ce9" office:value-type="float" office:value="9781119690733" calcext:value-type="float">
            <text:p>9781119690733</text:p>
          </table:table-cell>
          <table:table-cell table:style-name="ce14" office:value-type="string" calcext:value-type="string">
            <text:p>William A. Jacobson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Clinical Dilemmas in Diabetes 2e</text:p>
          </table:table-cell>
          <table:table-cell table:style-name="ce9" office:value-type="float" office:value="9781119603207" calcext:value-type="float">
            <text:p>9781119603207</text:p>
          </table:table-cell>
          <table:table-cell table:style-name="ce14" office:value-type="string" calcext:value-type="string">
            <text:p>Adrian Vella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Clinical Electrocardiography - A Textbook 5e</text:p>
          </table:table-cell>
          <table:table-cell table:style-name="ce9" office:value-type="float" office:value="9781119536475" calcext:value-type="float">
            <text:p>9781119536475</text:p>
          </table:table-cell>
          <table:table-cell table:style-name="ce14" office:value-type="string" calcext:value-type="string">
            <text:p>Antoni Bays de Luna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Clinical Guide to Fish Medicine</text:p>
          </table:table-cell>
          <table:table-cell table:style-name="ce9" office:value-type="float" office:value="9781119259886" calcext:value-type="float">
            <text:p>9781119259886</text:p>
          </table:table-cell>
          <table:table-cell table:style-name="ce14" office:value-type="string" calcext:value-type="string">
            <text:p>Catherine Hadfield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Clinical Guide to Oral Disease</text:p>
          </table:table-cell>
          <table:table-cell table:style-name="ce9" office:value-type="float" office:value="9781119328124" calcext:value-type="float">
            <text:p>9781119328124</text:p>
          </table:table-cell>
          <table:table-cell table:style-name="ce14" office:value-type="string" calcext:value-type="string">
            <text:p>Dimitris Malamos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Clinical Handbook of Feline Behavior Medicine</text:p>
          </table:table-cell>
          <table:table-cell table:style-name="ce9" office:value-type="float" office:value="9781119653271" calcext:value-type="float">
            <text:p>9781119653271</text:p>
          </table:table-cell>
          <table:table-cell table:style-name="ce14" office:value-type="string" calcext:value-type="string">
            <text:p>Elizabeth Stelow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Clinical Leadership in Nursing and Healthcare3rd Edition</text:p>
          </table:table-cell>
          <table:table-cell table:style-name="ce9" office:value-type="float" office:value="9781119869375" calcext:value-type="float">
            <text:p>9781119869375</text:p>
          </table:table-cell>
          <table:table-cell table:style-name="ce14" office:value-type="string" calcext:value-type="string">
            <text:p>David Stanley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Clinical Obesity in Adults and Children 4e</text:p>
          </table:table-cell>
          <table:table-cell table:style-name="ce9" office:value-type="float" office:value="9781119695257" calcext:value-type="float">
            <text:p>9781119695257</text:p>
          </table:table-cell>
          <table:table-cell table:style-name="ce14" office:value-type="string" calcext:value-type="string">
            <text:p>Peter G. Kopelman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Clinical Pain Management - A Practical Guide Second Edition</text:p>
          </table:table-cell>
          <table:table-cell table:style-name="ce9" office:value-type="float" office:value="9781119701170" calcext:value-type="float">
            <text:p>9781119701170</text:p>
          </table:table-cell>
          <table:table-cell table:style-name="ce14" office:value-type="string" calcext:value-type="string">
            <text:p>Mary E. Lynch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Clinical Pancreatology for Practicing Gastroenterologists and Surgeons, 2e</text:p>
          </table:table-cell>
          <table:table-cell table:style-name="ce9" office:value-type="float" office:value="9781119570097" calcext:value-type="float">
            <text:p>9781119570097</text:p>
          </table:table-cell>
          <table:table-cell table:style-name="ce14" office:value-type="string" calcext:value-type="string">
            <text:p>Juan Enrique Dominguez-Munoz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Cochrane Handbook for Systematic Reviews of Diagnostic Test Accuracy</text:p>
          </table:table-cell>
          <table:table-cell table:style-name="ce9" office:value-type="float" office:value="9781119756194" calcext:value-type="float">
            <text:p>9781119756194</text:p>
          </table:table-cell>
          <table:table-cell table:style-name="ce14" office:value-type="string" calcext:value-type="string">
            <text:p>Jonathan J. Deeks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Collaborative Learning in Practice -y Coaching to Support Student Learners in Healthcare</text:p>
          </table:table-cell>
          <table:table-cell table:style-name="ce9" office:value-type="float" office:value="9781119695417" calcext:value-type="float">
            <text:p>9781119695417</text:p>
          </table:table-cell>
          <table:table-cell table:style-name="ce14" office:value-type="string" calcext:value-type="string">
            <text:p>Charlene Lobo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Complications in Canine Cranial Cruciate Ligament Surgery</text:p>
          </table:table-cell>
          <table:table-cell table:style-name="ce9" office:value-type="float" office:value="9781119654407" calcext:value-type="float">
            <text:p>9781119654407</text:p>
          </table:table-cell>
          <table:table-cell table:style-name="ce14" office:value-type="string" calcext:value-type="string">
            <text:p>Ron Ben-Amotz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Complications in Equine Surgery</text:p>
          </table:table-cell>
          <table:table-cell table:style-name="ce9" office:value-type="float" office:value="9781119190332" calcext:value-type="float">
            <text:p>9781119190332</text:p>
          </table:table-cell>
          <table:table-cell table:style-name="ce14" office:value-type="string" calcext:value-type="string">
            <text:p>Luis M. Rubio-Martinez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Complications of Pain-Relieving Procedures - An Illustrated Guide</text:p>
          </table:table-cell>
          <table:table-cell table:style-name="ce9" office:value-type="float" office:value="9781119757306" calcext:value-type="float">
            <text:p>9781119757306</text:p>
          </table:table-cell>
          <table:table-cell table:style-name="ce14" office:value-type="string" calcext:value-type="string">
            <text:p>Serdar Erdine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5" office:value-type="string" calcext:value-type="string">
            <text:p>Constitutional Oncogenetics</text:p>
          </table:table-cell>
          <table:table-cell table:style-name="ce9" office:value-type="float" office:value="9781119818113" calcext:value-type="float">
            <text:p>9781119818113</text:p>
          </table:table-cell>
          <table:table-cell table:style-name="ce14" office:value-type="string" calcext:value-type="string">
            <text:p>Noureddine Boukhatem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Coronavirus Disease 2019 (Covid-19) - A Clinical Guide</text:p>
          </table:table-cell>
          <table:table-cell table:style-name="ce9" office:value-type="float" office:value="9781119789741" calcext:value-type="float">
            <text:p>9781119789741</text:p>
          </table:table-cell>
          <table:table-cell table:style-name="ce14" office:value-type="string" calcext:value-type="string">
            <text:p>Ali Gholamrezanezhad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Cosmetic Dermatology - Products and Procedures, Third Edition</text:p>
          </table:table-cell>
          <table:table-cell table:style-name="ce9" office:value-type="float" office:value="9781119676881" calcext:value-type="float">
            <text:p>9781119676881</text:p>
          </table:table-cell>
          <table:table-cell table:style-name="ce14" office:value-type="string" calcext:value-type="string">
            <text:p>Zoe Diana Draelos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Counseling About Cancer - Strategies for Genetic Counseling</text:p>
          </table:table-cell>
          <table:table-cell table:style-name="ce9" office:value-type="float" office:value="9781119466499" calcext:value-type="float">
            <text:p>9781119466499</text:p>
          </table:table-cell>
          <table:table-cell table:style-name="ce14" office:value-type="string" calcext:value-type="string">
            <text:p>Katherine A. Schneider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5" office:value-type="string" calcext:value-type="string">
            <text:p>CRISPR - Biology and Applications</text:p>
          </table:table-cell>
          <table:table-cell table:style-name="ce9" office:value-type="float" office:value="9781683673798" calcext:value-type="float">
            <text:p>9781683673798</text:p>
          </table:table-cell>
          <table:table-cell table:style-name="ce14" office:value-type="string" calcext:value-type="string">
            <text:p>Rodolphe Barrangou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Dental Implants for Hygienists and Therapists</text:p>
          </table:table-cell>
          <table:table-cell table:style-name="ce9" office:value-type="float" office:value="9781119763901" calcext:value-type="float">
            <text:p>9781119763901</text:p>
          </table:table-cell>
          <table:table-cell table:style-name="ce14" office:value-type="string" calcext:value-type="string">
            <text:p>Ulpee R. Darbar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5" office:value-type="string" calcext:value-type="string">
            <text:p>Dental Management of Sleep Disorders, 2nd Edition</text:p>
          </table:table-cell>
          <table:table-cell table:style-name="ce9" office:value-type="float" office:value="9781119080336" calcext:value-type="float">
            <text:p>9781119080336</text:p>
          </table:table-cell>
          <table:table-cell table:style-name="ce14" office:value-type="string" calcext:value-type="string">
            <text:p>Dennis R. Bailey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Dental Neuroimaging - The Role of the Brain in Oral Functions</text:p>
          </table:table-cell>
          <table:table-cell table:style-name="ce9" office:value-type="float" office:value="9781119724247" calcext:value-type="float">
            <text:p>9781119724247</text:p>
          </table:table-cell>
          <table:table-cell table:style-name="ce14" office:value-type="string" calcext:value-type="string">
            <text:p>Chia-shu Lin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Dentofacial Orthopedics in the Growing Child - Understanding Craniofacial Growth in the Management of Malocclusions</text:p>
          </table:table-cell>
          <table:table-cell table:style-name="ce9" office:value-type="float" office:value="9781119720218" calcext:value-type="float">
            <text:p>9781119720218</text:p>
          </table:table-cell>
          <table:table-cell table:style-name="ce14" office:value-type="string" calcext:value-type="string">
            <text:p>Marc Saadia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Dermatopathology - Diagnosis by First Impression, Fourth Edition</text:p>
          </table:table-cell>
          <table:table-cell table:style-name="ce9" office:value-type="float" office:value="9781119826088" calcext:value-type="float">
            <text:p>9781119826088</text:p>
          </table:table-cell>
          <table:table-cell table:style-name="ce14" office:value-type="string" calcext:value-type="string">
            <text:p>Christine J. Ko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5" office:value-type="string" calcext:value-type="string">
            <text:p>Diabetes Drug Notes</text:p>
          </table:table-cell>
          <table:table-cell table:style-name="ce9" office:value-type="float" office:value="9781119785033" calcext:value-type="float">
            <text:p>9781119785033</text:p>
          </table:table-cell>
          <table:table-cell table:style-name="ce14" office:value-type="string" calcext:value-type="string">
            <text:p>Miles Fisher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Diagnosis of Lameness in Dogs</text:p>
          </table:table-cell>
          <table:table-cell table:style-name="ce9" office:value-type="float" office:value="9781119108597" calcext:value-type="float">
            <text:p>9781119108597</text:p>
          </table:table-cell>
          <table:table-cell table:style-name="ce14" office:value-type="string" calcext:value-type="string">
            <text:p>Kei Hayashi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5" office:value-type="string" calcext:value-type="string">
            <text:p>Diagnostic Dermoscopy - The Illustrated Guide, 2e</text:p>
          </table:table-cell>
          <table:table-cell table:style-name="ce9" office:value-type="float" office:value="9781118932063" calcext:value-type="float">
            <text:p>9781118932063</text:p>
          </table:table-cell>
          <table:table-cell table:style-name="ce14" office:value-type="string" calcext:value-type="string">
            <text:p>Jonathan Bowling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Diagnostics and Therapy in Veterinary Dermatology</text:p>
          </table:table-cell>
          <table:table-cell table:style-name="ce9" office:value-type="float" office:value="9781119680642" calcext:value-type="float">
            <text:p>9781119680642</text:p>
          </table:table-cell>
          <table:table-cell table:style-name="ce14" office:value-type="string" calcext:value-type="string">
            <text:p>Dawn Logas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5" office:value-type="string" calcext:value-type="string">
            <text:p>Diatom Gliding Motility - Biology and Applications</text:p>
          </table:table-cell>
          <table:table-cell table:style-name="ce9" office:value-type="float" office:value="9781119526483" calcext:value-type="float">
            <text:p>9781119526483</text:p>
          </table:table-cell>
          <table:table-cell table:style-name="ce14" office:value-type="string" calcext:value-type="string">
            <text:p>Stanley A. Cohn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Diatom Microscopy</text:p>
          </table:table-cell>
          <table:table-cell table:style-name="ce9" office:value-type="float" office:value="9781119711568" calcext:value-type="float">
            <text:p>9781119711568</text:p>
          </table:table-cell>
          <table:table-cell table:style-name="ce14" office:value-type="string" calcext:value-type="string">
            <text:p>Nirmal Mazumder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5" office:value-type="string" calcext:value-type="string">
            <text:p>Diatom Morphogenesis</text:p>
          </table:table-cell>
          <table:table-cell table:style-name="ce9" office:value-type="float" office:value="9781119488170" calcext:value-type="float">
            <text:p>9781119488170</text:p>
          </table:table-cell>
          <table:table-cell table:style-name="ce14" office:value-type="string" calcext:value-type="string">
            <text:p>Vadim V. Annenkov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Digital Dentistry - A Step-by-Step Guide and Case Atlas</text:p>
          </table:table-cell>
          <table:table-cell table:style-name="ce9" office:value-type="float" office:value="9781119852025" calcext:value-type="float">
            <text:p>9781119852025</text:p>
          </table:table-cell>
          <table:table-cell table:style-name="ce14" office:value-type="string" calcext:value-type="string">
            <text:p>Arthur R. G. Cortes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5" office:value-type="string" calcext:value-type="string">
            <text:p>Doppler Echocardiography for the Small Animal Practitioner</text:p>
          </table:table-cell>
          <table:table-cell table:style-name="ce9" office:value-type="float" office:value="9781119730200" calcext:value-type="float">
            <text:p>9781119730200</text:p>
          </table:table-cell>
          <table:table-cell table:style-name="ce14" office:value-type="string" calcext:value-type="string">
            <text:p>June A. Boon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Drug Compounding for Veterinary Professionals</text:p>
          </table:table-cell>
          <table:table-cell table:style-name="ce9" office:value-type="float" office:value="9781119764991" calcext:value-type="float">
            <text:p>9781119764991</text:p>
          </table:table-cell>
          <table:table-cell table:style-name="ce14" office:value-type="string" calcext:value-type="string">
            <text:p>Lauren Forsythe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5" office:value-type="string" calcext:value-type="string">
            <text:p>Dynamic Consultations with Psychiatrists - Understanding Severely Troubled Patients</text:p>
          </table:table-cell>
          <table:table-cell table:style-name="ce9" office:value-type="float" office:value="9781119900535" calcext:value-type="float">
            <text:p>9781119900535</text:p>
          </table:table-cell>
          <table:table-cell table:style-name="ce14" office:value-type="string" calcext:value-type="string">
            <text:p>Jason Maratos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Echocardiography in Pediatric and Congenital Heart Disease - From Fetus to Adult 3e</text:p>
          </table:table-cell>
          <table:table-cell table:style-name="ce9" office:value-type="float" office:value="9781119612858" calcext:value-type="float">
            <text:p>9781119612858</text:p>
          </table:table-cell>
          <table:table-cell table:style-name="ce14" office:value-type="string" calcext:value-type="string">
            <text:p>Wyman W. Lai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5" office:value-type="string" calcext:value-type="string">
            <text:p>Ecological Transition in Education and Research</text:p>
          </table:table-cell>
          <table:table-cell table:style-name="ce9" office:value-type="float" office:value="9781119887164" calcext:value-type="float">
            <text:p>9781119887164</text:p>
          </table:table-cell>
          <table:table-cell table:style-name="ce14" office:value-type="string" calcext:value-type="string">
            <text:p>Hassan Ait Haddou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Embryogeny and Phylogeny of the Human Posture 1 - A New Glance at the Future of our Species</text:p>
          </table:table-cell>
          <table:table-cell table:style-name="ce9" office:value-type="float" office:value="9781119854913" calcext:value-type="float">
            <text:p>9781119854913</text:p>
          </table:table-cell>
          <table:table-cell table:style-name="ce14" office:value-type="string" calcext:value-type="string">
            <text:p>Anne Dambricourt Malasse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5" office:value-type="string" calcext:value-type="string">
            <text:p>Embryogeny and Phylogeny of the Human Posture 2</text:p>
          </table:table-cell>
          <table:table-cell table:style-name="ce9" office:value-type="float" office:value="9781119887782" calcext:value-type="float">
            <text:p>9781119887782</text:p>
          </table:table-cell>
          <table:table-cell table:style-name="ce14" office:value-type="string" calcext:value-type="string">
            <text:p>Anne Dambricourt Malasse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Emergency Management of the Hi-Tech Patient in Acute and Critical Care</text:p>
          </table:table-cell>
          <table:table-cell table:style-name="ce9" office:value-type="float" office:value="9781119263005" calcext:value-type="float">
            <text:p>9781119263005</text:p>
          </table:table-cell>
          <table:table-cell table:style-name="ce14" office:value-type="string" calcext:value-type="string">
            <text:p>Ioannis Koutroulis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5" office:value-type="string" calcext:value-type="string">
            <text:p>Emergency Medical Services - Clinical Practice and Systems Oversight 3e 2 Volume Set</text:p>
          </table:table-cell>
          <table:table-cell table:style-name="ce9" office:value-type="float" office:value="9781119756279" calcext:value-type="float">
            <text:p>9781119756279</text:p>
          </table:table-cell>
          <table:table-cell table:style-name="ce14" office:value-type="string" calcext:value-type="string">
            <text:p>David Cone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Emergency Medicine Simulation Workbook - A Toolfor Bringing the Curriculum to Life, 2nd edition</text:p>
          </table:table-cell>
          <table:table-cell table:style-name="ce9" office:value-type="float" office:value="9781119633976" calcext:value-type="float">
            <text:p>9781119633976</text:p>
          </table:table-cell>
          <table:table-cell table:style-name="ce14" office:value-type="string" calcext:value-type="string">
            <text:p>Traci L. Thoureen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5" office:value-type="string" calcext:value-type="string">
            <text:p>Endodontic Advances and Evidence-Based Clinical Guidelines</text:p>
          </table:table-cell>
          <table:table-cell table:style-name="ce9" office:value-type="float" office:value="9781119553939" calcext:value-type="float">
            <text:p>9781119553939</text:p>
          </table:table-cell>
          <table:table-cell table:style-name="ce14" office:value-type="string" calcext:value-type="string">
            <text:p>Hany M. A. Ahmed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5" office:value-type="string" calcext:value-type="string">
            <text:p>Endodontic Materials in Clinical Practice</text:p>
          </table:table-cell>
          <table:table-cell table:style-name="ce9" office:value-type="float" office:value="9781119513568" calcext:value-type="float">
            <text:p>9781119513568</text:p>
          </table:table-cell>
          <table:table-cell table:style-name="ce14" office:value-type="string" calcext:value-type="string">
            <text:p>Josette Camilleri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5" office:value-type="string" calcext:value-type="string">
            <text:p>Enzyme Engineering - Selective Catalysts for Applications in Biotechnology, Organic Chemistry,and Life Science</text:p>
          </table:table-cell>
          <table:table-cell table:style-name="ce9" office:value-type="float" office:value="9783527836895" calcext:value-type="float">
            <text:p>9783527836895</text:p>
          </table:table-cell>
          <table:table-cell table:style-name="ce14" office:value-type="string" calcext:value-type="string">
            <text:p>Manfred T. Reetz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5" office:value-type="string" calcext:value-type="string">
            <text:p>Epilepsy, 2nd edition</text:p>
          </table:table-cell>
          <table:table-cell table:style-name="ce9" office:value-type="float" office:value="9781119431893" calcext:value-type="float">
            <text:p>9781119431893</text:p>
          </table:table-cell>
          <table:table-cell table:style-name="ce14" office:value-type="string" calcext:value-type="string">
            <text:p>Gregory D. Cascino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5" office:value-type="string" calcext:value-type="string">
            <text:p>Equine Anesthesia and Co-Existing Disease</text:p>
          </table:table-cell>
          <table:table-cell table:style-name="ce9" office:value-type="float" office:value="9781119307426" calcext:value-type="float">
            <text:p>9781119307426</text:p>
          </table:table-cell>
          <table:table-cell table:style-name="ce14" office:value-type="string" calcext:value-type="string">
            <text:p>Stuart Clark-Price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5" office:value-type="string" calcext:value-type="string">
            <text:p>Equine Hematology, Cytology, and Clinical Chemistry 2e</text:p>
          </table:table-cell>
          <table:table-cell table:style-name="ce9" office:value-type="float" office:value="9781119500186" calcext:value-type="float">
            <text:p>9781119500186</text:p>
          </table:table-cell>
          <table:table-cell table:style-name="ce14" office:value-type="string" calcext:value-type="string">
            <text:p>Raquel M. Walton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5" office:value-type="string" calcext:value-type="string">
            <text:p>Equine Ophthalmology</text:p>
          </table:table-cell>
          <table:table-cell table:style-name="ce9" office:value-type="float" office:value="9781119782285" calcext:value-type="float">
            <text:p>9781119782285</text:p>
          </table:table-cell>
          <table:table-cell table:style-name="ce14" office:value-type="string" calcext:value-type="string">
            <text:p>Brian C. Gilger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5" office:value-type="string" calcext:value-type="string">
            <text:p>Equine Reproductive Procedures, 2nd Edition</text:p>
          </table:table-cell>
          <table:table-cell table:style-name="ce9" office:value-type="float" office:value="9781119556015" calcext:value-type="float">
            <text:p>9781119556015</text:p>
          </table:table-cell>
          <table:table-cell table:style-name="ce14" office:value-type="string" calcext:value-type="string">
            <text:p>John Dascanio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5" office:value-type="string" calcext:value-type="string">
            <text:p>Ergonomics in the Dental Office</text:p>
          </table:table-cell>
          <table:table-cell table:style-name="ce9" office:value-type="float" office:value="9781119365686" calcext:value-type="float">
            <text:p>9781119365686</text:p>
          </table:table-cell>
          <table:table-cell table:style-name="ce14" office:value-type="string" calcext:value-type="string">
            <text:p>Susan S. Parker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5" office:value-type="string" calcext:value-type="string">
            <text:p>Essential Cases in Head and Neck Oncology</text:p>
          </table:table-cell>
          <table:table-cell table:style-name="ce9" office:value-type="float" office:value="9781119775973" calcext:value-type="float">
            <text:p>9781119775973</text:p>
          </table:table-cell>
          <table:table-cell table:style-name="ce14" office:value-type="string" calcext:value-type="string">
            <text:p>Michael G. Moore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5" office:value-type="string" calcext:value-type="string">
            <text:p>Essential Manual of 24 Hour Blood Pressure Management, 2nd Edition</text:p>
          </table:table-cell>
          <table:table-cell table:style-name="ce9" office:value-type="float" office:value="9781119799412" calcext:value-type="float">
            <text:p>9781119799412</text:p>
          </table:table-cell>
          <table:table-cell table:style-name="ce14" office:value-type="string" calcext:value-type="string">
            <text:p>Kazuomi Kario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5" office:value-type="string" calcext:value-type="string">
            <text:p>Essential Psychiatry for the Aesthetic Practitioner</text:p>
          </table:table-cell>
          <table:table-cell table:style-name="ce9" office:value-type="float" office:value="9781119680116" calcext:value-type="float">
            <text:p>9781119680116</text:p>
          </table:table-cell>
          <table:table-cell table:style-name="ce14" office:value-type="string" calcext:value-type="string">
            <text:p>Evan A. Rieder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5" office:value-type="string" calcext:value-type="string">
            <text:p>Essential Techniques of Alveolar Bone Augmentation in Implant Dentistry - A Surgical Manual,2nd Edition</text:p>
          </table:table-cell>
          <table:table-cell table:style-name="ce9" office:value-type="float" office:value="9781119827351" calcext:value-type="float">
            <text:p>9781119827351</text:p>
          </table:table-cell>
          <table:table-cell table:style-name="ce14" office:value-type="string" calcext:value-type="string">
            <text:p>Len Tolstunov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5" office:value-type="string" calcext:value-type="string">
            <text:p>Essentials of Nuclear Medicine Physics and Instrumentation 4e</text:p>
          </table:table-cell>
          <table:table-cell table:style-name="ce9" office:value-type="float" office:value="9781119621027" calcext:value-type="float">
            <text:p>9781119621027</text:p>
          </table:table-cell>
          <table:table-cell table:style-name="ce14" office:value-type="string" calcext:value-type="string">
            <text:p>Rachel A. Powsner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5" office:value-type="string" calcext:value-type="string">
            <text:p>Essentials of Veterinary Ophthalmology</text:p>
          </table:table-cell>
          <table:table-cell table:style-name="ce9" office:value-type="float" office:value="9781119801368" calcext:value-type="float">
            <text:p>9781119801368</text:p>
          </table:table-cell>
          <table:table-cell table:style-name="ce14" office:value-type="string" calcext:value-type="string">
            <text:p>Kirk N. Gelatt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5" office:value-type="string" calcext:value-type="string">
            <text:p>Ethics in Veterinary Practice - Balancing Conflicting Interests</text:p>
          </table:table-cell>
          <table:table-cell table:style-name="ce9" office:value-type="float" office:value="9781119791256" calcext:value-type="float">
            <text:p>9781119791256</text:p>
          </table:table-cell>
          <table:table-cell table:style-name="ce14" office:value-type="string" calcext:value-type="string">
            <text:p>Barry Kipperman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5" office:value-type="string" calcext:value-type="string">
            <text:p>Ethylene in Plant Biology</text:p>
          </table:table-cell>
          <table:table-cell table:style-name="ce9" office:value-type="float" office:value="9781119744719" calcext:value-type="float">
            <text:p>9781119744719</text:p>
          </table:table-cell>
          <table:table-cell table:style-name="ce14" office:value-type="string" calcext:value-type="string">
            <text:p>Samiksha Singh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5" office:value-type="string" calcext:value-type="string">
            <text:p>Evidence-Based Emergency Care - Diagnostic Testing and Clinical Decision Rules 3e</text:p>
          </table:table-cell>
          <table:table-cell table:style-name="ce9" office:value-type="float" office:value="9781119616870" calcext:value-type="float">
            <text:p>9781119616870</text:p>
          </table:table-cell>
          <table:table-cell table:style-name="ce14" office:value-type="string" calcext:value-type="string">
            <text:p>Jesse M. Pines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5" office:value-type="string" calcext:value-type="string">
            <text:p>Evidence-Based Nephrology, 2nd Edition</text:p>
          </table:table-cell>
          <table:table-cell table:style-name="ce9" office:value-type="float" office:value="9781119105954" calcext:value-type="float">
            <text:p>9781119105954</text:p>
          </table:table-cell>
          <table:table-cell table:style-name="ce14" office:value-type="string" calcext:value-type="string">
            <text:p>Donald A. Molony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5" office:value-type="string" calcext:value-type="string">
            <text:p>Evidence-Based Orthopedics, 2nd Edition</text:p>
          </table:table-cell>
          <table:table-cell table:style-name="ce9" office:value-type="float" office:value="9781119413936" calcext:value-type="float">
            <text:p>9781119413936</text:p>
          </table:table-cell>
          <table:table-cell table:style-name="ce14" office:value-type="string" calcext:value-type="string">
            <text:p>Mohit Bhandari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5" office:value-type="string" calcext:value-type="string">
            <text:p>Exotic Animal Emergency and Critical Care Medicine</text:p>
          </table:table-cell>
          <table:table-cell table:style-name="ce9" office:value-type="float" office:value="9781119149262" calcext:value-type="float">
            <text:p>9781119149262</text:p>
          </table:table-cell>
          <table:table-cell table:style-name="ce14" office:value-type="string" calcext:value-type="string">
            <text:p>Jennifer E. Graham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5" office:value-type="string" calcext:value-type="string">
            <text:p>Exotic Animal Hematology and Cytology</text:p>
          </table:table-cell>
          <table:table-cell table:style-name="ce9" office:value-type="float" office:value="9781119660293" calcext:value-type="float">
            <text:p>9781119660293</text:p>
          </table:table-cell>
          <table:table-cell table:style-name="ce14" office:value-type="string" calcext:value-type="string">
            <text:p>Terry W. Campbell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5" office:value-type="string" calcext:value-type="string">
            <text:p>Farm Animal Anesthesia - Cattle, Small Ruminants, Camelids, and Pigs</text:p>
          </table:table-cell>
          <table:table-cell table:style-name="ce9" office:value-type="float" office:value="9781119672661" calcext:value-type="float">
            <text:p>9781119672661</text:p>
          </table:table-cell>
          <table:table-cell table:style-name="ce14" office:value-type="string" calcext:value-type="string">
            <text:p>HuiChu Lin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5" office:value-type="string" calcext:value-type="string">
            <text:p>Feline Dentistry</text:p>
          </table:table-cell>
          <table:table-cell table:style-name="ce9" office:value-type="float" office:value="9781119568049" calcext:value-type="float">
            <text:p>9781119568049</text:p>
          </table:table-cell>
          <table:table-cell table:style-name="ce14" office:value-type="string" calcext:value-type="string">
            <text:p>Jan Bellows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5" office:value-type="string" calcext:value-type="string">
            <text:p>Feline Emergency and Critical Care Medicine</text:p>
          </table:table-cell>
          <table:table-cell table:style-name="ce9" office:value-type="float" office:value="9781119565925" calcext:value-type="float">
            <text:p>9781119565925</text:p>
          </table:table-cell>
          <table:table-cell table:style-name="ce14" office:value-type="string" calcext:value-type="string">
            <text:p>Kenneth J. Drobatz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5" office:value-type="string" calcext:value-type="string">
            <text:p>Fermentation Processes - Emerging and Conventional Technologies</text:p>
          </table:table-cell>
          <table:table-cell table:style-name="ce9" office:value-type="float" office:value="9781119505822" calcext:value-type="float">
            <text:p>9781119505822</text:p>
          </table:table-cell>
          <table:table-cell table:style-name="ce14" office:value-type="string" calcext:value-type="string">
            <text:p>Mohamed Koubaa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5" office:value-type="string" calcext:value-type="string">
            <text:p>Flow Cytometry of Hematological Malignancies 2nd Edition</text:p>
          </table:table-cell>
          <table:table-cell table:style-name="ce9" office:value-type="float" office:value="9781119611288" calcext:value-type="float">
            <text:p>9781119611288</text:p>
          </table:table-cell>
          <table:table-cell table:style-name="ce14" office:value-type="string" calcext:value-type="string">
            <text:p>Claudio Ortolani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5" office:value-type="string" calcext:value-type="string">
            <text:p>Fogoros' Electrophysiologic Testing, 7th Edition</text:p>
          </table:table-cell>
          <table:table-cell table:style-name="ce9" office:value-type="float" office:value="9781119855705" calcext:value-type="float">
            <text:p>9781119855705</text:p>
          </table:table-cell>
          <table:table-cell table:style-name="ce14" office:value-type="string" calcext:value-type="string">
            <text:p>Richard N. Fogoros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style-name="ce5" office:value-type="string" calcext:value-type="string">
            <text:p>Forgotten People, Forgotten Diseases - The Neglected Tropical Diseases and Their Impact on Global Health and Development, 3rd Edition</text:p>
          </table:table-cell>
          <table:table-cell table:style-name="ce9" office:value-type="float" office:value="9781683673903" calcext:value-type="float">
            <text:p>9781683673903</text:p>
          </table:table-cell>
          <table:table-cell table:style-name="ce14" office:value-type="string" calcext:value-type="string">
            <text:p>Peter J. Hotez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5" office:value-type="string" calcext:value-type="string">
            <text:p>Fractures in the Horse</text:p>
          </table:table-cell>
          <table:table-cell table:style-name="ce9" office:value-type="float" office:value="9781119431749" calcext:value-type="float">
            <text:p>9781119431749</text:p>
          </table:table-cell>
          <table:table-cell table:style-name="ce14" office:value-type="string" calcext:value-type="string">
            <text:p>Ian Wright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table-cell table:style-name="ce5" office:value-type="string" calcext:value-type="string">
            <text:p>Functional Biomaterials - Design and Developmentfor Biotechnology, Pharmacology, and Biomedicine</text:p>
          </table:table-cell>
          <table:table-cell table:style-name="ce9" office:value-type="float" office:value="9783527827657" calcext:value-type="float">
            <text:p>9783527827657</text:p>
          </table:table-cell>
          <table:table-cell table:style-name="ce14" office:value-type="string" calcext:value-type="string">
            <text:p>Tamilselvan Mohan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5" office:value-type="string" calcext:value-type="string">
            <text:p>Fundamentals of Cancer Detection, Treatment, and Prevention</text:p>
          </table:table-cell>
          <table:table-cell table:style-name="ce9" office:value-type="float" office:value="9783527838561" calcext:value-type="float">
            <text:p>9783527838561</text:p>
          </table:table-cell>
          <table:table-cell table:style-name="ce14" office:value-type="string" calcext:value-type="string">
            <text:p>Surya K. De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5" office:value-type="string" calcext:value-type="string">
            <text:p>Gamebird Medicine and Management</text:p>
          </table:table-cell>
          <table:table-cell table:style-name="ce9" office:value-type="float" office:value="9781119712244" calcext:value-type="float">
            <text:p>9781119712244</text:p>
          </table:table-cell>
          <table:table-cell table:style-name="ce14" office:value-type="string" calcext:value-type="string">
            <text:p>Teresa Y. Morishita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table:style-name="ce5" office:value-type="string" calcext:value-type="string">
            <text:p>Gastrointestinal Pathology - Correlativeendoscopic and histologic assessment</text:p>
          </table:table-cell>
          <table:table-cell table:style-name="ce9" office:value-type="float" office:value="9781119073048" calcext:value-type="float">
            <text:p>9781119073048</text:p>
          </table:table-cell>
          <table:table-cell table:style-name="ce14" office:value-type="string" calcext:value-type="string">
            <text:p>Gregory Y. Lauwers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5" office:value-type="string" calcext:value-type="string">
            <text:p>Genetic Analysis of Complex Disease, Third Edition</text:p>
          </table:table-cell>
          <table:table-cell table:style-name="ce9" office:value-type="float" office:value="9781119104100" calcext:value-type="float">
            <text:p>9781119104100</text:p>
          </table:table-cell>
          <table:table-cell table:style-name="ce14" office:value-type="string" calcext:value-type="string">
            <text:p>William K. Scott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5" office:value-type="string" calcext:value-type="string">
            <text:p>Genetic Disorders and the Fetus - Diagnosis, Prevention and Treatment</text:p>
          </table:table-cell>
          <table:table-cell table:style-name="ce9" office:value-type="float" office:value="9781119676980" calcext:value-type="float">
            <text:p>9781119676980</text:p>
          </table:table-cell>
          <table:table-cell table:style-name="ce14" office:value-type="string" calcext:value-type="string">
            <text:p>Aubrey Milunsky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5" office:value-type="string" calcext:value-type="string">
            <text:p>Genome Engineering for Crop Improvement</text:p>
          </table:table-cell>
          <table:table-cell table:style-name="ce9" office:value-type="float" office:value="9781119672425" calcext:value-type="float">
            <text:p>9781119672425</text:p>
          </table:table-cell>
          <table:table-cell table:style-name="ce14" office:value-type="string" calcext:value-type="string">
            <text:p>Santosh Kumar Upadhyay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5" office:value-type="string" calcext:value-type="string">
            <text:p>Genomics in the AWS Cloud - Analyzing Genetic Code Using Amazon Web Services</text:p>
          </table:table-cell>
          <table:table-cell table:style-name="ce9" office:value-type="float" office:value="9781119573449" calcext:value-type="float">
            <text:p>9781119573449</text:p>
          </table:table-cell>
          <table:table-cell table:style-name="ce14" office:value-type="string" calcext:value-type="string">
            <text:p>Catherine Vacher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5" office:value-type="string" calcext:value-type="string">
            <text:p>Genotyping by Sequencing for Crop Improvement</text:p>
          </table:table-cell>
          <table:table-cell table:style-name="ce9" office:value-type="float" office:value="9781119745686" calcext:value-type="float">
            <text:p>9781119745686</text:p>
          </table:table-cell>
          <table:table-cell table:style-name="ce14" office:value-type="string" calcext:value-type="string">
            <text:p>Humira Sonah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style-name="ce5" office:value-type="string" calcext:value-type="string">
            <text:p>Global Epidemiology of Cancer - Diagnosis and Treatment</text:p>
          </table:table-cell>
          <table:table-cell table:style-name="ce9" office:value-type="float" office:value="9781119817192" calcext:value-type="float">
            <text:p>9781119817192</text:p>
          </table:table-cell>
          <table:table-cell table:style-name="ce14" office:value-type="string" calcext:value-type="string">
            <text:p>Jahangir Moini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5" office:value-type="string" calcext:value-type="string">
            <text:p>Goat Medicine 3rd Edition</text:p>
          </table:table-cell>
          <table:table-cell table:style-name="ce9" office:value-type="float" office:value="9781119382775" calcext:value-type="float">
            <text:p>9781119382775</text:p>
          </table:table-cell>
          <table:table-cell table:style-name="ce14" office:value-type="string" calcext:value-type="string">
            <text:p>Mary C. Smith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table:style-name="ce5" office:value-type="string" calcext:value-type="string">
            <text:p>Grafted Biopolymers as Corrosion Inhibitors - Safety, Sustainability, and Efficiency</text:p>
          </table:table-cell>
          <table:table-cell table:style-name="ce9" office:value-type="float" office:value="9781119881391" calcext:value-type="float">
            <text:p>9781119881391</text:p>
          </table:table-cell>
          <table:table-cell table:style-name="ce14" office:value-type="string" calcext:value-type="string">
            <text:p>Jeenat Aslam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table-cell table:style-name="ce5" office:value-type="string" calcext:value-type="string">
            <text:p>Guide to Ruminant Anatomy - Dissection and Clinical Aspects</text:p>
          </table:table-cell>
          <table:table-cell table:style-name="ce9" office:value-type="float" office:value="9781119800842" calcext:value-type="float">
            <text:p>9781119800842</text:p>
          </table:table-cell>
          <table:table-cell table:style-name="ce14" office:value-type="string" calcext:value-type="string">
            <text:p>Mahmoud Mansour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5" office:value-type="string" calcext:value-type="string">
            <text:p>Haematology - From the Image to the Diagnosis</text:p>
          </table:table-cell>
          <table:table-cell table:style-name="ce9" office:value-type="float" office:value="9781119777663" calcext:value-type="float">
            <text:p>9781119777663</text:p>
          </table:table-cell>
          <table:table-cell table:style-name="ce14" office:value-type="string" calcext:value-type="string">
            <text:p>Mike Leach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5" office:value-type="string" calcext:value-type="string">
            <text:p>Handbook of Clinical Techniques in Pediatric Dentistry</text:p>
          </table:table-cell>
          <table:table-cell table:style-name="ce9" office:value-type="float" office:value="9781119661085" calcext:value-type="float">
            <text:p>9781119661085</text:p>
          </table:table-cell>
          <table:table-cell table:style-name="ce14" office:value-type="string" calcext:value-type="string">
            <text:p>Jane A. Soxman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5" office:value-type="string" calcext:value-type="string">
            <text:p>Handbook of Diabetes 5e</text:p>
          </table:table-cell>
          <table:table-cell table:style-name="ce9" office:value-type="float" office:value="9781118976074" calcext:value-type="float">
            <text:p>9781118976074</text:p>
          </table:table-cell>
          <table:table-cell table:style-name="ce14" office:value-type="string" calcext:value-type="string">
            <text:p>Rudy Bilous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5" office:value-type="string" calcext:value-type="string">
            <text:p>Handbook of Metabolic and Bariatric Surgery</text:p>
          </table:table-cell>
          <table:table-cell table:style-name="ce9" office:value-type="float" office:value="9781119521686" calcext:value-type="float">
            <text:p>9781119521686</text:p>
          </table:table-cell>
          <table:table-cell table:style-name="ce14" office:value-type="string" calcext:value-type="string">
            <text:p>Iskandar Idris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5" office:value-type="string" calcext:value-type="string">
            <text:p>Handbook of Oral Pathology and Oral Medicine</text:p>
          </table:table-cell>
          <table:table-cell table:style-name="ce9" office:value-type="float" office:value="9781119781172" calcext:value-type="float">
            <text:p>9781119781172</text:p>
          </table:table-cell>
          <table:table-cell table:style-name="ce14" office:value-type="string" calcext:value-type="string">
            <text:p>S. R. Prabhu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5" office:value-type="string" calcext:value-type="string">
            <text:p>Handbook of Pediatric Hematology and Oncology - Children's Hospital and Research Center Oakland</text:p>
          </table:table-cell>
          <table:table-cell table:style-name="ce9" office:value-type="float" office:value="9781119210771" calcext:value-type="float">
            <text:p>9781119210771</text:p>
          </table:table-cell>
          <table:table-cell table:style-name="ce14" office:value-type="string" calcext:value-type="string">
            <text:p>Caroline A. Hastings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5" office:value-type="string" calcext:value-type="string">
            <text:p>Handbook of Skin Disease Management</text:p>
          </table:table-cell>
          <table:table-cell table:style-name="ce9" office:value-type="float" office:value="9781119829072" calcext:value-type="float">
            <text:p>9781119829072</text:p>
          </table:table-cell>
          <table:table-cell table:style-name="ce14" office:value-type="string" calcext:value-type="string">
            <text:p>Zainab Jiyad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table-cell table:style-name="ce5" office:value-type="string" calcext:value-type="string">
            <text:p>Health Care in the United States - Organization, Management, and Policy, 2nd Edition</text:p>
          </table:table-cell>
          <table:table-cell table:style-name="ce9" office:value-type="float" office:value="9781119812234" calcext:value-type="float">
            <text:p>9781119812234</text:p>
          </table:table-cell>
          <table:table-cell table:style-name="ce14" office:value-type="string" calcext:value-type="string">
            <text:p>Howard P. Greenwald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5" office:value-type="string" calcext:value-type="string">
            <text:p>Hematology - 101 Morphology Updates</text:p>
          </table:table-cell>
          <table:table-cell table:style-name="ce9" office:value-type="float" office:value="9781394179756" calcext:value-type="float">
            <text:p>9781394179756</text:p>
          </table:table-cell>
          <table:table-cell table:style-name="ce14" office:value-type="string" calcext:value-type="string">
            <text:p>Barbara J. Bain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5" office:value-type="string" calcext:value-type="string">
            <text:p>Hepatology and Transplant Hepatology Board Review</text:p>
          </table:table-cell>
          <table:table-cell table:style-name="ce9" office:value-type="float" office:value="9781119853541" calcext:value-type="float">
            <text:p>9781119853541</text:p>
          </table:table-cell>
          <table:table-cell table:style-name="ce14" office:value-type="string" calcext:value-type="string">
            <text:p>Jawad Ahmad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style-name="ce5" office:value-type="string" calcext:value-type="string">
            <text:p>Herbal Drugs for the Management of Infectious Diseases</text:p>
          </table:table-cell>
          <table:table-cell table:style-name="ce9" office:value-type="float" office:value="9781119818779" calcext:value-type="float">
            <text:p>9781119818779</text:p>
          </table:table-cell>
          <table:table-cell table:style-name="ce14" office:value-type="string" calcext:value-type="string">
            <text:p>Inderbir Singh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163" calcext:value-type="float">
            <text:p>163</text:p>
          </table:table-cell>
          <table:table-cell table:style-name="ce5" office:value-type="string" calcext:value-type="string">
            <text:p>Hirsch and Brenner's Atlas of EEG in Critical Care, 2nd Edition</text:p>
          </table:table-cell>
          <table:table-cell table:style-name="ce9" office:value-type="float" office:value="9781118752883" calcext:value-type="float">
            <text:p>9781118752883</text:p>
          </table:table-cell>
          <table:table-cell table:style-name="ce14" office:value-type="string" calcext:value-type="string">
            <text:p>Lawrence J. Hirsch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5" office:value-type="string" calcext:value-type="string">
            <text:p>Honey Bee Medicine for the Veterinary Practitioner</text:p>
          </table:table-cell>
          <table:table-cell table:style-name="ce9" office:value-type="float" office:value="9781119583417" calcext:value-type="float">
            <text:p>9781119583417</text:p>
          </table:table-cell>
          <table:table-cell table:style-name="ce14" office:value-type="string" calcext:value-type="string">
            <text:p>Terry Ryan Kane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5" office:value-type="string" calcext:value-type="string">
            <text:p>Horticultural Reviews, Volume 48</text:p>
          </table:table-cell>
          <table:table-cell table:style-name="ce9" office:value-type="float" office:value="9781119750802" calcext:value-type="float">
            <text:p>9781119750802</text:p>
          </table:table-cell>
          <table:table-cell table:style-name="ce14" office:value-type="string" calcext:value-type="string">
            <text:p>Ian Warrington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table-cell table:style-name="ce5" office:value-type="string" calcext:value-type="string">
            <text:p>Hospice and Palliative Care for Companion Animals- Principles and Practice</text:p>
          </table:table-cell>
          <table:table-cell table:style-name="ce9" office:value-type="float" office:value="9781119808817" calcext:value-type="float">
            <text:p>9781119808817</text:p>
          </table:table-cell>
          <table:table-cell table:style-name="ce14" office:value-type="string" calcext:value-type="string">
            <text:p>Amir Shanan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5" office:value-type="string" calcext:value-type="string">
            <text:p>How to Develop Your Career in Dental Nursing</text:p>
          </table:table-cell>
          <table:table-cell table:style-name="ce9" office:value-type="float" office:value="9781119861737" calcext:value-type="float">
            <text:p>9781119861737</text:p>
          </table:table-cell>
          <table:table-cell table:style-name="ce14" office:value-type="string" calcext:value-type="string">
            <text:p>Janine Brooks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table-cell table:style-name="ce5" office:value-type="string" calcext:value-type="string">
            <text:p>Imaging Life - Image Acquisition and Analysis in Biology and Medicine</text:p>
          </table:table-cell>
          <table:table-cell table:style-name="ce9" office:value-type="float" office:value="9781394171538" calcext:value-type="float">
            <text:p>9781394171538</text:p>
          </table:table-cell>
          <table:table-cell table:style-name="ce14" office:value-type="string" calcext:value-type="string">
            <text:p>Lawrence R. Griffing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style-name="ce5" office:value-type="string" calcext:value-type="string">
            <text:p>Immunology for Dentistry</text:p>
          </table:table-cell>
          <table:table-cell table:style-name="ce9" office:value-type="float" office:value="9781119893035" calcext:value-type="float">
            <text:p>9781119893035</text:p>
          </table:table-cell>
          <table:table-cell table:style-name="ce14" office:value-type="string" calcext:value-type="string">
            <text:p>Mohammad Tariqur Rahman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5" office:value-type="string" calcext:value-type="string">
            <text:p>Implementing the Mediterranean Diet - Nutrition in Practice and Public Health</text:p>
          </table:table-cell>
          <table:table-cell table:style-name="ce9" office:value-type="float" office:value="9781119826743" calcext:value-type="float">
            <text:p>9781119826743</text:p>
          </table:table-cell>
          <table:table-cell table:style-name="ce14" office:value-type="string" calcext:value-type="string">
            <text:p>Richard Hoffman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5" office:value-type="string" calcext:value-type="string">
            <text:p>Infectious Disease Management in Animal Shelters</text:p>
          </table:table-cell>
          <table:table-cell table:style-name="ce9" office:value-type="float" office:value="9781119294382" calcext:value-type="float">
            <text:p>9781119294382</text:p>
          </table:table-cell>
          <table:table-cell table:style-name="ce14" office:value-type="string" calcext:value-type="string">
            <text:p>Lila Miller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table-cell table:style-name="ce5" office:value-type="string" calcext:value-type="string">
            <text:p>Innovation in Sport - Innovation Trajectories and Process Optimization</text:p>
          </table:table-cell>
          <table:table-cell table:style-name="ce9" office:value-type="float" office:value="9781119881513" calcext:value-type="float">
            <text:p>9781119881513</text:p>
          </table:table-cell>
          <table:table-cell table:style-name="ce14" office:value-type="string" calcext:value-type="string">
            <text:p>Bastien Soule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5" office:value-type="string" calcext:value-type="string">
            <text:p>Integrative Veterinary Medicine</text:p>
          </table:table-cell>
          <table:table-cell table:style-name="ce9" office:value-type="float" office:value="9781119823551" calcext:value-type="float">
            <text:p>9781119823551</text:p>
          </table:table-cell>
          <table:table-cell table:style-name="ce14" office:value-type="string" calcext:value-type="string">
            <text:p>Mushtaq A. Memon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table:style-name="ce5" office:value-type="string" calcext:value-type="string">
            <text:p>International Practice Development in Health and Social Care 2e</text:p>
          </table:table-cell>
          <table:table-cell table:style-name="ce9" office:value-type="float" office:value="9781119698463" calcext:value-type="float">
            <text:p>9781119698463</text:p>
          </table:table-cell>
          <table:table-cell table:style-name="ce14" office:value-type="string" calcext:value-type="string">
            <text:p>Kim Manley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5" office:value-type="string" calcext:value-type="string">
            <text:p>Interpretation Basics of Cone Beam Computed Tomography</text:p>
          </table:table-cell>
          <table:table-cell table:style-name="ce9" office:value-type="float" office:value="9781119685869" calcext:value-type="float">
            <text:p>9781119685869</text:p>
          </table:table-cell>
          <table:table-cell table:style-name="ce14" office:value-type="string" calcext:value-type="string">
            <text:p>Shawneen M. Gonzalez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table-cell table:style-name="ce5" office:value-type="string" calcext:value-type="string">
            <text:p>Interpretation of the Electrocardiogram in Small Animals</text:p>
          </table:table-cell>
          <table:table-cell table:style-name="ce9" office:value-type="float" office:value="9781119763116" calcext:value-type="float">
            <text:p>9781119763116</text:p>
          </table:table-cell>
          <table:table-cell table:style-name="ce14" office:value-type="string" calcext:value-type="string">
            <text:p>Nick A. Schroeder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table-cell table:style-name="ce5" office:value-type="string" calcext:value-type="string">
            <text:p>Interventional Cardiology - Principles and Practice, Third Edition</text:p>
          </table:table-cell>
          <table:table-cell table:style-name="ce9" office:value-type="float" office:value="9781119697367" calcext:value-type="float">
            <text:p>9781119697367</text:p>
          </table:table-cell>
          <table:table-cell table:style-name="ce14" office:value-type="string" calcext:value-type="string">
            <text:p>George D. Dangas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5" office:value-type="string" calcext:value-type="string">
            <text:p>Invertebrate Histology</text:p>
          </table:table-cell>
          <table:table-cell table:style-name="ce9" office:value-type="float" office:value="9781119507697" calcext:value-type="float">
            <text:p>9781119507697</text:p>
          </table:table-cell>
          <table:table-cell table:style-name="ce14" office:value-type="string" calcext:value-type="string">
            <text:p>Elise E. B. LaDouceur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5" office:value-type="string" calcext:value-type="string">
            <text:p>Invertebrate Medicine, Third Edition</text:p>
          </table:table-cell>
          <table:table-cell table:style-name="ce9" office:value-type="float" office:value="9781119569831" calcext:value-type="float">
            <text:p>9781119569831</text:p>
          </table:table-cell>
          <table:table-cell table:style-name="ce14" office:value-type="string" calcext:value-type="string">
            <text:p>Gregory A. Lewbart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80" calcext:value-type="float">
            <text:p>180</text:p>
          </table:table-cell>
          <table:table-cell table:style-name="ce5" office:value-type="string" calcext:value-type="string">
            <text:p>Knowledge Translation in Nursing and Healthcare - A Roadmap to Evidence-informed Practice</text:p>
          </table:table-cell>
          <table:table-cell table:style-name="ce9" office:value-type="float" office:value="9781119123316" calcext:value-type="float">
            <text:p>9781119123316</text:p>
          </table:table-cell>
          <table:table-cell table:style-name="ce14" office:value-type="string" calcext:value-type="string">
            <text:p>Margaret B. Harrison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5" office:value-type="string" calcext:value-type="string">
            <text:p>Large Animal Medicine for Veterinary Technicians</text:p>
          </table:table-cell>
          <table:table-cell table:style-name="ce9" office:value-type="float" office:value="9781119688327" calcext:value-type="float">
            <text:p>9781119688327</text:p>
          </table:table-cell>
          <table:table-cell table:style-name="ce14" office:value-type="string" calcext:value-type="string">
            <text:p>Sue Loly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5" office:value-type="string" calcext:value-type="string">
            <text:p>Large Animal Neurology, 3rd Edition</text:p>
          </table:table-cell>
          <table:table-cell table:style-name="ce9" office:value-type="float" office:value="9781119477204" calcext:value-type="float">
            <text:p>9781119477204</text:p>
          </table:table-cell>
          <table:table-cell table:style-name="ce14" office:value-type="string" calcext:value-type="string">
            <text:p>I. G. Joe Mayhew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5" office:value-type="string" calcext:value-type="string">
            <text:p>Leadership in Veterinary Medicine</text:p>
          </table:table-cell>
          <table:table-cell table:style-name="ce9" office:value-type="float" office:value="9781119749837" calcext:value-type="float">
            <text:p>9781119749837</text:p>
          </table:table-cell>
          <table:table-cell table:style-name="ce14" office:value-type="string" calcext:value-type="string">
            <text:p>Clive Elwood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table-cell table:style-name="ce5" office:value-type="string" calcext:value-type="string">
            <text:p>Leadership Skills for Dental Professionals - Begin Well to Finish Well</text:p>
          </table:table-cell>
          <table:table-cell table:style-name="ce9" office:value-type="float" office:value="9781119870128" calcext:value-type="float">
            <text:p>9781119870128</text:p>
          </table:table-cell>
          <table:table-cell table:style-name="ce14" office:value-type="string" calcext:value-type="string">
            <text:p>Raman Bedi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185" calcext:value-type="float">
            <text:p>185</text:p>
          </table:table-cell>
          <table:table-cell table:style-name="ce5" office:value-type="string" calcext:value-type="string">
            <text:p>Liver Transplantation - Clinical Assessment and Management, 2nd edition</text:p>
          </table:table-cell>
          <table:table-cell table:style-name="ce9" office:value-type="float" office:value="9781119634010" calcext:value-type="float">
            <text:p>9781119634010</text:p>
          </table:table-cell>
          <table:table-cell table:style-name="ce14" office:value-type="string" calcext:value-type="string">
            <text:p>James Neuberger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5" office:value-type="string" calcext:value-type="string">
            <text:p>Low-Cost Veterinary Clinical Diagnostics</text:p>
          </table:table-cell>
          <table:table-cell table:style-name="ce9" office:value-type="float" office:value="9781119714521" calcext:value-type="float">
            <text:p>9781119714521</text:p>
          </table:table-cell>
          <table:table-cell table:style-name="ce14" office:value-type="string" calcext:value-type="string">
            <text:p>Ryane E. Englar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87" calcext:value-type="float">
            <text:p>187</text:p>
          </table:table-cell>
          <table:table-cell table:style-name="ce5" office:value-type="string" calcext:value-type="string">
            <text:p>Lysosomal Storage Disorders - A Practical Guide,2nd Edition</text:p>
          </table:table-cell>
          <table:table-cell table:style-name="ce9" office:value-type="float" office:value="9781119697312" calcext:value-type="float">
            <text:p>9781119697312</text:p>
          </table:table-cell>
          <table:table-cell table:style-name="ce14" office:value-type="string" calcext:value-type="string">
            <text:p>Atul B. Mehta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88" calcext:value-type="float">
            <text:p>188</text:p>
          </table:table-cell>
          <table:table-cell table:style-name="ce5" office:value-type="string" calcext:value-type="string">
            <text:p>Management of Complications in Oral and Maxillofacial Surgery, 2nd Edition</text:p>
          </table:table-cell>
          <table:table-cell table:style-name="ce9" office:value-type="float" office:value="9781119710714" calcext:value-type="float">
            <text:p>9781119710714</text:p>
          </table:table-cell>
          <table:table-cell table:style-name="ce14" office:value-type="string" calcext:value-type="string">
            <text:p>Michael Miloro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189" calcext:value-type="float">
            <text:p>189</text:p>
          </table:table-cell>
          <table:table-cell table:style-name="ce5" office:value-type="string" calcext:value-type="string">
            <text:p>Managing Plant Stress Using Salicylic Acid - Physiological and Molecular Aspects</text:p>
          </table:table-cell>
          <table:table-cell table:style-name="ce9" office:value-type="float" office:value="9781119671107" calcext:value-type="float">
            <text:p>9781119671107</text:p>
          </table:table-cell>
          <table:table-cell table:style-name="ce14" office:value-type="string" calcext:value-type="string">
            <text:p>Anket Sharma 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5" office:value-type="string" calcext:value-type="string">
            <text:p>Mankind and Deserts 2 - Water and Salts</text:p>
          </table:table-cell>
          <table:table-cell table:style-name="ce9" office:value-type="float" office:value="9781119808275" calcext:value-type="float">
            <text:p>9781119808275</text:p>
          </table:table-cell>
          <table:table-cell table:style-name="ce14" office:value-type="string" calcext:value-type="string">
            <text:p>Fernand Joly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191" calcext:value-type="float">
            <text:p>191</text:p>
          </table:table-cell>
          <table:table-cell table:style-name="ce5" office:value-type="string" calcext:value-type="string">
            <text:p>Mankind and Deserts 3 - Wind in Deserts and Civilizations</text:p>
          </table:table-cell>
          <table:table-cell table:style-name="ce9" office:value-type="float" office:value="9781119824022" calcext:value-type="float">
            <text:p>9781119824022</text:p>
          </table:table-cell>
          <table:table-cell table:style-name="ce14" office:value-type="string" calcext:value-type="string">
            <text:p>Fernand Joly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5" office:value-type="string" calcext:value-type="string">
            <text:p>Manual for Eye Examination and Diagnosis 10th Edition</text:p>
          </table:table-cell>
          <table:table-cell table:style-name="ce9" office:value-type="float" office:value="9781119630630" calcext:value-type="float">
            <text:p>9781119630630</text:p>
          </table:table-cell>
          <table:table-cell table:style-name="ce14" office:value-type="string" calcext:value-type="string">
            <text:p>Mark W. Leitman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5" office:value-type="string" calcext:value-type="string">
            <text:p>Manual of Equine Anesthesia and Analgesia</text:p>
          </table:table-cell>
          <table:table-cell table:style-name="ce9" office:value-type="float" office:value="9781119631316" calcext:value-type="float">
            <text:p>9781119631316</text:p>
          </table:table-cell>
          <table:table-cell table:style-name="ce14" office:value-type="string" calcext:value-type="string">
            <text:p>Tom Doherty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5" office:value-type="string" calcext:value-type="string">
            <text:p>Manual of Equine Lameness, Second Edition</text:p>
          </table:table-cell>
          <table:table-cell table:style-name="ce9" office:value-type="float" office:value="9781119747109" calcext:value-type="float">
            <text:p>9781119747109</text:p>
          </table:table-cell>
          <table:table-cell table:style-name="ce14" office:value-type="string" calcext:value-type="string">
            <text:p>Gary M. Baxter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5" office:value-type="string" calcext:value-type="string">
            <text:p>Manual of Laboratory Testing Methods for Dental Restorative Materials</text:p>
          </table:table-cell>
          <table:table-cell table:style-name="ce9" office:value-type="float" office:value="9781119688044" calcext:value-type="float">
            <text:p>9781119688044</text:p>
          </table:table-cell>
          <table:table-cell table:style-name="ce14" office:value-type="string" calcext:value-type="string">
            <text:p>Paromita Mazumdar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5" office:value-type="string" calcext:value-type="string">
            <text:p>Manual of Perioperative Care in Adult Cardiac Surgery</text:p>
          </table:table-cell>
          <table:table-cell table:style-name="ce9" office:value-type="float" office:value="9781119582540" calcext:value-type="float">
            <text:p>9781119582540</text:p>
          </table:table-cell>
          <table:table-cell table:style-name="ce14" office:value-type="string" calcext:value-type="string">
            <text:p>Robert M. Bojar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5" office:value-type="string" calcext:value-type="string">
            <text:p>Marine Radioecology Vol 6</text:p>
          </table:table-cell>
          <table:table-cell table:style-name="ce9" office:value-type="float" office:value="9781394186099" calcext:value-type="float">
            <text:p>9781394186099</text:p>
          </table:table-cell>
          <table:table-cell table:style-name="ce14" office:value-type="string" calcext:value-type="string">
            <text:p>Jean-Claude Amiard 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5" office:value-type="string" calcext:value-type="string">
            <text:p>Mastering Structural Heart Disease</text:p>
          </table:table-cell>
          <table:table-cell table:style-name="ce9" office:value-type="float" office:value="9781119807841" calcext:value-type="float">
            <text:p>9781119807841</text:p>
          </table:table-cell>
          <table:table-cell table:style-name="ce14" office:value-type="string" calcext:value-type="string">
            <text:p>Eduardo J. de Marchena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199" calcext:value-type="float">
            <text:p>199</text:p>
          </table:table-cell>
          <table:table-cell table:style-name="ce5" office:value-type="string" calcext:value-type="string">
            <text:p>Medical Genetics and Genomics - Questions for Board Review</text:p>
          </table:table-cell>
          <table:table-cell table:style-name="ce9" office:value-type="float" office:value="9781119847212" calcext:value-type="float">
            <text:p>9781119847212</text:p>
          </table:table-cell>
          <table:table-cell table:style-name="ce14" office:value-type="string" calcext:value-type="string">
            <text:p>Benjamin D. Solomon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5" office:value-type="string" calcext:value-type="string">
            <text:p>Medicine and Surgery of Camelids, 4th Edition</text:p>
          </table:table-cell>
          <table:table-cell table:style-name="ce9" office:value-type="float" office:value="9781119583295" calcext:value-type="float">
            <text:p>9781119583295</text:p>
          </table:table-cell>
          <table:table-cell table:style-name="ce14" office:value-type="string" calcext:value-type="string">
            <text:p>Andrew J. Niehaus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5" office:value-type="string" calcext:value-type="string">
            <text:p>Microalgae - From Future Food to Cellular Factory</text:p>
          </table:table-cell>
          <table:table-cell table:style-name="ce9" office:value-type="float" office:value="9781119854944" calcext:value-type="float">
            <text:p>9781119854944</text:p>
          </table:table-cell>
          <table:table-cell table:style-name="ce14" office:value-type="string" calcext:value-type="string">
            <text:p>Joel Fleurence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5" office:value-type="string" calcext:value-type="string">
            <text:p>Microbial Bioreactors for Industrial Molecules</text:p>
          </table:table-cell>
          <table:table-cell table:style-name="ce9" office:value-type="float" office:value="9781119874096" calcext:value-type="float">
            <text:p>9781119874096</text:p>
          </table:table-cell>
          <table:table-cell table:style-name="ce14" office:value-type="string" calcext:value-type="string">
            <text:p>Sudhir P. Singh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style-name="ce5" office:value-type="string" calcext:value-type="string">
            <text:p>Microbial Biotechnology - Role in Ecological Sustainability and Research</text:p>
          </table:table-cell>
          <table:table-cell table:style-name="ce9" office:value-type="float" office:value="9781119834489" calcext:value-type="float">
            <text:p>9781119834489</text:p>
          </table:table-cell>
          <table:table-cell table:style-name="ce14" office:value-type="string" calcext:value-type="string">
            <text:p>Pankaj Chowdhary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5" office:value-type="string" calcext:value-type="string">
            <text:p>Microbiomics and Sustainable Crop Production</text:p>
          </table:table-cell>
          <table:table-cell table:style-name="ce9" office:value-type="float" office:value="9781119799351" calcext:value-type="float">
            <text:p>9781119799351</text:p>
          </table:table-cell>
          <table:table-cell table:style-name="ce14" office:value-type="string" calcext:value-type="string">
            <text:p>Mohammad Y. Mir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style-name="ce5" office:value-type="string" calcext:value-type="string">
            <text:p>Microneedling - Global Perspectives in Aesthetic Medicine</text:p>
          </table:table-cell>
          <table:table-cell table:style-name="ce9" office:value-type="float" office:value="9781119431817" calcext:value-type="float">
            <text:p>9781119431817</text:p>
          </table:table-cell>
          <table:table-cell table:style-name="ce14" office:value-type="string" calcext:value-type="string">
            <text:p>Elizabeth Bahar Houshmand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style-name="ce5" office:value-type="string" calcext:value-type="string">
            <text:p>Molecular Breeding for Rice Abiotic Stress Tolerance and Nutritional Quality</text:p>
          </table:table-cell>
          <table:table-cell table:style-name="ce9" office:value-type="float" office:value="9781119633174" calcext:value-type="float">
            <text:p>9781119633174</text:p>
          </table:table-cell>
          <table:table-cell table:style-name="ce14" office:value-type="string" calcext:value-type="string">
            <text:p>Mohammad Anwar Hossain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5" office:value-type="string" calcext:value-type="string">
            <text:p>Molecular Fluorescent Sensors for Cellular Studies</text:p>
          </table:table-cell>
          <table:table-cell table:style-name="ce9" office:value-type="float" office:value="9781119749844" calcext:value-type="float">
            <text:p>9781119749844</text:p>
          </table:table-cell>
          <table:table-cell table:style-name="ce14" office:value-type="string" calcext:value-type="string">
            <text:p>Elizabeth J. New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5" office:value-type="string" calcext:value-type="string">
            <text:p>Moller's Essentials of Pediatric Cardiology 4e</text:p>
          </table:table-cell>
          <table:table-cell table:style-name="ce9" office:value-type="float" office:value="9781119829775" calcext:value-type="float">
            <text:p>9781119829775</text:p>
          </table:table-cell>
          <table:table-cell table:style-name="ce14" office:value-type="string" calcext:value-type="string">
            <text:p>Walter H. Johnson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5" office:value-type="string" calcext:value-type="string">
            <text:p>Monitoring for Health Hazards at Work, 5th Edition</text:p>
          </table:table-cell>
          <table:table-cell table:style-name="ce9" office:value-type="float" office:value="9781119615019" calcext:value-type="float">
            <text:p>9781119615019</text:p>
          </table:table-cell>
          <table:table-cell table:style-name="ce14" office:value-type="string" calcext:value-type="string">
            <text:p>John Cherrie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5" office:value-type="string" calcext:value-type="string">
            <text:p>Mount Sinai Expert Guides - Critical Care</text:p>
          </table:table-cell>
          <table:table-cell table:style-name="ce9" office:value-type="float" office:value="9781119293255" calcext:value-type="float">
            <text:p>9781119293255</text:p>
          </table:table-cell>
          <table:table-cell table:style-name="ce14" office:value-type="string" calcext:value-type="string">
            <text:p>Stephan A. Mayer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211" calcext:value-type="float">
            <text:p>211</text:p>
          </table:table-cell>
          <table:table-cell table:style-name="ce5" office:value-type="string" calcext:value-type="string">
            <text:p>Nano-Technological Intervention in Agricultural Productivity</text:p>
          </table:table-cell>
          <table:table-cell table:style-name="ce9" office:value-type="float" office:value="9781119714897" calcext:value-type="float">
            <text:p>9781119714897</text:p>
          </table:table-cell>
          <table:table-cell table:style-name="ce14" office:value-type="string" calcext:value-type="string">
            <text:p>Javid A. Parray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5" office:value-type="string" calcext:value-type="string">
            <text:p>Nanotechnology in Medicine - Toxicity and Safety</text:p>
          </table:table-cell>
          <table:table-cell table:style-name="ce9" office:value-type="float" office:value="9781119769897" calcext:value-type="float">
            <text:p>9781119769897</text:p>
          </table:table-cell>
          <table:table-cell table:style-name="ce14" office:value-type="string" calcext:value-type="string">
            <text:p>Mahendra Rai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213" calcext:value-type="float">
            <text:p>213</text:p>
          </table:table-cell>
          <table:table-cell table:style-name="ce5" office:value-type="string" calcext:value-type="string">
            <text:p>Nanotechnology in Plant Growth Promotion and Protection - Recent Advances and Impacts</text:p>
          </table:table-cell>
          <table:table-cell table:style-name="ce9" office:value-type="float" office:value="9781119745884" calcext:value-type="float">
            <text:p>9781119745884</text:p>
          </table:table-cell>
          <table:table-cell table:style-name="ce14" office:value-type="string" calcext:value-type="string">
            <text:p>Avinash P. Ingle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5" office:value-type="string" calcext:value-type="string">
            <text:p>Nanovaccinology as Targeted Therapeutics</text:p>
          </table:table-cell>
          <table:table-cell table:style-name="ce9" office:value-type="float" office:value="9781119858041" calcext:value-type="float">
            <text:p>9781119858041</text:p>
          </table:table-cell>
          <table:table-cell table:style-name="ce14" office:value-type="string" calcext:value-type="string">
            <text:p>Kaushik Pal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5" office:value-type="string" calcext:value-type="string">
            <text:p>Neonatal Haematology - A Practical Guide</text:p>
          </table:table-cell>
          <table:table-cell table:style-name="ce9" office:value-type="float" office:value="9781119371601" calcext:value-type="float">
            <text:p>9781119371601</text:p>
          </table:table-cell>
          <table:table-cell table:style-name="ce14" office:value-type="string" calcext:value-type="string">
            <text:p>Irene Roberts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5" office:value-type="string" calcext:value-type="string">
            <text:p>Neurology - A Clinical Handbook</text:p>
          </table:table-cell>
          <table:table-cell table:style-name="ce9" office:value-type="float" office:value="9781119235699" calcext:value-type="float">
            <text:p>9781119235699</text:p>
          </table:table-cell>
          <table:table-cell table:style-name="ce14" office:value-type="string" calcext:value-type="string">
            <text:p>Charles Clarke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217" calcext:value-type="float">
            <text:p>217</text:p>
          </table:table-cell>
          <table:table-cell table:style-name="ce5" office:value-type="string" calcext:value-type="string">
            <text:p>Nitric Oxide in Plants - A Molecule with Dual Roles</text:p>
          </table:table-cell>
          <table:table-cell table:style-name="ce9" office:value-type="float" office:value="9781119800156" calcext:value-type="float">
            <text:p>9781119800156</text:p>
          </table:table-cell>
          <table:table-cell table:style-name="ce14" office:value-type="string" calcext:value-type="string">
            <text:p>Mohammad <text:s text:c="3"/>Abass Ahanger 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5" office:value-type="string" calcext:value-type="string">
            <text:p>Notes on Canine Internal Medicine 4th Edition</text:p>
          </table:table-cell>
          <table:table-cell table:style-name="ce9" office:value-type="float" office:value="9781119744801" calcext:value-type="float">
            <text:p>9781119744801</text:p>
          </table:table-cell>
          <table:table-cell table:style-name="ce14" office:value-type="string" calcext:value-type="string">
            <text:p>Victoria L. Black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219" calcext:value-type="float">
            <text:p>219</text:p>
          </table:table-cell>
          <table:table-cell table:style-name="ce5" office:value-type="string" calcext:value-type="string">
            <text:p>Nursing and Health Interventions - Design, Evaluation and Implementation, 2nd Edition</text:p>
          </table:table-cell>
          <table:table-cell table:style-name="ce9" office:value-type="float" office:value="9781119610113" calcext:value-type="float">
            <text:p>9781119610113</text:p>
          </table:table-cell>
          <table:table-cell table:style-name="ce14" office:value-type="string" calcext:value-type="string">
            <text:p>Souraya Sidani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220" calcext:value-type="float">
            <text:p>220</text:p>
          </table:table-cell>
          <table:table-cell table:style-name="ce5" office:value-type="string" calcext:value-type="string">
            <text:p>Nursing Care of Children and Young People with Long-Term Conditions, Second Edition</text:p>
          </table:table-cell>
          <table:table-cell table:style-name="ce9" office:value-type="float" office:value="9781119653134" calcext:value-type="float">
            <text:p>9781119653134</text:p>
          </table:table-cell>
          <table:table-cell table:style-name="ce14" office:value-type="string" calcext:value-type="string">
            <text:p>Mandy Brimble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5" office:value-type="string" calcext:value-type="string">
            <text:p>Occupational Group Therapy</text:p>
          </table:table-cell>
          <table:table-cell table:style-name="ce9" office:value-type="float" office:value="9781119591498" calcext:value-type="float">
            <text:p>9781119591498</text:p>
          </table:table-cell>
          <table:table-cell table:style-name="ce14" office:value-type="string" calcext:value-type="string">
            <text:p>Rosemary Crouch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222" calcext:value-type="float">
            <text:p>222</text:p>
          </table:table-cell>
          <table:table-cell table:style-name="ce5" office:value-type="string" calcext:value-type="string">
            <text:p>Oral and Maxillofacial Surgery, Medicine, and Pathology for the Clinician</text:p>
          </table:table-cell>
          <table:table-cell table:style-name="ce9" office:value-type="float" office:value="9781119362579" calcext:value-type="float">
            <text:p>9781119362579</text:p>
          </table:table-cell>
          <table:table-cell table:style-name="ce14" office:value-type="string" calcext:value-type="string">
            <text:p>Harry Dym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5" office:value-type="string" calcext:value-type="string">
            <text:p>Orthodontic Treatment of Impacted Teeth 4th Edition</text:p>
          </table:table-cell>
          <table:table-cell table:style-name="ce9" office:value-type="float" office:value="9781119565406" calcext:value-type="float">
            <text:p>9781119565406</text:p>
          </table:table-cell>
          <table:table-cell table:style-name="ce14" office:value-type="string" calcext:value-type="string">
            <text:p>Adrian Becker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224" calcext:value-type="float">
            <text:p>224</text:p>
          </table:table-cell>
          <table:table-cell table:style-name="ce5" office:value-type="string" calcext:value-type="string">
            <text:p>Orthopaedic and Trauma Nursing - An Evidence-based Approach to Musculoskeletal Care 2e</text:p>
          </table:table-cell>
          <table:table-cell table:style-name="ce9" office:value-type="float" office:value="9781119833413" calcext:value-type="float">
            <text:p>9781119833413</text:p>
          </table:table-cell>
          <table:table-cell table:style-name="ce14" office:value-type="string" calcext:value-type="string">
            <text:p>Sonya Clarke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table:style-name="ce5" office:value-type="string" calcext:value-type="string">
            <text:p>Pathogenesis of Bacterial Infections in Animals,5th Edition</text:p>
          </table:table-cell>
          <table:table-cell table:style-name="ce9" office:value-type="float" office:value="9781119754862" calcext:value-type="float">
            <text:p>9781119754862</text:p>
          </table:table-cell>
          <table:table-cell table:style-name="ce14" office:value-type="string" calcext:value-type="string">
            <text:p>John F. Prescott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226" calcext:value-type="float">
            <text:p>226</text:p>
          </table:table-cell>
          <table:table-cell table:style-name="ce5" office:value-type="string" calcext:value-type="string">
            <text:p>Pathology and Epidemiology of Aquatic Animal Diseases for Practitioners</text:p>
          </table:table-cell>
          <table:table-cell table:style-name="ce9" office:value-type="float" office:value="9781119839729" calcext:value-type="float">
            <text:p>9781119839729</text:p>
          </table:table-cell>
          <table:table-cell table:style-name="ce14" office:value-type="string" calcext:value-type="string">
            <text:p>Laura Urdes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227" calcext:value-type="float">
            <text:p>227</text:p>
          </table:table-cell>
          <table:table-cell table:style-name="ce5" office:value-type="string" calcext:value-type="string">
            <text:p>Pathology of Genetically Engineered and Other Mutant Mice</text:p>
          </table:table-cell>
          <table:table-cell table:style-name="ce9" office:value-type="float" office:value="9781119624608" calcext:value-type="float">
            <text:p>9781119624608</text:p>
          </table:table-cell>
          <table:table-cell table:style-name="ce14" office:value-type="string" calcext:value-type="string">
            <text:p>John P. Sundberg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228" calcext:value-type="float">
            <text:p>228</text:p>
          </table:table-cell>
          <table:table-cell table:style-name="ce5" office:value-type="string" calcext:value-type="string">
            <text:p>Pathy's Principles and Practice of Geriatric Medicine 6e</text:p>
          </table:table-cell>
          <table:table-cell table:style-name="ce9" office:value-type="float" office:value="9781119484288" calcext:value-type="float">
            <text:p>9781119484288</text:p>
          </table:table-cell>
          <table:table-cell table:style-name="ce14" office:value-type="string" calcext:value-type="string">
            <text:p>Alan J. Sinclair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5" office:value-type="string" calcext:value-type="string">
            <text:p>Pediatric Cardiac Surgery 5e</text:p>
          </table:table-cell>
          <table:table-cell table:style-name="ce9" office:value-type="float" office:value="9781119282327" calcext:value-type="float">
            <text:p>9781119282327</text:p>
          </table:table-cell>
          <table:table-cell table:style-name="ce14" office:value-type="string" calcext:value-type="string">
            <text:p>Constantine Mavroudis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5" office:value-type="string" calcext:value-type="string">
            <text:p>Peri-Implant Therapy for the Dental Hygienist</text:p>
          </table:table-cell>
          <table:table-cell table:style-name="ce9" office:value-type="float" office:value="9781119766247" calcext:value-type="float">
            <text:p>9781119766247</text:p>
          </table:table-cell>
          <table:table-cell table:style-name="ce14" office:value-type="string" calcext:value-type="string">
            <text:p>Susan S. Wingrove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5" office:value-type="string" calcext:value-type="string">
            <text:p>Pet-Specific Care for the Veterinary Team</text:p>
          </table:table-cell>
          <table:table-cell table:style-name="ce9" office:value-type="float" office:value="9781119540687" calcext:value-type="float">
            <text:p>9781119540687</text:p>
          </table:table-cell>
          <table:table-cell table:style-name="ce14" office:value-type="string" calcext:value-type="string">
            <text:p>Lowell Ackerman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232" calcext:value-type="float">
            <text:p>232</text:p>
          </table:table-cell>
          <table:table-cell table:style-name="ce5" office:value-type="string" calcext:value-type="string">
            <text:p>Physical Evaluation and Treatment Planning in Dental Practice, Second Edition</text:p>
          </table:table-cell>
          <table:table-cell table:style-name="ce9" office:value-type="float" office:value="9781119784609" calcext:value-type="float">
            <text:p>9781119784609</text:p>
          </table:table-cell>
          <table:table-cell table:style-name="ce14" office:value-type="string" calcext:value-type="string">
            <text:p>Gza T. Terzhalmy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style-name="ce5" office:value-type="string" calcext:value-type="string">
            <text:p>Physiology of Salt stress in Plants - Perception, Signalling, Omics and Tolerance Mechanism</text:p>
          </table:table-cell>
          <table:table-cell table:style-name="ce9" office:value-type="float" office:value="9781119700517" calcext:value-type="float">
            <text:p>9781119700517</text:p>
          </table:table-cell>
          <table:table-cell table:style-name="ce14" office:value-type="string" calcext:value-type="string">
            <text:p>Pratibha Singh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5" office:value-type="string" calcext:value-type="string">
            <text:p>Phytomicrobiome Interactions and Sustainable Agriculture</text:p>
          </table:table-cell>
          <table:table-cell table:style-name="ce9" office:value-type="float" office:value="9781119644798" calcext:value-type="float">
            <text:p>9781119644798</text:p>
          </table:table-cell>
          <table:table-cell table:style-name="ce14" office:value-type="string" calcext:value-type="string">
            <text:p>Amit Verma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5" office:value-type="string" calcext:value-type="string">
            <text:p>Plant Breeding Reviews Volume 45</text:p>
          </table:table-cell>
          <table:table-cell table:style-name="ce9" office:value-type="float" office:value="9781119828235" calcext:value-type="float">
            <text:p>9781119828235</text:p>
          </table:table-cell>
          <table:table-cell table:style-name="ce14" office:value-type="string" calcext:value-type="string">
            <text:p>Irwin Goldman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5" office:value-type="string" calcext:value-type="string">
            <text:p>Plant Breeding Reviews Volume 46</text:p>
          </table:table-cell>
          <table:table-cell table:style-name="ce9" office:value-type="float" office:value="9781119874157" calcext:value-type="float">
            <text:p>9781119874157</text:p>
          </table:table-cell>
          <table:table-cell table:style-name="ce14" office:value-type="string" calcext:value-type="string">
            <text:p>Irwin Goldman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5" office:value-type="string" calcext:value-type="string">
            <text:p>Plant Ionomics - Sensing, Signaling and Regulation</text:p>
          </table:table-cell>
          <table:table-cell table:style-name="ce9" office:value-type="float" office:value="9781119803041" calcext:value-type="float">
            <text:p>9781119803041</text:p>
          </table:table-cell>
          <table:table-cell table:style-name="ce14" office:value-type="string" calcext:value-type="string">
            <text:p>Vijay Pratap Singh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5" office:value-type="string" calcext:value-type="string">
            <text:p>Plants as Bioreactors for Industrial Molecules</text:p>
          </table:table-cell>
          <table:table-cell table:style-name="ce9" office:value-type="float" office:value="9781119875116" calcext:value-type="float">
            <text:p>9781119875116</text:p>
          </table:table-cell>
          <table:table-cell table:style-name="ce14" office:value-type="string" calcext:value-type="string">
            <text:p>Santosh Kumar Upadhyay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5" office:value-type="string" calcext:value-type="string">
            <text:p>Pocket Consultant - Occupational Health,6th edition</text:p>
          </table:table-cell>
          <table:table-cell table:style-name="ce9" office:value-type="float" office:value="9781119887638" calcext:value-type="float">
            <text:p>9781119887638</text:p>
          </table:table-cell>
          <table:table-cell table:style-name="ce14" office:value-type="string" calcext:value-type="string">
            <text:p>Kerry Gardiner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style-name="ce5" office:value-type="string" calcext:value-type="string">
            <text:p>Point-of-Care Ultrasound Techniques for the Small Animal Practitioner</text:p>
          </table:table-cell>
          <table:table-cell table:style-name="ce9" office:value-type="float" office:value="9781119461005" calcext:value-type="float">
            <text:p>9781119461005</text:p>
          </table:table-cell>
          <table:table-cell table:style-name="ce14" office:value-type="string" calcext:value-type="string">
            <text:p>Gregory R. Lisciandro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5" office:value-type="string" calcext:value-type="string">
            <text:p>Polysaccharides - Properties and Applications</text:p>
          </table:table-cell>
          <table:table-cell table:style-name="ce9" office:value-type="float" office:value="9781119711414" calcext:value-type="float">
            <text:p>9781119711414</text:p>
          </table:table-cell>
          <table:table-cell table:style-name="ce14" office:value-type="string" calcext:value-type="string">
            <text:p>Mohd Imran Inamuddin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242" calcext:value-type="float">
            <text:p>242</text:p>
          </table:table-cell>
          <table:table-cell table:style-name="ce5" office:value-type="string" calcext:value-type="string">
            <text:p>Population Genetics and Microevolutionary Theory,2nd Edition</text:p>
          </table:table-cell>
          <table:table-cell table:style-name="ce9" office:value-type="float" office:value="9781119836070" calcext:value-type="float">
            <text:p>9781119836070</text:p>
          </table:table-cell>
          <table:table-cell table:style-name="ce14" office:value-type="string" calcext:value-type="string">
            <text:p>Alan R. Templeton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243" calcext:value-type="float">
            <text:p>243</text:p>
          </table:table-cell>
          <table:table-cell table:style-name="ce5" office:value-type="string" calcext:value-type="string">
            <text:p>Practical Applications of Coaching and Mentoringin Dentistry</text:p>
          </table:table-cell>
          <table:table-cell table:style-name="ce9" office:value-type="float" office:value="9781119648253" calcext:value-type="float">
            <text:p>9781119648253</text:p>
          </table:table-cell>
          <table:table-cell table:style-name="ce14" office:value-type="string" calcext:value-type="string">
            <text:p>Janine Brooks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5" office:value-type="string" calcext:value-type="string">
            <text:p>Practical Cardiovascular Medicine 2e</text:p>
          </table:table-cell>
          <table:table-cell table:style-name="ce9" office:value-type="float" office:value="9781119832737" calcext:value-type="float">
            <text:p>9781119832737</text:p>
          </table:table-cell>
          <table:table-cell table:style-name="ce14" office:value-type="string" calcext:value-type="string">
            <text:p>Elias B. Hanna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style-name="ce5" office:value-type="string" calcext:value-type="string">
            <text:p>Practical Early Orthodontic Treatment - A Case-Based Review</text:p>
          </table:table-cell>
          <table:table-cell table:style-name="ce9" office:value-type="float" office:value="9781119793625" calcext:value-type="float">
            <text:p>9781119793625</text:p>
          </table:table-cell>
          <table:table-cell table:style-name="ce14" office:value-type="string" calcext:value-type="string">
            <text:p>Thomas E. Southard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5" office:value-type="string" calcext:value-type="string">
            <text:p>Practical Equine Dermatology 2nd Edition</text:p>
          </table:table-cell>
          <table:table-cell table:style-name="ce9" office:value-type="float" office:value="9781119765424" calcext:value-type="float">
            <text:p>9781119765424</text:p>
          </table:table-cell>
          <table:table-cell table:style-name="ce14" office:value-type="string" calcext:value-type="string">
            <text:p>Janet D. Littlewood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5" office:value-type="string" calcext:value-type="string">
            <text:p>Practical Guide to Diagnostic Parasitology 3rd Edition</text:p>
          </table:table-cell>
          <table:table-cell table:style-name="ce9" office:value-type="float" office:value="9781683673637" calcext:value-type="float">
            <text:p>9781683673637</text:p>
          </table:table-cell>
          <table:table-cell table:style-name="ce14" office:value-type="string" calcext:value-type="string">
            <text:p>Lynne Shore Garcia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248" calcext:value-type="float">
            <text:p>248</text:p>
          </table:table-cell>
          <table:table-cell table:style-name="ce5" office:value-type="string" calcext:value-type="string">
            <text:p>Practical Pediatric Gastrointestinal Endoscopy 3rd edition</text:p>
          </table:table-cell>
          <table:table-cell table:style-name="ce9" office:value-type="float" office:value="9781119423492" calcext:value-type="float">
            <text:p>9781119423492</text:p>
          </table:table-cell>
          <table:table-cell table:style-name="ce14" office:value-type="string" calcext:value-type="string">
            <text:p>George Gershman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5" office:value-type="string" calcext:value-type="string">
            <text:p>Practical Procedures in Implant Dentistry</text:p>
          </table:table-cell>
          <table:table-cell table:style-name="ce9" office:value-type="float" office:value="9781119399186" calcext:value-type="float">
            <text:p>9781119399186</text:p>
          </table:table-cell>
          <table:table-cell table:style-name="ce14" office:value-type="string" calcext:value-type="string">
            <text:p>Christopher C. K. Ho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250" calcext:value-type="float">
            <text:p>250</text:p>
          </table:table-cell>
          <table:table-cell table:style-name="ce5" office:value-type="string" calcext:value-type="string">
            <text:p>Practical Techniques in Periodontics and Implant Dentistry</text:p>
          </table:table-cell>
          <table:table-cell table:style-name="ce9" office:value-type="float" office:value="9781119793588" calcext:value-type="float">
            <text:p>9781119793588</text:p>
          </table:table-cell>
          <table:table-cell table:style-name="ce14" office:value-type="string" calcext:value-type="string">
            <text:p>Edgard El Chaar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5" office:value-type="string" calcext:value-type="string">
            <text:p>Practical Transfusion Medicine</text:p>
          </table:table-cell>
          <table:table-cell table:style-name="ce9" office:value-type="float" office:value="9781119665885" calcext:value-type="float">
            <text:p>9781119665885</text:p>
          </table:table-cell>
          <table:table-cell table:style-name="ce14" office:value-type="string" calcext:value-type="string">
            <text:p>Michael F. Murphy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252" calcext:value-type="float">
            <text:p>252</text:p>
          </table:table-cell>
          <table:table-cell table:style-name="ce5" office:value-type="string" calcext:value-type="string">
            <text:p>Preadjusted Edgewise Fixed Orthodontic Appliances- Principles and Practice</text:p>
          </table:table-cell>
          <table:table-cell table:style-name="ce9" office:value-type="float" office:value="9781118817551" calcext:value-type="float">
            <text:p>9781118817551</text:p>
          </table:table-cell>
          <table:table-cell table:style-name="ce14" office:value-type="string" calcext:value-type="string">
            <text:p>Farhad B. Naini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5">
          <table:table-cell table:style-name="ce3" office:value-type="float" office:value="253" calcext:value-type="float">
            <text:p>253</text:p>
          </table:table-cell>
          <table:table-cell table:style-name="ce5" office:value-type="string" calcext:value-type="string">
            <text:p>Precision Cancer Therapies, Volume 1 - Targeting Oncogenic Drivers and Signaling Pathways in Lymphoid Malignancies - From Concept to Practice</text:p>
          </table:table-cell>
          <table:table-cell table:style-name="ce9" office:value-type="float" office:value="9781119819950" calcext:value-type="float">
            <text:p>9781119819950</text:p>
          </table:table-cell>
          <table:table-cell table:style-name="ce14" office:value-type="string" calcext:value-type="string">
            <text:p>Owen A. O'Connor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5">
          <table:table-cell table:style-name="ce3" office:value-type="float" office:value="254" calcext:value-type="float">
            <text:p>254</text:p>
          </table:table-cell>
          <table:table-cell table:style-name="ce5" office:value-type="string" calcext:value-type="string">
            <text:p>Predicting Heart Failure - Invasive, Non-Invasive, Machine Learning and Artificial Intelligence Based Methods</text:p>
          </table:table-cell>
          <table:table-cell table:style-name="ce9" office:value-type="float" office:value="9781119813040" calcext:value-type="float">
            <text:p>9781119813040</text:p>
          </table:table-cell>
          <table:table-cell table:style-name="ce14" office:value-type="string" calcext:value-type="string">
            <text:p>Kishor Kumar Sadasivuni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5">
          <table:table-cell table:style-name="ce3" office:value-type="float" office:value="255" calcext:value-type="float">
            <text:p>255</text:p>
          </table:table-cell>
          <table:table-cell table:style-name="ce5" office:value-type="string" calcext:value-type="string">
            <text:p>Prevention and Management of Cardiovascular and Metabolic Disease - Diet, Physical Activity and Healthy Aging</text:p>
          </table:table-cell>
          <table:table-cell table:style-name="ce9" office:value-type="float" office:value="9781119833475" calcext:value-type="float">
            <text:p>9781119833475</text:p>
          </table:table-cell>
          <table:table-cell table:style-name="ce14" office:value-type="string" calcext:value-type="string">
            <text:p>Peter Kokkinos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5" office:value-type="string" calcext:value-type="string">
            <text:p>Principles and Practice of Particle Therapy</text:p>
          </table:table-cell>
          <table:table-cell table:style-name="ce9" office:value-type="float" office:value="9781119707530" calcext:value-type="float">
            <text:p>9781119707530</text:p>
          </table:table-cell>
          <table:table-cell table:style-name="ce14" office:value-type="string" calcext:value-type="string">
            <text:p>Timothy D. Malouff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5" office:value-type="string" calcext:value-type="string">
            <text:p>Principles of Dentoalveolar Extractions</text:p>
          </table:table-cell>
          <table:table-cell table:style-name="ce9" office:value-type="float" office:value="9781119596455" calcext:value-type="float">
            <text:p>9781119596455</text:p>
          </table:table-cell>
          <table:table-cell table:style-name="ce14" office:value-type="string" calcext:value-type="string">
            <text:p>Seth Delpachitra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5" office:value-type="string" calcext:value-type="string">
            <text:p>Professionalism and Reflection in Veterinary Nursing</text:p>
          </table:table-cell>
          <table:table-cell table:style-name="ce9" office:value-type="float" office:value="9781119664369" calcext:value-type="float">
            <text:p>9781119664369</text:p>
          </table:table-cell>
          <table:table-cell table:style-name="ce14" office:value-type="string" calcext:value-type="string">
            <text:p>Susan F. Badger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259" calcext:value-type="float">
            <text:p>259</text:p>
          </table:table-cell>
          <table:table-cell table:style-name="ce5" office:value-type="string" calcext:value-type="string">
            <text:p>Protein Kinases and Stress Signaling in Plants - Functional Genomic Perspective</text:p>
          </table:table-cell>
          <table:table-cell table:style-name="ce9" office:value-type="float" office:value="9781119541578" calcext:value-type="float">
            <text:p>9781119541578</text:p>
          </table:table-cell>
          <table:table-cell table:style-name="ce14" office:value-type="string" calcext:value-type="string">
            <text:p>Girdhar K. Pandey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260" calcext:value-type="float">
            <text:p>260</text:p>
          </table:table-cell>
          <table:table-cell table:style-name="ce5" office:value-type="string" calcext:value-type="string">
            <text:p>Protocols for High-Risk Pregnancies - An Evidence-Based Approach 7e</text:p>
          </table:table-cell>
          <table:table-cell table:style-name="ce9" office:value-type="float" office:value="9781119635307" calcext:value-type="float">
            <text:p>9781119635307</text:p>
          </table:table-cell>
          <table:table-cell table:style-name="ce14" office:value-type="string" calcext:value-type="string">
            <text:p>John T. Queenan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261" calcext:value-type="float">
            <text:p>261</text:p>
          </table:table-cell>
          <table:table-cell table:style-name="ce5" office:value-type="string" calcext:value-type="string">
            <text:p>Psychodynamic Formulation - An Expanded Approach</text:p>
          </table:table-cell>
          <table:table-cell table:style-name="ce9" office:value-type="float" office:value="9781119909804" calcext:value-type="float">
            <text:p>9781119909804</text:p>
          </table:table-cell>
          <table:table-cell table:style-name="ce14" office:value-type="string" calcext:value-type="string">
            <text:p><text:s text:c="2"/>The Psychodynamic Formulation Collective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262" calcext:value-type="float">
            <text:p>262</text:p>
          </table:table-cell>
          <table:table-cell table:style-name="ce5" office:value-type="string" calcext:value-type="string">
            <text:p>Radiology-Nuclear Medicine Diagnostic Imaging - A Correlative Approach</text:p>
          </table:table-cell>
          <table:table-cell table:style-name="ce9" office:value-type="float" office:value="9781119603627" calcext:value-type="float">
            <text:p>9781119603627</text:p>
          </table:table-cell>
          <table:table-cell table:style-name="ce14" office:value-type="string" calcext:value-type="string">
            <text:p>Ali Gholamrezanezhad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263" calcext:value-type="float">
            <text:p>263</text:p>
          </table:table-cell>
          <table:table-cell table:style-name="ce5" office:value-type="string" calcext:value-type="string">
            <text:p>Randomised Clinical Trials - Design, Practice &amp; Reporting, 2nd Edition oBook WOL(PDF)</text:p>
          </table:table-cell>
          <table:table-cell table:style-name="ce9" office:value-type="float" office:value="9781119524687" calcext:value-type="float">
            <text:p>9781119524687</text:p>
          </table:table-cell>
          <table:table-cell table:style-name="ce14" office:value-type="string" calcext:value-type="string">
            <text:p>David Machin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5" office:value-type="string" calcext:value-type="string">
            <text:p>Recent Advances in Polyphenol Research, Volume 7</text:p>
          </table:table-cell>
          <table:table-cell table:style-name="ce9" office:value-type="float" office:value="9781119545958" calcext:value-type="float">
            <text:p>9781119545958</text:p>
          </table:table-cell>
          <table:table-cell table:style-name="ce14" office:value-type="string" calcext:value-type="string">
            <text:p>Jess Reed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5" office:value-type="string" calcext:value-type="string">
            <text:p>Recent Advances in Polyphenol Research, Volume 8</text:p>
          </table:table-cell>
          <table:table-cell table:style-name="ce9" office:value-type="float" office:value="9781119844792" calcext:value-type="float">
            <text:p>9781119844792</text:p>
          </table:table-cell>
          <table:table-cell table:style-name="ce14" office:value-type="string" calcext:value-type="string">
            <text:p>Juha-Pekka Salminen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5" office:value-type="string" calcext:value-type="string">
            <text:p>Research Coproduction in Healthcare</text:p>
          </table:table-cell>
          <table:table-cell table:style-name="ce9" office:value-type="float" office:value="9781119757269" calcext:value-type="float">
            <text:p>9781119757269</text:p>
          </table:table-cell>
          <table:table-cell table:style-name="ce14" office:value-type="string" calcext:value-type="string">
            <text:p>Ian D. <text:s/>Graham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5" office:value-type="string" calcext:value-type="string">
            <text:p>Researching Medical Education, Second Edition</text:p>
          </table:table-cell>
          <table:table-cell table:style-name="ce9" office:value-type="float" office:value="9781119839446" calcext:value-type="float">
            <text:p>9781119839446</text:p>
          </table:table-cell>
          <table:table-cell table:style-name="ce14" office:value-type="string" calcext:value-type="string">
            <text:p>Jennifer Cleland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5" office:value-type="string" calcext:value-type="string">
            <text:p>Resilience and Well-being for Dental Professionals</text:p>
          </table:table-cell>
          <table:table-cell table:style-name="ce9" office:value-type="float" office:value="9781119814535" calcext:value-type="float">
            <text:p>9781119814535</text:p>
          </table:table-cell>
          <table:table-cell table:style-name="ce14" office:value-type="string" calcext:value-type="string">
            <text:p>Mahrukh Khwaja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5" office:value-type="string" calcext:value-type="string">
            <text:p>Ridley's The Vulva 4e</text:p>
          </table:table-cell>
          <table:table-cell table:style-name="ce9" office:value-type="float" office:value="9781119755173" calcext:value-type="float">
            <text:p>9781119755173</text:p>
          </table:table-cell>
          <table:table-cell table:style-name="ce14" office:value-type="string" calcext:value-type="string">
            <text:p>Fiona M. Lewis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5" office:value-type="string" calcext:value-type="string">
            <text:p>Rossi's Principles of Transfusion Medicine 6e</text:p>
          </table:table-cell>
          <table:table-cell table:style-name="ce9" office:value-type="float" office:value="9781119719809" calcext:value-type="float">
            <text:p>9781119719809</text:p>
          </table:table-cell>
          <table:table-cell table:style-name="ce14" office:value-type="string" calcext:value-type="string">
            <text:p>Toby L. Simon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271" calcext:value-type="float">
            <text:p>271</text:p>
          </table:table-cell>
          <table:table-cell table:style-name="ce5" office:value-type="string" calcext:value-type="string">
            <text:p>Salivary Gland Pathology - Diagnosis and Management</text:p>
          </table:table-cell>
          <table:table-cell table:style-name="ce9" office:value-type="float" office:value="9781119730248" calcext:value-type="float">
            <text:p>9781119730248</text:p>
          </table:table-cell>
          <table:table-cell table:style-name="ce14" office:value-type="string" calcext:value-type="string">
            <text:p>Eric R. Carlson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5" office:value-type="string" calcext:value-type="string">
            <text:p>Sarcopenia 2nd Edition</text:p>
          </table:table-cell>
          <table:table-cell table:style-name="ce9" office:value-type="float" office:value="9781119597896" calcext:value-type="float">
            <text:p>9781119597896</text:p>
          </table:table-cell>
          <table:table-cell table:style-name="ce14" office:value-type="string" calcext:value-type="string">
            <text:p>Alfonso J. Cruz-Jentoft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5" office:value-type="string" calcext:value-type="string">
            <text:p>Schalm's Veterinary Hematology, Seventh Edition</text:p>
          </table:table-cell>
          <table:table-cell table:style-name="ce9" office:value-type="float" office:value="9781119500537" calcext:value-type="float">
            <text:p>9781119500537</text:p>
          </table:table-cell>
          <table:table-cell table:style-name="ce14" office:value-type="string" calcext:value-type="string">
            <text:p>Marjory B. Brooks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5" office:value-type="string" calcext:value-type="string">
            <text:p>Self-Healing Materials and Their Allied Applications</text:p>
          </table:table-cell>
          <table:table-cell table:style-name="ce9" office:value-type="float" office:value="9781119710219" calcext:value-type="float">
            <text:p>9781119710219</text:p>
          </table:table-cell>
          <table:table-cell table:style-name="ce14" office:value-type="string" calcext:value-type="string">
            <text:p>Mohd Imran Inamuddin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5" office:value-type="string" calcext:value-type="string">
            <text:p>Sexually Transmissible Oral Diseases</text:p>
          </table:table-cell>
          <table:table-cell table:style-name="ce9" office:value-type="float" office:value="9781119826781" calcext:value-type="float">
            <text:p>9781119826781</text:p>
          </table:table-cell>
          <table:table-cell table:style-name="ce14" office:value-type="string" calcext:value-type="string">
            <text:p>S. R. Prabhu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276" calcext:value-type="float">
            <text:p>276</text:p>
          </table:table-cell>
          <table:table-cell table:style-name="ce5" office:value-type="string" calcext:value-type="string">
            <text:p>Shear's Cysts of the Oral and Maxillofacial Regions 5th Edition</text:p>
          </table:table-cell>
          <table:table-cell table:style-name="ce9" office:value-type="float" office:value="9781119354963" calcext:value-type="float">
            <text:p>9781119354963</text:p>
          </table:table-cell>
          <table:table-cell table:style-name="ce14" office:value-type="string" calcext:value-type="string">
            <text:p>Paul Speight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5" office:value-type="string" calcext:value-type="string">
            <text:p>Small Animal Anesthesia Techniques</text:p>
          </table:table-cell>
          <table:table-cell table:style-name="ce9" office:value-type="float" office:value="9781119710868" calcext:value-type="float">
            <text:p>9781119710868</text:p>
          </table:table-cell>
          <table:table-cell table:style-name="ce14" office:value-type="string" calcext:value-type="string">
            <text:p>Amanda M. Shelby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278" calcext:value-type="float">
            <text:p>278</text:p>
          </table:table-cell>
          <table:table-cell table:style-name="ce5" office:value-type="string" calcext:value-type="string">
            <text:p>Small Animal Laparoscopy and Thoracoscopy, Second Edition</text:p>
          </table:table-cell>
          <table:table-cell table:style-name="ce9" office:value-type="float" office:value="9781119666912" calcext:value-type="float">
            <text:p>9781119666912</text:p>
          </table:table-cell>
          <table:table-cell table:style-name="ce14" office:value-type="string" calcext:value-type="string">
            <text:p>Boel A. Fransson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279" calcext:value-type="float">
            <text:p>279</text:p>
          </table:table-cell>
          <table:table-cell table:style-name="ce5" office:value-type="string" calcext:value-type="string">
            <text:p>Small Animal Ophthalmic Atlas and Guide, Second Edition</text:p>
          </table:table-cell>
          <table:table-cell table:style-name="ce9" office:value-type="float" office:value="9781119804284" calcext:value-type="float">
            <text:p>9781119804284</text:p>
          </table:table-cell>
          <table:table-cell table:style-name="ce14" office:value-type="string" calcext:value-type="string">
            <text:p>Christine C. Lim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5" office:value-type="string" calcext:value-type="string">
            <text:p>Small Animal Soft Tissue Surgery</text:p>
          </table:table-cell>
          <table:table-cell table:style-name="ce9" office:value-type="float" office:value="9781119693741" calcext:value-type="float">
            <text:p>9781119693741</text:p>
          </table:table-cell>
          <table:table-cell table:style-name="ce14" office:value-type="string" calcext:value-type="string">
            <text:p>Eric Monnet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5" office:value-type="string" calcext:value-type="string">
            <text:p>Small Animal Surgical Emergencies 2nd Edition</text:p>
          </table:table-cell>
          <table:table-cell table:style-name="ce9" office:value-type="float" office:value="9781119658634" calcext:value-type="float">
            <text:p>9781119658634</text:p>
          </table:table-cell>
          <table:table-cell table:style-name="ce14" office:value-type="string" calcext:value-type="string">
            <text:p>Lillian R. Aronson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282" calcext:value-type="float">
            <text:p>282</text:p>
          </table:table-cell>
          <table:table-cell table:style-name="ce5" office:value-type="string" calcext:value-type="string">
            <text:p>Small Carnivores - Evolution, Ecology, Behaviourand Conservation</text:p>
          </table:table-cell>
          <table:table-cell table:style-name="ce9" office:value-type="float" office:value="9781118943274" calcext:value-type="float">
            <text:p>9781118943274</text:p>
          </table:table-cell>
          <table:table-cell table:style-name="ce14" office:value-type="string" calcext:value-type="string">
            <text:p>Emmanuel Do Linh San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283" calcext:value-type="float">
            <text:p>283</text:p>
          </table:table-cell>
          <table:table-cell table:style-name="ce5" office:value-type="string" calcext:value-type="string">
            <text:p>Soil Bioremediation - An Approach Towards Sustainable Technology</text:p>
          </table:table-cell>
          <table:table-cell table:style-name="ce9" office:value-type="float" office:value="9781119547976" calcext:value-type="float">
            <text:p>9781119547976</text:p>
          </table:table-cell>
          <table:table-cell table:style-name="ce14" office:value-type="string" calcext:value-type="string">
            <text:p>Javid A. Parray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284" calcext:value-type="float">
            <text:p>284</text:p>
          </table:table-cell>
          <table:table-cell table:style-name="ce5" office:value-type="string" calcext:value-type="string">
            <text:p>Spectrums of Amyotrophic Lateral Sclerosis - Heterogeneity, Pathology and Therapeutic Directions</text:p>
          </table:table-cell>
          <table:table-cell table:style-name="ce9" office:value-type="float" office:value="9781119745532" calcext:value-type="float">
            <text:p>9781119745532</text:p>
          </table:table-cell>
          <table:table-cell table:style-name="ce14" office:value-type="string" calcext:value-type="string">
            <text:p>Christopher A. Shaw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5" office:value-type="string" calcext:value-type="string">
            <text:p>Sperm Morphology of Domestic Animals</text:p>
          </table:table-cell>
          <table:table-cell table:style-name="ce9" office:value-type="float" office:value="9781119769828" calcext:value-type="float">
            <text:p>9781119769828</text:p>
          </table:table-cell>
          <table:table-cell table:style-name="ce14" office:value-type="string" calcext:value-type="string">
            <text:p>Jennifer Koziol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286" calcext:value-type="float">
            <text:p>286</text:p>
          </table:table-cell>
          <table:table-cell table:style-name="ce5" office:value-type="string" calcext:value-type="string">
            <text:p>Statistical Thinking for Non-Statisticians in Drug Regulation, 3rd Edition</text:p>
          </table:table-cell>
          <table:table-cell table:style-name="ce9" office:value-type="float" office:value="9781119867418" calcext:value-type="float">
            <text:p>9781119867418</text:p>
          </table:table-cell>
          <table:table-cell table:style-name="ce14" office:value-type="string" calcext:value-type="string">
            <text:p>Richard Kay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5" office:value-type="string" calcext:value-type="string">
            <text:p>Statistics at Square Two 3e</text:p>
          </table:table-cell>
          <table:table-cell table:style-name="ce9" office:value-type="float" office:value="9781119401407" calcext:value-type="float">
            <text:p>9781119401407</text:p>
          </table:table-cell>
          <table:table-cell table:style-name="ce14" office:value-type="string" calcext:value-type="string">
            <text:p>Michael J. Campbell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288" calcext:value-type="float">
            <text:p>288</text:p>
          </table:table-cell>
          <table:table-cell table:style-name="ce5" office:value-type="string" calcext:value-type="string">
            <text:p>Structures and Functions of Retroviral RNAs - The Multiple Facets of the Retroviral Genome</text:p>
          </table:table-cell>
          <table:table-cell table:style-name="ce9" office:value-type="float" office:value="9781394172511" calcext:value-type="float">
            <text:p>9781394172511</text:p>
          </table:table-cell>
          <table:table-cell table:style-name="ce14" office:value-type="string" calcext:value-type="string">
            <text:p>Philippe Fosse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5" office:value-type="string" calcext:value-type="string">
            <text:p>Studies in Viral Ecology, Second Edition</text:p>
          </table:table-cell>
          <table:table-cell table:style-name="ce9" office:value-type="float" office:value="9781119608370" calcext:value-type="float">
            <text:p>9781119608370</text:p>
          </table:table-cell>
          <table:table-cell table:style-name="ce14" office:value-type="string" calcext:value-type="string">
            <text:p>Christon J. Hurst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5" office:value-type="string" calcext:value-type="string">
            <text:p>Successful Training in Gastrointestinal Endoscopy2e</text:p>
          </table:table-cell>
          <table:table-cell table:style-name="ce9" office:value-type="float" office:value="9781119529675" calcext:value-type="float">
            <text:p>9781119529675</text:p>
          </table:table-cell>
          <table:table-cell table:style-name="ce14" office:value-type="string" calcext:value-type="string">
            <text:p>Jonathan Cohen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5" office:value-type="string" calcext:value-type="string">
            <text:p>Surgery of Exotic Animals</text:p>
          </table:table-cell>
          <table:table-cell table:style-name="ce9" office:value-type="float" office:value="9781119139614" calcext:value-type="float">
            <text:p>9781119139614</text:p>
          </table:table-cell>
          <table:table-cell table:style-name="ce14" office:value-type="string" calcext:value-type="string">
            <text:p>R. Avery Bennett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292" calcext:value-type="float">
            <text:p>292</text:p>
          </table:table-cell>
          <table:table-cell table:style-name="ce5" office:value-type="string" calcext:value-type="string">
            <text:p>Surgical Critical Care and Emergency Surgery - Clinical Questions and Answers, 3e</text:p>
          </table:table-cell>
          <table:table-cell table:style-name="ce9" office:value-type="float" office:value="9781119756781" calcext:value-type="float">
            <text:p>9781119756781</text:p>
          </table:table-cell>
          <table:table-cell table:style-name="ce14" office:value-type="string" calcext:value-type="string">
            <text:p>Forrest "Dell" Moore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5" office:value-type="string" calcext:value-type="string">
            <text:p>Surgical Management of Advanced Pelvic Cancer</text:p>
          </table:table-cell>
          <table:table-cell table:style-name="ce9" office:value-type="float" office:value="9781119518495" calcext:value-type="float">
            <text:p>9781119518495</text:p>
          </table:table-cell>
          <table:table-cell table:style-name="ce14" office:value-type="string" calcext:value-type="string">
            <text:p>Desmond C. Winter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294" calcext:value-type="float">
            <text:p>294</text:p>
          </table:table-cell>
          <table:table-cell table:style-name="ce5" office:value-type="string" calcext:value-type="string">
            <text:p>Systematic Reviews in Health Research - Meta-Analysis in Context,</text:p>
          </table:table-cell>
          <table:table-cell table:style-name="ce9" office:value-type="float" office:value="9781119099369" calcext:value-type="float">
            <text:p>9781119099369</text:p>
          </table:table-cell>
          <table:table-cell table:style-name="ce14" office:value-type="string" calcext:value-type="string">
            <text:p>Matthias Egger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5" office:value-type="string" calcext:value-type="string">
            <text:p>Systematics and the Exploration of Life</text:p>
          </table:table-cell>
          <table:table-cell table:style-name="ce9" office:value-type="float" office:value="9781119476870" calcext:value-type="float">
            <text:p>9781119476870</text:p>
          </table:table-cell>
          <table:table-cell table:style-name="ce14" office:value-type="string" calcext:value-type="string">
            <text:p>Philippe Grandcolas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296" calcext:value-type="float">
            <text:p>296</text:p>
          </table:table-cell>
          <table:table-cell table:style-name="ce5" office:value-type="string" calcext:value-type="string">
            <text:p>Systems Biology Modelling and Analysis - Formal Bioinformatics Methods and Tools</text:p>
          </table:table-cell>
          <table:table-cell table:style-name="ce9" office:value-type="float" office:value="9781119716600" calcext:value-type="float">
            <text:p>9781119716600</text:p>
          </table:table-cell>
          <table:table-cell table:style-name="ce14" office:value-type="string" calcext:value-type="string">
            <text:p>Elisabetta De Maria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297" calcext:value-type="float">
            <text:p>297</text:p>
          </table:table-cell>
          <table:table-cell table:style-name="ce5" office:value-type="string" calcext:value-type="string">
            <text:p>Temporomandibular Disorders - A Problem-Based Approach 2nd Edition</text:p>
          </table:table-cell>
          <table:table-cell table:style-name="ce9" office:value-type="float" office:value="9781119618775" calcext:value-type="float">
            <text:p>9781119618775</text:p>
          </table:table-cell>
          <table:table-cell table:style-name="ce14" office:value-type="string" calcext:value-type="string">
            <text:p>Ziad Al-Ani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5" office:value-type="string" calcext:value-type="string">
            <text:p>Territorial Ecology and Socioecological Transition</text:p>
          </table:table-cell>
          <table:table-cell table:style-name="ce9" office:value-type="float" office:value="9781119821373" calcext:value-type="float">
            <text:p>9781119821373</text:p>
          </table:table-cell>
          <table:table-cell table:style-name="ce14" office:value-type="string" calcext:value-type="string">
            <text:p>Nicolas Buclet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5" office:value-type="string" calcext:value-type="string">
            <text:p>Textbook of Pharmacoepidemiology 3e oBook WOL</text:p>
          </table:table-cell>
          <table:table-cell table:style-name="ce9" office:value-type="float" office:value="9781119701101" calcext:value-type="float">
            <text:p>9781119701101</text:p>
          </table:table-cell>
          <table:table-cell table:style-name="ce14" office:value-type="string" calcext:value-type="string">
            <text:p>Brian L. Strom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5" office:value-type="string" calcext:value-type="string">
            <text:p>Textbook of Zoonoses</text:p>
          </table:table-cell>
          <table:table-cell table:style-name="ce9" office:value-type="float" office:value="9781119809548" calcext:value-type="float">
            <text:p>9781119809548</text:p>
          </table:table-cell>
          <table:table-cell table:style-name="ce14" office:value-type="string" calcext:value-type="string">
            <text:p>Jasbir Singh Bedi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301" calcext:value-type="float">
            <text:p>301</text:p>
          </table:table-cell>
          <table:table-cell table:style-name="ce5" office:value-type="string" calcext:value-type="string">
            <text:p>The Baseline Concept in Biodiversity Conservation- Being Nostalgic or Not in the Anthropocene Era</text:p>
          </table:table-cell>
          <table:table-cell table:style-name="ce9" office:value-type="float" office:value="9781394173679" calcext:value-type="float">
            <text:p>9781394173679</text:p>
          </table:table-cell>
          <table:table-cell table:style-name="ce14" office:value-type="string" calcext:value-type="string">
            <text:p>Laurent Godet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302" calcext:value-type="float">
            <text:p>302</text:p>
          </table:table-cell>
          <table:table-cell table:style-name="ce5" office:value-type="string" calcext:value-type="string">
            <text:p>The Behavior of Animals - Mechanisms, Function and Evolution, 2nd Edition</text:p>
          </table:table-cell>
          <table:table-cell table:style-name="ce9" office:value-type="float" office:value="9781119109556" calcext:value-type="float">
            <text:p>9781119109556</text:p>
          </table:table-cell>
          <table:table-cell table:style-name="ce14" office:value-type="string" calcext:value-type="string">
            <text:p>Johan J. Bolhuis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303" calcext:value-type="float">
            <text:p>303</text:p>
          </table:table-cell>
          <table:table-cell table:style-name="ce5" office:value-type="string" calcext:value-type="string">
            <text:p>The Ecological and Societal Consequences of Biodiversity Loss</text:p>
          </table:table-cell>
          <table:table-cell table:style-name="ce9" office:value-type="float" office:value="9781119902911" calcext:value-type="float">
            <text:p>9781119902911</text:p>
          </table:table-cell>
          <table:table-cell table:style-name="ce14" office:value-type="string" calcext:value-type="string">
            <text:p>Michel Loreau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5" office:value-type="string" calcext:value-type="string">
            <text:p>The Electrocardiogram in Emergency and Acute Care</text:p>
          </table:table-cell>
          <table:table-cell table:style-name="ce9" office:value-type="float" office:value="9781119266938" calcext:value-type="float">
            <text:p>9781119266938</text:p>
          </table:table-cell>
          <table:table-cell table:style-name="ce14" office:value-type="string" calcext:value-type="string">
            <text:p>Korin Hudson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5" office:value-type="string" calcext:value-type="string">
            <text:p>The Esophagus 6e</text:p>
          </table:table-cell>
          <table:table-cell table:style-name="ce9" office:value-type="float" office:value="9781119599692" calcext:value-type="float">
            <text:p>9781119599692</text:p>
          </table:table-cell>
          <table:table-cell table:style-name="ce14" office:value-type="string" calcext:value-type="string">
            <text:p>Joel E. Richter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306" calcext:value-type="float">
            <text:p>306</text:p>
          </table:table-cell>
          <table:table-cell table:style-name="ce5" office:value-type="string" calcext:value-type="string">
            <text:p>The Explosion of Life Forms : Living Beings and Morphology</text:p>
          </table:table-cell>
          <table:table-cell table:style-name="ce9" office:value-type="float" office:value="9781119818441" calcext:value-type="float">
            <text:p>9781119818441</text:p>
          </table:table-cell>
          <table:table-cell table:style-name="ce14" office:value-type="string" calcext:value-type="string">
            <text:p>Georges Chapouthier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307" calcext:value-type="float">
            <text:p>307</text:p>
          </table:table-cell>
          <table:table-cell table:style-name="ce5" office:value-type="string" calcext:value-type="string">
            <text:p>The Good Microbes in Medicine, Food Production, Biotechnology, Bioremediation and Agriculture</text:p>
          </table:table-cell>
          <table:table-cell table:style-name="ce9" office:value-type="float" office:value="9781119762621" calcext:value-type="float">
            <text:p>9781119762621</text:p>
          </table:table-cell>
          <table:table-cell table:style-name="ce14" office:value-type="string" calcext:value-type="string">
            <text:p>Frans J. de Bruijn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5" office:value-type="string" calcext:value-type="string">
            <text:p>The Liver in Systemic Disease</text:p>
          </table:table-cell>
          <table:table-cell table:style-name="ce9" office:value-type="float" office:value="9781119802181" calcext:value-type="float">
            <text:p>9781119802181</text:p>
          </table:table-cell>
          <table:table-cell table:style-name="ce14" office:value-type="string" calcext:value-type="string">
            <text:p>Gideon M. Hirschfield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5" office:value-type="string" calcext:value-type="string">
            <text:p>The Mathematical Biology of Diatoms</text:p>
          </table:table-cell>
          <table:table-cell table:style-name="ce9" office:value-type="float" office:value="9781119751939" calcext:value-type="float">
            <text:p>9781119751939</text:p>
          </table:table-cell>
          <table:table-cell table:style-name="ce14" office:value-type="string" calcext:value-type="string">
            <text:p>Janice L. Pappas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310" calcext:value-type="float">
            <text:p>310</text:p>
          </table:table-cell>
          <table:table-cell table:style-name="ce5" office:value-type="string" calcext:value-type="string">
            <text:p>The Mental Health and Wellbeing of Healthcare Practitioners - Research and Practice</text:p>
          </table:table-cell>
          <table:table-cell table:style-name="ce9" office:value-type="float" office:value="9781119609568" calcext:value-type="float">
            <text:p>9781119609568</text:p>
          </table:table-cell>
          <table:table-cell table:style-name="ce14" office:value-type="string" calcext:value-type="string">
            <text:p>Esther Murray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style-name="ce5" office:value-type="string" calcext:value-type="string">
            <text:p>The Nurse's Handbook of Spiritual Care</text:p>
          </table:table-cell>
          <table:table-cell table:style-name="ce9" office:value-type="float" office:value="9781119890805" calcext:value-type="float">
            <text:p>9781119890805</text:p>
          </table:table-cell>
          <table:table-cell table:style-name="ce14" office:value-type="string" calcext:value-type="string">
            <text:p>Pamela Cone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5" office:value-type="string" calcext:value-type="string">
            <text:p>The Peripheral T-Cell Lymphomas</text:p>
          </table:table-cell>
          <table:table-cell table:style-name="ce9" office:value-type="float" office:value="9781119671336" calcext:value-type="float">
            <text:p>9781119671336</text:p>
          </table:table-cell>
          <table:table-cell table:style-name="ce14" office:value-type="string" calcext:value-type="string">
            <text:p>Owen A. O'Connor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5" office:value-type="string" calcext:value-type="string">
            <text:p>The Plant Microbiome in Sustainable Agriculture</text:p>
          </table:table-cell>
          <table:table-cell table:style-name="ce9" office:value-type="float" office:value="9781119505457" calcext:value-type="float">
            <text:p>9781119505457</text:p>
          </table:table-cell>
          <table:table-cell table:style-name="ce14" office:value-type="string" calcext:value-type="string">
            <text:p>Alok Kumar Srivastava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5" office:value-type="string" calcext:value-type="string">
            <text:p>The Roots of Sustainable Agricultural Intensification</text:p>
          </table:table-cell>
          <table:table-cell table:style-name="ce9" office:value-type="float" office:value="9781119525417" calcext:value-type="float">
            <text:p>9781119525417</text:p>
          </table:table-cell>
          <table:table-cell table:style-name="ce14" office:value-type="string" calcext:value-type="string">
            <text:p>Zed Rengel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5" office:value-type="string" calcext:value-type="string">
            <text:p>The Science of Health Disparities Research</text:p>
          </table:table-cell>
          <table:table-cell table:style-name="ce9" office:value-type="float" office:value="9781119374855" calcext:value-type="float">
            <text:p>9781119374855</text:p>
          </table:table-cell>
          <table:table-cell table:style-name="ce14" office:value-type="string" calcext:value-type="string">
            <text:p>Irene Dankwa-Mullan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316" calcext:value-type="float">
            <text:p>316</text:p>
          </table:table-cell>
          <table:table-cell table:style-name="ce5" office:value-type="string" calcext:value-type="string">
            <text:p>The Skull of Quadruped and Bipedal Vertebrates - Variations, Abnormalities and Joint Pathologies</text:p>
          </table:table-cell>
          <table:table-cell table:style-name="ce9" office:value-type="float" office:value="9781119832553" calcext:value-type="float">
            <text:p>9781119832553</text:p>
          </table:table-cell>
          <table:table-cell table:style-name="ce14" office:value-type="string" calcext:value-type="string">
            <text:p>Djillali Hadjouis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317" calcext:value-type="float">
            <text:p>317</text:p>
          </table:table-cell>
          <table:table-cell table:style-name="ce5" office:value-type="string" calcext:value-type="string">
            <text:p>The Terrestrial Macroinvertebrates of the Sub-Antarctic Iles Kerguelen and Ile de la Possession</text:p>
          </table:table-cell>
          <table:table-cell table:style-name="ce9" office:value-type="float" office:value="9781119851226" calcext:value-type="float">
            <text:p>9781119851226</text:p>
          </table:table-cell>
          <table:table-cell table:style-name="ce14" office:value-type="string" calcext:value-type="string">
            <text:p>Maurice Hulle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5" office:value-type="string" calcext:value-type="string">
            <text:p>The Trace Odyssey 1: A Journey Beyond Appearances</text:p>
          </table:table-cell>
          <table:table-cell table:style-name="ce9" office:value-type="float" office:value="9781119817819" calcext:value-type="float">
            <text:p>9781119817819</text:p>
          </table:table-cell>
          <table:table-cell table:style-name="ce14" office:value-type="string" calcext:value-type="string">
            <text:p>Beatrice Galinon-Melenec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319" calcext:value-type="float">
            <text:p>319</text:p>
          </table:table-cell>
          <table:table-cell table:style-name="ce5" office:value-type="string" calcext:value-type="string">
            <text:p>The Veterinary Dental Patient - A Multidisciplinary Approach</text:p>
          </table:table-cell>
          <table:table-cell table:style-name="ce9" office:value-type="float" office:value="9781118974674" calcext:value-type="float">
            <text:p>9781118974674</text:p>
          </table:table-cell>
          <table:table-cell table:style-name="ce14" office:value-type="string" calcext:value-type="string">
            <text:p>Jerzy Gawor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6">
          <table:table-cell table:style-name="ce3" office:value-type="float" office:value="320" calcext:value-type="float">
            <text:p>320</text:p>
          </table:table-cell>
          <table:table-cell table:style-name="ce5" office:value-type="string" calcext:value-type="string">
            <text:p>The Veterinary Nurse<text:span text:style-name="T1"></text:span><text:span text:style-name="T2">s Practical Guide to Small Animal Anaesthesia</text:span></text:p>
          </table:table-cell>
          <table:table-cell table:style-name="ce9" office:value-type="float" office:value="9781119717027" calcext:value-type="float">
            <text:p>9781119717027</text:p>
          </table:table-cell>
          <table:table-cell table:style-name="ce14" office:value-type="string" calcext:value-type="string">
            <text:p>Niamh Clancy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5" office:value-type="string" calcext:value-type="string">
            <text:p>TNM Atlas 7e</text:p>
          </table:table-cell>
          <table:table-cell table:style-name="ce9" office:value-type="float" office:value="9781119263906" calcext:value-type="float">
            <text:p>9781119263906</text:p>
          </table:table-cell>
          <table:table-cell table:style-name="ce14" office:value-type="string" calcext:value-type="string">
            <text:p>James D. Brierley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322" calcext:value-type="float">
            <text:p>322</text:p>
          </table:table-cell>
          <table:table-cell table:style-name="ce5" office:value-type="string" calcext:value-type="string">
            <text:p>Training to change practice - Behavioural science to develop effective health professionaleducation</text:p>
          </table:table-cell>
          <table:table-cell table:style-name="ce9" office:value-type="float" office:value="9781119833505" calcext:value-type="float">
            <text:p>9781119833505</text:p>
          </table:table-cell>
          <table:table-cell table:style-name="ce14" office:value-type="string" calcext:value-type="string">
            <text:p>Jo Hart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5" office:value-type="string" calcext:value-type="string">
            <text:p>Transcatheter Mitral Valve Therapies</text:p>
          </table:table-cell>
          <table:table-cell table:style-name="ce9" office:value-type="float" office:value="9781119763741" calcext:value-type="float">
            <text:p>9781119763741</text:p>
          </table:table-cell>
          <table:table-cell table:style-name="ce14" office:value-type="string" calcext:value-type="string">
            <text:p>Ron Waksman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324" calcext:value-type="float">
            <text:p>324</text:p>
          </table:table-cell>
          <table:table-cell table:style-name="ce5" office:value-type="string" calcext:value-type="string">
            <text:p>Transcriptional Regulation of Flesh Fruit Development and Ripening</text:p>
          </table:table-cell>
          <table:table-cell table:style-name="ce9" office:value-type="float" office:value="9781394187690" calcext:value-type="float">
            <text:p>9781394187690</text:p>
          </table:table-cell>
          <table:table-cell table:style-name="ce14" office:value-type="string" calcext:value-type="string">
            <text:p>Yunbo Luo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325" calcext:value-type="float">
            <text:p>325</text:p>
          </table:table-cell>
          <table:table-cell table:style-name="ce5" office:value-type="string" calcext:value-type="string">
            <text:p>Transforming Health Care - An Insider's Look on How and Why</text:p>
          </table:table-cell>
          <table:table-cell table:style-name="ce9" office:value-type="float" office:value="9781119902553" calcext:value-type="float">
            <text:p>9781119902553</text:p>
          </table:table-cell>
          <table:table-cell table:style-name="ce14" office:value-type="string" calcext:value-type="string">
            <text:p>Morey Menacker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5" office:value-type="string" calcext:value-type="string">
            <text:p>Transfusion Medicine, Fifth Edition</text:p>
          </table:table-cell>
          <table:table-cell table:style-name="ce9" office:value-type="float" office:value="9781119599586" calcext:value-type="float">
            <text:p>9781119599586</text:p>
          </table:table-cell>
          <table:table-cell table:style-name="ce14" office:value-type="string" calcext:value-type="string">
            <text:p>Jeffrey McCullough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5" office:value-type="string" calcext:value-type="string">
            <text:p>Tropical Marine Ecology</text:p>
          </table:table-cell>
          <table:table-cell table:style-name="ce9" office:value-type="float" office:value="9781119568919" calcext:value-type="float">
            <text:p>9781119568919</text:p>
          </table:table-cell>
          <table:table-cell table:style-name="ce14" office:value-type="string" calcext:value-type="string">
            <text:p>Daniel M. Alongi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5" office:value-type="string" calcext:value-type="string">
            <text:p>Ultrasound Technology for Clinical Practitioners</text:p>
          </table:table-cell>
          <table:table-cell table:style-name="ce9" office:value-type="float" office:value="9781119891581" calcext:value-type="float">
            <text:p>9781119891581</text:p>
          </table:table-cell>
          <table:table-cell table:style-name="ce14" office:value-type="string" calcext:value-type="string">
            <text:p>Crispian Oates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5" office:value-type="string" calcext:value-type="string">
            <text:p>Unravelling Long COVID</text:p>
          </table:table-cell>
          <table:table-cell table:style-name="ce9" office:value-type="float" office:value="9781119891338" calcext:value-type="float">
            <text:p>9781119891338</text:p>
          </table:table-cell>
          <table:table-cell table:style-name="ce14" office:value-type="string" calcext:value-type="string">
            <text:p>Don Goldenberg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5" office:value-type="string" calcext:value-type="string">
            <text:p>Urban Ecology and Global Climate Change</text:p>
          </table:table-cell>
          <table:table-cell table:style-name="ce9" office:value-type="float" office:value="9781119807216" calcext:value-type="float">
            <text:p>9781119807216</text:p>
          </table:table-cell>
          <table:table-cell table:style-name="ce14" office:value-type="string" calcext:value-type="string">
            <text:p>Rahul Bhadouria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5" office:value-type="string" calcext:value-type="string">
            <text:p>Urinalysis in the Dog and Cat</text:p>
          </table:table-cell>
          <table:table-cell table:style-name="ce9" office:value-type="float" office:value="9781119380443" calcext:value-type="float">
            <text:p>9781119380443</text:p>
          </table:table-cell>
          <table:table-cell table:style-name="ce14" office:value-type="string" calcext:value-type="string">
            <text:p>Dennis J. Chew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332" calcext:value-type="float">
            <text:p>332</text:p>
          </table:table-cell>
          <table:table-cell table:style-name="ce5" office:value-type="string" calcext:value-type="string">
            <text:p>Veterinary Arthroscopy for the Small Animal Practitioner</text:p>
          </table:table-cell>
          <table:table-cell table:style-name="ce9" office:value-type="float" office:value="9781119549055" calcext:value-type="float">
            <text:p>9781119549055</text:p>
          </table:table-cell>
          <table:table-cell table:style-name="ce14" office:value-type="string" calcext:value-type="string">
            <text:p>Timothy C. McCarthy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333" calcext:value-type="float">
            <text:p>333</text:p>
          </table:table-cell>
          <table:table-cell table:style-name="ce5" office:value-type="string" calcext:value-type="string">
            <text:p>Veterinary Endoscopy for the Small Animal Practitioner</text:p>
          </table:table-cell>
          <table:table-cell table:style-name="ce9" office:value-type="float" office:value="9781119155904" calcext:value-type="float">
            <text:p>9781119155904</text:p>
          </table:table-cell>
          <table:table-cell table:style-name="ce14" office:value-type="string" calcext:value-type="string">
            <text:p>Timothy C. McCarthy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5" office:value-type="string" calcext:value-type="string">
            <text:p>Veterinary Head and Neck Imaging</text:p>
          </table:table-cell>
          <table:table-cell table:style-name="ce9" office:value-type="float" office:value="9781119118633" calcext:value-type="float">
            <text:p>9781119118633</text:p>
          </table:table-cell>
          <table:table-cell table:style-name="ce14" office:value-type="string" calcext:value-type="string">
            <text:p>Peter V. Scrivani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5" office:value-type="string" calcext:value-type="string">
            <text:p>Veterinary Microbiology, 4th Edition</text:p>
          </table:table-cell>
          <table:table-cell table:style-name="ce9" office:value-type="float" office:value="9781119650836" calcext:value-type="float">
            <text:p>9781119650836</text:p>
          </table:table-cell>
          <table:table-cell table:style-name="ce14" office:value-type="string" calcext:value-type="string">
            <text:p>D. Scott McVey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5" office:value-type="string" calcext:value-type="string">
            <text:p>Veterinary Surgical Oncology 2e</text:p>
          </table:table-cell>
          <table:table-cell table:style-name="ce9" office:value-type="float" office:value="9781119089124" calcext:value-type="float">
            <text:p>9781119089124</text:p>
          </table:table-cell>
          <table:table-cell table:style-name="ce14" office:value-type="string" calcext:value-type="string">
            <text:p>Simon T. Kudnig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4">
          <table:table-cell table:style-name="ce3" office:value-type="float" office:value="337" calcext:value-type="float">
            <text:p>337</text:p>
          </table:table-cell>
          <table:table-cell table:style-name="ce5" office:value-type="string" calcext:value-type="string">
            <text:p>Veterinary Techniques in Llamas and Alpacas2nd Edition</text:p>
          </table:table-cell>
          <table:table-cell table:style-name="ce9" office:value-type="float" office:value="9781119860792" calcext:value-type="float">
            <text:p>9781119860792</text:p>
          </table:table-cell>
          <table:table-cell table:style-name="ce14" office:value-type="string" calcext:value-type="string">
            <text:p>David E. Anderson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style-name="ce5" office:value-type="string" calcext:value-type="string">
            <text:p>Veterinary Vaccines - Principles and Applications</text:p>
          </table:table-cell>
          <table:table-cell table:style-name="ce9" office:value-type="float" office:value="9781119506287" calcext:value-type="float">
            <text:p>9781119506287</text:p>
          </table:table-cell>
          <table:table-cell table:style-name="ce14" office:value-type="string" calcext:value-type="string">
            <text:p>Samia Metwally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style-name="ce5" office:value-type="string" calcext:value-type="string">
            <text:p>Virology</text:p>
          </table:table-cell>
          <table:table-cell table:style-name="ce9" office:value-type="float" office:value="9781119818526" calcext:value-type="float">
            <text:p>9781119818526</text:p>
          </table:table-cell>
          <table:table-cell table:style-name="ce14" office:value-type="string" calcext:value-type="string">
            <text:p>Maria Carla Saleh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style-name="ce5" office:value-type="string" calcext:value-type="string">
            <text:p>Wetlands Conservation</text:p>
          </table:table-cell>
          <table:table-cell table:style-name="ce9" office:value-type="float" office:value="9781119692621" calcext:value-type="float">
            <text:p>9781119692621</text:p>
          </table:table-cell>
          <table:table-cell table:style-name="ce14" office:value-type="string" calcext:value-type="string">
            <text:p>Sanjeev Sharma</text:p>
          </table:table-cell>
          <table:table-cell table:style-name="ce17" office:value-type="string" calcext:value-type="string">
            <text:p>Life Sciences</text:p>
          </table:table-cell>
          <table:table-cell table:number-columns-repeated="16379"/>
        </table:table-row>
        <table:table-row table:style-name="ro4">
          <table:table-cell table:style-name="ce3" office:value-type="float" office:value="341" calcext:value-type="float">
            <text:p>341</text:p>
          </table:table-cell>
          <table:table-cell table:style-name="ce5" office:value-type="string" calcext:value-type="string">
            <text:p>Wright's Behavior Management in Dentistry for Children</text:p>
          </table:table-cell>
          <table:table-cell table:style-name="ce9" office:value-type="float" office:value="9781119680987" calcext:value-type="float">
            <text:p>9781119680987</text:p>
          </table:table-cell>
          <table:table-cell table:style-name="ce14" office:value-type="string" calcext:value-type="string">
            <text:p>Ari Kupietzky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4">
          <table:table-cell table:style-name="ce3" office:value-type="float" office:value="342" calcext:value-type="float">
            <text:p>342</text:p>
          </table:table-cell>
          <table:table-cell table:style-name="ce5" office:value-type="string" calcext:value-type="string">
            <text:p>Writing for Publication in Nursing and Healthcare- Getting it Right 2e Paper</text:p>
          </table:table-cell>
          <table:table-cell table:style-name="ce9" office:value-type="float" office:value="9781119583592" calcext:value-type="float">
            <text:p>9781119583592</text:p>
          </table:table-cell>
          <table:table-cell table:style-name="ce14" office:value-type="string" calcext:value-type="string">
            <text:p>Karen Holland</text:p>
          </table:table-cell>
          <table:table-cell table:style-name="ce17" office:value-type="string" calcext:value-type="string">
            <text:p>Nursing, Dentistry &amp; Healthcare</text:p>
          </table:table-cell>
          <table:table-cell table:number-columns-repeated="16379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5" office:value-type="string" calcext:value-type="string">
            <text:p>Yamada's Atlas of Gastroenterology 6e oBook</text:p>
          </table:table-cell>
          <table:table-cell table:style-name="ce9" office:value-type="float" office:value="9781119600527" calcext:value-type="float">
            <text:p>9781119600527</text:p>
          </table:table-cell>
          <table:table-cell table:style-name="ce14" office:value-type="string" calcext:value-type="string">
            <text:p>Michael Camilleri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5" office:value-type="string" calcext:value-type="string">
            <text:p>Yamada's Textbook of Gastroenterology 7e</text:p>
          </table:table-cell>
          <table:table-cell table:style-name="ce9" office:value-type="float" office:value="9781119600206" calcext:value-type="float">
            <text:p>9781119600206</text:p>
          </table:table-cell>
          <table:table-cell table:style-name="ce14" office:value-type="string" calcext:value-type="string">
            <text:p>Timothy C. Wang</text:p>
          </table:table-cell>
          <table:table-cell table:style-name="ce17" office:value-type="string" calcext:value-type="string">
            <text:p>Medicine</text:p>
          </table:table-cell>
          <table:table-cell table:number-columns-repeated="16379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5" office:value-type="string" calcext:value-type="string">
            <text:p>Zoo and Wild Animal Dentistry</text:p>
          </table:table-cell>
          <table:table-cell table:style-name="ce9" office:value-type="float" office:value="9781119545804" calcext:value-type="float">
            <text:p>9781119545804</text:p>
          </table:table-cell>
          <table:table-cell table:style-name="ce14" office:value-type="string" calcext:value-type="string">
            <text:p>Peter P. Emily</text:p>
          </table:table-cell>
          <table:table-cell table:style-name="ce17" office:value-type="string" calcext:value-type="string">
            <text:p>Veterinary Medicine</text:p>
          </table:table-cell>
          <table:table-cell table:number-columns-repeated="16379"/>
        </table:table-row>
        <table:table-row table:style-name="ro3" table:number-rows-repeated="23510">
          <table:table-cell table:number-columns-repeated="2"/>
          <table:table-cell table:style-name="ce10"/>
          <table:table-cell/>
          <table:table-cell table:style-name="ce18"/>
          <table:table-cell table:number-columns-repeated="16379"/>
        </table:table-row>
        <table:table-row table:style-name="ro3" table:number-rows-repeated="1746">
          <table:table-cell/>
          <table:table-cell table:style-name="ce7"/>
          <table:table-cell table:style-name="ce11"/>
          <table:table-cell table:style-name="ce16"/>
          <table:table-cell table:style-name="ce19"/>
          <table:table-cell table:number-columns-repeated="16379"/>
        </table:table-row>
        <table:table-row table:style-name="ro3" table:number-rows-repeated="102297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JhengHei Light" svg:font-family="'Microsoft JhengHei Light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iley_20_UBCM-Life_20_Medical_20_Vet" style:display-name="PageStyle_Wiley UBCM-Life Medical V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niel Lin</meta:initial-creator>
    <dc:creator>YIYU PU</dc:creator>
    <meta:creation-date>2023-10-06T02:50:01</meta:creation-date>
    <dc:date>2024-02-19T03:33:55</dc:date>
    <meta:generator>LibreOffice/7.5.8.2$Windows_x86 LibreOffice_project/f718d63693263970429a68f568db6046aaa9df01</meta:generator>
    <meta:document-statistic meta:table-count="1" meta:cell-count="1731" meta:object-count="0"/>
    <meta:user-defined meta:name="AppVersion">16.0300</meta:user-defined>
  </office:meta>
</office:document-meta>
</file>