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(P)" svg:font-family="華康楷書體W3(P)" style:font-family-generic="system" style:font-pitch="variable"/>
  </office:font-face-decls>
  <office:automatic-styles>
    <style:style style:name="表格1" style:family="table">
      <style:table-properties style:width="13.557cm" fo:margin-left="0cm" fo:margin-top="0cm" fo:margin-bottom="0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a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a" fo:border-right="0.75pt dotted #00000a" fo:border-top="1.5pt solid #00000a" fo:border-bottom="0.75pt dotted #00000a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a" fo:border-right="0.75pt dotted #00000a" fo:border-top="1.5pt solid #00000a" fo:border-bottom="0.75pt dotted #00000a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a" fo:border-right="0.75pt dotted #00000a" fo:border-top="1.5pt solid #00000a" fo:border-bottom="0.75pt dotted #00000a">
        <style:background-image/>
      </style:table-cell-properties>
    </style:style>
    <style:style style:name="表格1.I2" style:family="table-cell">
      <style:table-cell-properties style:vertical-align="middle" fo:padding-left="0.053cm" fo:padding-right="0.053cm" fo:padding-top="0cm" fo:padding-bottom="0cm" fo:border-left="0.75pt dotted #00000a" fo:border-right="1.5pt solid #00000a" fo:border-top="1.5pt solid #00000a" fo:border-bottom="0.75pt dotted #00000a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a" fo:border-right="0.75pt dotted #00000a" fo:border-top="0.75pt dotted #00000a" fo:border-bottom="0.75pt dotte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="0.75pt dotted #00000a">
        <style:background-image/>
      </style:table-cell-properties>
    </style:style>
    <style:style style:name="表格1.I4" style:family="table-cell">
      <style:table-cell-properties style:vertical-align="middle" fo:background-color="#ffffff" fo:padding-left="0.053cm" fo:padding-right="0.053cm" fo:padding-top="0cm" fo:padding-bottom="0cm" fo:border-left="0.75pt dotted #00000a" fo:border-right="1.5pt solid #00000a" fo:border-top="0.75pt dotted #00000a" fo:border-bottom="0.75pt dotted #00000a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a" fo:border-right="0.75pt dotted #00000a" fo:border-top="0.75pt dotted #00000a" fo:border-bottom="0.5pt solid #00000a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G13" style:family="table-cell">
      <style:table-cell-properties style:vertical-align="middle" fo:background-color="#ffffff" fo:padding-left="0.053cm" fo:padding-right="0.053cm" fo:padding-top="0cm" fo:padding-bottom="0cm" fo:border-left="0.75pt dotted #00000a" fo:border-right="0.5pt dotted #00000a" fo:border-top="0.75pt dotted #00000a" fo:border-bottom="0.75pt dotted #00000a">
        <style:background-image/>
      </style:table-cell-properties>
    </style:style>
    <style:style style:name="表格1.I13" style:family="table-cell">
      <style:table-cell-properties style:vertical-align="middle" fo:background-color="#ffffff" fo:padding-left="0.053cm" fo:padding-right="0.053cm" fo:padding-top="0cm" fo:padding-bottom="0cm" fo:border-left="0.5pt dotted #00000a" fo:border-right="1.5pt solid #00000a" fo:border-top="0.75pt dotted #00000a" fo:border-bottom="0.5pt dotted #00000a">
        <style:background-image/>
      </style:table-cell-properties>
    </style:style>
    <style:style style:name="表格1.25" style:family="table-row">
      <style:table-row-properties style:min-row-height="0.469cm" fo:keep-together="always"/>
    </style:style>
    <style:style style:name="表格1.F25" style:family="table-cell">
      <style:table-cell-properties style:vertical-align="middle" fo:padding-left="0.053cm" fo:padding-right="0.053cm" fo:padding-top="0cm" fo:padding-bottom="0cm" fo:border="0.75pt dotted #00000a"/>
    </style:style>
    <style:style style:name="表格1.26" style:family="table-row">
      <style:table-row-properties style:min-row-height="0.427cm" fo:keep-together="always"/>
    </style:style>
    <style:style style:name="表格1.A26" style:family="table-cell">
      <style:table-cell-properties style:vertical-align="middle" fo:background-color="#ffffff" fo:padding-left="0.053cm" fo:padding-right="0.053cm" fo:padding-top="0cm" fo:padding-bottom="0cm" fo:border-left="1.5pt solid #00000a" fo:border-right="0.75pt dotted #00000a" fo:border-top="0.75pt dotted #00000a" fo:border-bottom="1.5pt solid #00000a">
        <style:background-image/>
      </style:table-cell-properties>
    </style:style>
    <style:style style:name="表格2" style:family="table">
      <style:table-properties style:width="26.215cm" fo:margin-left="-0.191cm" fo:margin-top="0cm" fo:margin-bottom="0cm" table:align="left"/>
    </style:style>
    <style:style style:name="表格2.A" style:family="table-column">
      <style:table-column-properties style:column-width="15.358cm"/>
    </style:style>
    <style:style style:name="表格2.B" style:family="table-column">
      <style:table-column-properties style:column-width="10.855cm"/>
    </style:style>
    <style:style style:name="表格2.1" style:family="table-row">
      <style:table-row-properties style:min-row-height="17.484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fo:font-size="7pt" style:font-name-asian="標楷體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font-size="7pt" style:font-name-asian="標楷體1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7pt" style:font-name-asian="標楷體1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fo:font-size="8.5pt" style:font-name-asian="標楷體1" style:font-size-asian="8.5pt" style:font-size-complex="8.5pt"/>
    </style:style>
    <style:style style:name="P8" style:family="paragraph" style:parent-style-name="Standard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7pt"/>
    </style:style>
    <style:style style:name="P9" style:family="paragraph" style:parent-style-name="Standard">
      <style:text-properties fo:font-size="8pt" style:font-name-asian="標楷體1" style:font-size-asian="8pt" style:font-size-complex="8pt" style:font-weight-complex="bold"/>
    </style:style>
    <style:style style:name="P10" style:family="paragraph" style:parent-style-name="Header" style:master-page-name="Standard">
      <style:paragraph-properties fo:margin-left="-0.25cm" fo:margin-right="0cm" fo:text-indent="2.789cm" style:auto-text-indent="false" style:page-number="auto"/>
    </style:style>
    <style:style style:name="P11" style:family="paragraph" style:parent-style-name="annotation_20_text">
      <style:paragraph-properties fo:line-height="0.035cm" fo:orphans="2" fo:widows="2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24pt" fo:font-weight="bold" style:font-name-asian="標楷體1" style:font-size-asian="24pt" style:font-weight-asian="bold" style:font-size-complex="18pt" style:font-weight-complex="bold"/>
    </style:style>
    <style:style style:name="T3" style:family="text">
      <style:text-properties fo:font-size="7pt" style:font-name-asian="標楷體1" style:font-size-asian="7pt" style:font-size-complex="7pt"/>
    </style:style>
    <style:style style:name="T4" style:family="text">
      <style:text-properties fo:font-size="7pt" style:font-name-asian="標楷體1" style:font-size-asian="7pt" style:font-size-complex="7pt" style:font-weight-complex="bold"/>
    </style:style>
    <style:style style:name="T5" style:family="text">
      <style:text-properties fo:font-size="7pt" style:font-name-asian="標楷體1" style:font-size-asian="7pt" style:font-size-complex="7pt" style:font-weight-complex="bold" fo:background-color="#ffff00"/>
    </style:style>
    <style:style style:name="T6" style:family="text">
      <style:text-properties fo:font-size="7pt" fo:font-weight="bold" style:font-name-asian="標楷體1" style:font-size-asian="7pt" style:font-weight-asian="bold" style:font-size-complex="7pt"/>
    </style:style>
    <style:style style:name="T7" style:family="text">
      <style:text-properties fo:font-size="7pt" fo:font-weight="bold" style:font-name-asian="標楷體1" style:font-size-asian="7pt" style:font-weight-asian="bold" style:font-size-complex="7pt" style:font-weight-complex="bold"/>
    </style:style>
    <style:style style:name="T8" style:family="text">
      <style:text-properties style:font-name="標楷體" fo:font-size="7pt" style:font-name-asian="標楷體1" style:font-size-asian="7pt" style:font-name-complex="新細明體" style:font-size-complex="7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fo:font-size="8pt" style:font-name-asian="標楷體1" style:font-size-asian="8pt" style:font-size-complex="8pt"/>
    </style:style>
    <style:style style:name="T11" style:family="text">
      <style:text-properties fo:font-size="8pt" style:font-name-asian="標楷體1" style:font-size-asian="8pt" style:font-size-complex="8pt" fo:background-color="#ffff00"/>
    </style:style>
    <style:style style:name="T12" style:family="text">
      <style:text-properties fo:font-size="8pt" style:font-name-asian="標楷體1" style:font-size-asian="8pt" style:font-size-complex="8pt" style:font-weight-complex="bold"/>
    </style:style>
    <style:style style:name="T13" style:family="text">
      <style:text-properties fo:font-size="8pt" fo:font-weight="bold" style:font-name-asian="標楷體1" style:font-size-asian="8pt" style:font-weight-asian="bold" style:font-size-complex="8pt"/>
    </style:style>
    <style:style style:name="T14" style:family="text">
      <style:text-properties fo:font-size="8pt" fo:font-weight="bold" style:font-name-asian="標楷體1" style:font-size-asian="8pt" style:font-weight-asian="bold" style:font-size-complex="8pt" fo:background-color="#ffff00"/>
    </style:style>
    <style:style style:name="T15" style:family="text">
      <style:text-properties fo:font-size="8.5pt" style:font-name-asian="標楷體1" style:font-size-asian="8.5pt" style:font-size-complex="8.5pt"/>
    </style:style>
    <style:style style:name="T16" style:family="text">
      <style:text-properties fo:font-size="8.5pt" style:font-name-asian="標楷體1" style:font-size-asian="8.5pt" style:font-size-complex="8.5pt" fo:background-color="#ffff00"/>
    </style:style>
    <style:style style:name="T17" style:family="text">
      <style:text-properties fo:font-size="8.5pt" fo:background-color="#d8d8d8" loext:char-shading-value="38" style:font-name-asian="標楷體1" style:font-size-asian="8.5pt" style:font-size-complex="8.5pt"/>
    </style:style>
    <style:style style:name="T18" style:family="text">
      <style:text-properties fo:color="#ff0000" fo:font-size="8.5pt" style:font-name-asian="標楷體1" style:font-size-asian="8.5pt" style:font-size-complex="8.5pt"/>
    </style:style>
    <style:style style:name="T19" style:family="text">
      <style:text-properties fo:color="#000000" fo:font-size="8pt" style:font-name-asian="標楷體1" style:font-size-asian="8pt" style:font-size-complex="8pt"/>
    </style:style>
    <style:style style:name="T20" style:family="text">
      <style:text-properties fo:color="#000000" fo:font-size="8pt" style:font-name-asian="標楷體1" style:font-size-asian="8pt" style:font-size-complex="8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 <text:s text:c="3"/></text:span></text:p>
      <text:p text:style-name="P1"><text:span text:style-name="T2">高雄榮民總醫院精神部111年09</text:span><text:span text:style-name="T1">月行事曆暨教學活動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row table:style-name="表格1.1">
                <table:table-cell table:style-name="表格1.A1" table:number-columns-spanned="9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2" office:value-type="string">
                  <text:p text:style-name="P2"><text:span text:style-name="T4">日期</text:span></text:p>
                </table:table-cell>
                <table:table-cell table:style-name="表格1.B2" table:number-columns-spanned="2" office:value-type="string">
                  <text:p text:style-name="P2"><text:span text:style-name="T4">星期</text:span></text:p>
                </table:table-cell>
                <table:covered-table-cell/>
                <table:table-cell table:style-name="表格1.B2" office:value-type="string">
                  <text:p text:style-name="P2"><text:span text:style-name="T4">時間</text:span></text:p>
                </table:table-cell>
                <table:table-cell table:style-name="表格1.E2" table:number-columns-spanned="3" office:value-type="string">
                  <text:p text:style-name="P2"><text:span text:style-name="T4">活動名稱</text:span></text:p>
                </table:table-cell>
                <table:covered-table-cell/>
                <table:covered-table-cell/>
                <table:table-cell table:style-name="表格1.B2" office:value-type="string">
                  <text:p text:style-name="P2"><text:span text:style-name="T4">報告人/主持 或 參加者</text:span></text:p>
                </table:table-cell>
                <table:table-cell table:style-name="表格1.I2" office:value-type="string">
                  <text:p text:style-name="P2"><text:span text:style-name="T4">地點</text:span></text:p>
                </table:table-cell>
              </table:table-row>
              <table:table-row table:style-name="表格1.3">
                <table:table-cell table:style-name="表格1.A3" table:number-columns-spanned="9" office:value-type="string">
                  <text:p text:style-name="P2"><text:span text:style-name="T6">臨床活動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table:number-columns-spanned="3" office:value-type="string">
                  <text:p text:style-name="P2"><text:span text:style-name="T4">週一二四五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2"><text:span text:style-name="T4">0810</text:span></text:p>
                </table:table-cell>
                <table:table-cell table:style-name="表格1.D4" table:number-columns-spanned="2" office:value-type="string">
                  <text:p text:style-name="P2"><text:span text:style-name="T4">急性病房晨會暨教學討論會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相關人員</text:span></text:p>
                </table:table-cell>
                <table:covered-table-cell/>
                <table:table-cell table:style-name="表格1.I4" office:value-type="string">
                  <text:p text:style-name="P2"><text:span text:style-name="T4">七病房會議室</text:span></text:p>
                </table:table-cell>
              </table:table-row>
              <table:table-row table:style-name="表格1.3">
                <table:table-cell table:style-name="表格1.A3" table:number-columns-spanned="3" office:value-type="string">
                  <text:p text:style-name="P2"><text:span text:style-name="T4">週三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2"><text:span text:style-name="T4">0810</text:span></text:p>
                </table:table-cell>
                <table:table-cell table:style-name="表格1.D4" table:number-columns-spanned="2" office:value-type="string">
                  <text:p text:style-name="P2"><text:span text:style-name="T4">晨會暨教學討論會(見下表)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相關人員</text:span></text:p>
                </table:table-cell>
                <table:covered-table-cell/>
                <table:table-cell table:style-name="表格1.I4" office:value-type="string">
                  <text:p text:style-name="P2"><text:span text:style-name="T4">八樓團體治療室</text:span></text:p>
                </table:table-cell>
              </table:table-row>
              <table:table-row table:style-name="表格1.3">
                <table:table-cell table:style-name="表格1.A3" table:number-columns-spanned="3" office:value-type="string">
                  <text:p text:style-name="P2"><text:span text:style-name="T4">週五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2"><text:span text:style-name="T4">0840</text:span></text:p>
                </table:table-cell>
                <table:table-cell table:style-name="表格1.D4" table:number-columns-spanned="2" office:value-type="string">
                  <text:p text:style-name="P2"><text:span text:style-name="T4">急會診教學討論會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住院醫師/</text:span><text:span text:style-name="T5">李宣漢醫師</text:span></text:p>
                </table:table-cell>
                <table:covered-table-cell/>
                <table:table-cell table:style-name="表格1.I4" office:value-type="string">
                  <text:p text:style-name="P2"><text:span text:style-name="T4">七病房會議室</text:span></text:p>
                </table:table-cell>
              </table:table-row>
              <table:table-row table:style-name="表格1.3">
                <table:table-cell table:style-name="表格1.A3" table:number-columns-spanned="3" office:value-type="string">
                  <text:p text:style-name="P2"><text:span text:style-name="T4">週一四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2"><text:span text:style-name="T4">0820</text:span></text:p>
                </table:table-cell>
                <table:table-cell table:style-name="表格1.D4" table:number-columns-spanned="2" office:value-type="string">
                  <text:p text:style-name="P2"><text:span text:style-name="T4">日間病房晨會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相關人員</text:span></text:p>
                </table:table-cell>
                <table:covered-table-cell/>
                <table:table-cell table:style-name="表格1.I4" office:value-type="string">
                  <text:p text:style-name="P2"><text:span text:style-name="T4">日間病房會談室</text:span></text:p>
                </table:table-cell>
              </table:table-row>
              <table:table-row table:style-name="表格1.3">
                <table:table-cell table:style-name="表格1.A3" office:value-type="string">
                  <text:p text:style-name="P2"><text:span text:style-name="T4">每週</text:span></text:p>
                </table:table-cell>
                <table:table-cell table:style-name="表格1.D4" table:number-columns-spanned="2" office:value-type="string">
                  <text:p text:style-name="P2"><text:span text:style-name="T7">三</text:span></text:p>
                </table:table-cell>
                <table:covered-table-cell/>
                <table:table-cell table:style-name="表格1.D4" office:value-type="string">
                  <text:p text:style-name="P2"><text:span text:style-name="T4">1115</text:span></text:p>
                </table:table-cell>
                <table:table-cell table:style-name="表格1.D4" table:number-columns-spanned="2" office:value-type="string">
                  <text:p text:style-name="P2"><text:span text:style-name="T4">Team I 團隊會議暨住診教學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潘志泉主任</text:span></text:p>
                  <text:p text:style-name="P2"><text:span text:style-name="T4">楊力恆醫師</text:span></text:p>
                </table:table-cell>
                <table:covered-table-cell/>
                <table:table-cell table:style-name="表格1.I4" table:number-rows-spanned="3" office:value-type="string">
                  <text:p text:style-name="P2"><text:span text:style-name="T4">七病房會議室</text:span></text:p>
                </table:table-cell>
              </table:table-row>
              <table:table-row table:style-name="表格1.3">
                <table:table-cell table:style-name="表格1.A3" office:value-type="string">
                  <text:p text:style-name="P2"><text:span text:style-name="T4">每週</text:span></text:p>
                </table:table-cell>
                <table:table-cell table:style-name="表格1.D4" table:number-columns-spanned="2" office:value-type="string">
                  <text:p text:style-name="P2"><text:span text:style-name="T4">二</text:span></text:p>
                </table:table-cell>
                <table:covered-table-cell/>
                <table:table-cell table:style-name="表格1.D4" office:value-type="string">
                  <text:p text:style-name="P2"><text:span text:style-name="T4">1115</text:span></text:p>
                </table:table-cell>
                <table:table-cell table:style-name="表格1.D4" table:number-columns-spanned="2" office:value-type="string">
                  <text:p text:style-name="P2"><text:span text:style-name="T4">Team Ⅱ 團隊會議暨住診教學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<text:s/>江允志醫師</text:span></text:p>
                  <text:p text:style-name="P2"><text:span text:style-name="T4">洪于詠</text:span><text:span text:style-name="T8">醫師</text:span></text:p>
                </table:table-cell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2"><text:span text:style-name="T4">每週</text:span></text:p>
                </table:table-cell>
                <table:table-cell table:style-name="表格1.D4" table:number-columns-spanned="2" office:value-type="string">
                  <text:p text:style-name="P2"><text:span text:style-name="T4">一</text:span></text:p>
                </table:table-cell>
                <table:covered-table-cell/>
                <table:table-cell table:style-name="表格1.D4" office:value-type="string">
                  <text:p text:style-name="P2"><text:span text:style-name="T4">1115</text:span></text:p>
                </table:table-cell>
                <table:table-cell table:style-name="表格1.D4" table:number-columns-spanned="2" office:value-type="string">
                  <text:p text:style-name="P2"><text:span text:style-name="T4">Team Ⅲ 團隊會議暨住診教學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4">張正和醫師</text:span></text:p>
                </table:table-cell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2"><text:span text:style-name="T4">每週</text:span></text:p>
                </table:table-cell>
                <table:table-cell table:style-name="表格1.D4" table:number-columns-spanned="2" office:value-type="string">
                  <text:p text:style-name="P2"><text:span text:style-name="T4">四</text:span></text:p>
                </table:table-cell>
                <table:covered-table-cell/>
                <table:table-cell table:style-name="表格1.D4" office:value-type="string">
                  <text:p text:style-name="P2"><text:span text:style-name="T4">1000</text:span></text:p>
                </table:table-cell>
                <table:table-cell table:style-name="表格1.D4" table:number-columns-spanned="2" office:value-type="string">
                  <text:p text:style-name="P2"><text:span text:style-name="T4">Team Ⅲ 團隊會議暨住診教學</text:span></text:p>
                </table:table-cell>
                <table:covered-table-cell/>
                <table:table-cell table:style-name="表格1.D4" table:number-columns-spanned="2" office:value-type="string">
                  <text:p text:style-name="P2"><text:span text:style-name="T8">朱哲生醫師</text:span></text:p>
                </table:table-cell>
                <table:covered-table-cell/>
                <table:table-cell table:style-name="表格1.I4" office:value-type="string">
                  <text:p text:style-name="P6"/>
                </table:table-cell>
              </table:table-row>
              <table:table-row table:style-name="表格1.3">
                <table:table-cell table:style-name="表格1.A12" table:number-columns-spanned="9" office:value-type="string">
                  <text:p text:style-name="P2"><text:span text:style-name="T6">教學活動/研討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3">
                <table:table-cell table:style-name="表格1.A3" office:value-type="string">
                  <text:p text:style-name="P3"><text:span text:style-name="T10">09/06</text:span></text:p>
                </table:table-cell>
                <table:table-cell table:style-name="表格1.D4" office:value-type="string">
                  <text:p text:style-name="P3"><text:span text:style-name="T10">二</text:span></text:p>
                </table:table-cell>
                <table:table-cell table:style-name="表格1.D4" table:number-columns-spanned="3" office:value-type="string">
                  <text:p text:style-name="P3"><text:span text:style-name="T10">150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線上外賓演講 </text:span></text:p>
                </table:table-cell>
                <table:table-cell table:style-name="表格1.G13" table:number-columns-spanned="2" office:value-type="string">
                  <text:p text:style-name="P3"><text:span text:style-name="T13">難治型憂鬱症的先進治療</text:span></text:p>
                  <text:p text:style-name="P3"><text:span text:style-name="T10">(精專學分)</text:span></text:p>
                  <text:p text:style-name="P3"><text:span text:style-name="T3">講者張俊鴻主任/主持者張正和主任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0">09/07</text:span></text:p>
                </table:table-cell>
                <table:table-cell table:style-name="表格1.D4" office:value-type="string">
                  <text:p text:style-name="P3"><text:span text:style-name="T10">三</text:span></text:p>
                </table:table-cell>
                <table:table-cell table:style-name="表格1.D4" table:number-columns-spanned="3" office:value-type="string">
                  <text:p text:style-name="P3"><text:span text:style-name="T10">153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教育訓練</text:span></text:p>
                </table:table-cell>
                <table:table-cell table:style-name="表格1.G13" table:number-columns-spanned="2" office:value-type="string">
                  <text:p text:style-name="P3"><text:span text:style-name="T10">Esketamine 教育訓練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0">09/08</text:span></text:p>
                </table:table-cell>
                <table:table-cell table:style-name="表格1.D4" office:value-type="string">
                  <text:p text:style-name="P3"><text:span text:style-name="T10">四</text:span></text:p>
                </table:table-cell>
                <table:table-cell table:style-name="表格1.D4" table:number-columns-spanned="3" office:value-type="string">
                  <text:p text:style-name="P3"><text:span text:style-name="T10">093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會談訓練</text:span></text:p>
                </table:table-cell>
                <table:table-cell table:style-name="表格1.G13" table:number-columns-spanned="2" office:value-type="string">
                  <text:p text:style-name="P3"><text:span text:style-name="T10">徐天威醫師/陸悌主任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9">09/14</text:span></text:p>
                </table:table-cell>
                <table:table-cell table:style-name="表格1.D4" office:value-type="string">
                  <text:p text:style-name="P3"><text:span text:style-name="T19">三</text:span></text:p>
                </table:table-cell>
                <table:table-cell table:style-name="表格1.D4" table:number-columns-spanned="3" office:value-type="string">
                  <text:p text:style-name="P3"><text:span text:style-name="T19">081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全人跨領域會議</text:span></text:p>
                </table:table-cell>
                <table:table-cell table:style-name="表格1.G13" table:number-columns-spanned="2" office:value-type="string">
                  <text:p text:style-name="P3"><text:span text:style-name="T10">張正和主任</text:span></text:p>
                </table:table-cell>
                <table:covered-table-cell/>
                <table:table-cell table:style-name="表格1.I13" office:value-type="string">
                  <text:p text:style-name="P3"><text:span text:style-name="T15">七病房會議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20">09/14</text:span></text:p>
                </table:table-cell>
                <table:table-cell table:style-name="表格1.D4" office:value-type="string">
                  <text:p text:style-name="P3"><text:span text:style-name="T20">三</text:span></text:p>
                </table:table-cell>
                <table:table-cell table:style-name="表格1.D4" table:number-columns-spanned="3" office:value-type="string">
                  <text:p text:style-name="P3"><text:span text:style-name="T20">140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1">會談訓練/外賓演講</text:span></text:p>
                </table:table-cell>
                <table:table-cell table:style-name="表格1.G13" table:number-columns-spanned="2" office:value-type="string">
                  <text:p text:style-name="P3"><text:span text:style-name="T14">TCQ 認知量表暨Brintellix對認知功能相關經驗分享</text:span></text:p>
                  <text:p text:style-name="P3"><text:span text:style-name="T11">徐天威醫師/顏永杰主任</text:span></text:p>
                </table:table-cell>
                <table:covered-table-cell/>
                <table:table-cell table:style-name="表格1.I13" office:value-type="string">
                  <text:p text:style-name="P3"><text:span text:style-name="T16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0">09/16</text:span></text:p>
                </table:table-cell>
                <table:table-cell table:style-name="表格1.D4" office:value-type="string">
                  <text:p text:style-name="P3"><text:span text:style-name="T10">五</text:span></text:p>
                </table:table-cell>
                <table:table-cell table:style-name="表格1.D4" table:number-columns-spanned="3" office:value-type="string">
                  <text:p text:style-name="P3"><text:span text:style-name="T10">083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職安室定期宣導</text:span></text:p>
                </table:table-cell>
                <table:table-cell table:style-name="表格1.G13" table:number-columns-spanned="2" office:value-type="string">
                  <text:p text:style-name="P3"><text:span text:style-name="T10">講者職安室及傳統醫學部</text:span></text:p>
                </table:table-cell>
                <table:covered-table-cell/>
                <table:table-cell table:style-name="表格1.I13" office:value-type="string">
                  <text:p text:style-name="P3"><text:span text:style-name="T15">七病房會議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0">09/20</text:span></text:p>
                </table:table-cell>
                <table:table-cell table:style-name="表格1.D4" office:value-type="string">
                  <text:p text:style-name="P3"><text:span text:style-name="T10">二</text:span></text:p>
                </table:table-cell>
                <table:table-cell table:style-name="表格1.D4" table:number-columns-spanned="3" office:value-type="string">
                  <text:p text:style-name="P3"><text:span text:style-name="T10">153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外賓演講</text:span></text:p>
                </table:table-cell>
                <table:table-cell table:style-name="表格1.G13" table:number-columns-spanned="2" office:value-type="string">
                  <text:p text:style-name="P3"><text:span text:style-name="T13">Ramelteon 藥物介紹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0">09/21</text:span></text:p>
                </table:table-cell>
                <table:table-cell table:style-name="表格1.D4" office:value-type="string">
                  <text:p text:style-name="P3"><text:span text:style-name="T10">三</text:span></text:p>
                </table:table-cell>
                <table:table-cell table:style-name="表格1.D4" table:number-columns-spanned="3" office:value-type="string">
                  <text:p text:style-name="P3"><text:span text:style-name="T10">081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9">各職類教學</text:span></text:p>
                </table:table-cell>
                <table:table-cell table:style-name="表格1.G13" table:number-columns-spanned="2" office:value-type="string">
                  <text:p text:style-name="P3"><text:span text:style-name="T10">江允志醫師</text:span></text:p>
                </table:table-cell>
                <table:covered-table-cell/>
                <table:table-cell table:style-name="表格1.I13" office:value-type="string">
                  <text:p text:style-name="P3"><text:span text:style-name="T15">七病房會議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0">09/21</text:span></text:p>
                </table:table-cell>
                <table:table-cell table:style-name="表格1.D4" office:value-type="string">
                  <text:p text:style-name="P3"><text:span text:style-name="T10">三</text:span></text:p>
                </table:table-cell>
                <table:table-cell table:style-name="表格1.D4" table:number-columns-spanned="3" office:value-type="string">
                  <text:p text:style-name="P3"><text:span text:style-name="T10">153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外賓演講</text:span></text:p>
                </table:table-cell>
                <table:table-cell table:style-name="表格1.G13" table:number-columns-spanned="2" office:value-type="string">
                  <text:p text:style-name="P3"><text:span text:style-name="T13">速效型抗憂鬱劑使用於重鬱症合併自殺風險患者之臨床應用<text:line-break/></text:span><text:span text:style-name="T10">(精專學分)</text:span></text:p>
                  <text:p text:style-name="P3"><text:span text:style-name="T3">講者邱南英院長/主持者張正和主任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9">09/27</text:span></text:p>
                </table:table-cell>
                <table:table-cell table:style-name="表格1.D4" office:value-type="string">
                  <text:p text:style-name="P3"><text:span text:style-name="T19">二</text:span></text:p>
                </table:table-cell>
                <table:table-cell table:style-name="表格1.D4" table:number-columns-spanned="3" office:value-type="string">
                  <text:p text:style-name="P3"><text:span text:style-name="T19">140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病歷討論會</text:span></text:p>
                </table:table-cell>
                <table:table-cell table:style-name="表格1.G13" table:number-columns-spanned="2" office:value-type="string">
                  <text:p text:style-name="P3"><text:span text:style-name="T10">各Team住院醫師/李聖玉醫師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9">09/27</text:span></text:p>
                </table:table-cell>
                <table:table-cell table:style-name="表格1.D4" office:value-type="string">
                  <text:p text:style-name="P3"><text:span text:style-name="T19">二</text:span></text:p>
                </table:table-cell>
                <table:table-cell table:style-name="表格1.D4" table:number-columns-spanned="3" office:value-type="string">
                  <text:p text:style-name="P3"><text:span text:style-name="T19">150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生物精神醫學雜誌評讀</text:span></text:p>
                </table:table-cell>
                <table:table-cell table:style-name="表格1.G13" table:number-columns-spanned="2" office:value-type="string">
                  <text:p text:style-name="P3"><text:span text:style-name="T10">陳冠維醫師/李聖玉醫師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13">
                <table:table-cell table:style-name="表格1.A3" office:value-type="string">
                  <text:p text:style-name="P3"><text:span text:style-name="T19">10/04</text:span></text:p>
                </table:table-cell>
                <table:table-cell table:style-name="表格1.D4" office:value-type="string">
                  <text:p text:style-name="P3"><text:span text:style-name="T19">二</text:span></text:p>
                </table:table-cell>
                <table:table-cell table:style-name="表格1.D4" table:number-columns-spanned="3" office:value-type="string">
                  <text:p text:style-name="P3"><text:span text:style-name="T19">1600</text:span></text:p>
                </table:table-cell>
                <table:covered-table-cell/>
                <table:covered-table-cell/>
                <table:table-cell table:style-name="表格1.D4" office:value-type="string">
                  <text:p text:style-name="P3"><text:span text:style-name="T10">部務會議</text:span></text:p>
                </table:table-cell>
                <table:table-cell table:style-name="表格1.G13" table:number-columns-spanned="2" office:value-type="string">
                  <text:p text:style-name="P3"><text:span text:style-name="T10">陳冠維醫師/潘志泉主任</text:span></text:p>
                </table:table-cell>
                <table:covered-table-cell/>
                <table:table-cell table:style-name="表格1.I13" office:value-type="string">
                  <text:p text:style-name="P3"><text:span text:style-name="T15">八樓團體治療室</text:span></text:p>
                </table:table-cell>
              </table:table-row>
              <table:table-row table:style-name="表格1.25">
                <table:table-cell table:style-name="表格1.A3" table:number-columns-spanned="5" office:value-type="string">
                  <text:p text:style-name="P1"><text:soft-page-break/><text:span text:style-name="T12">時間地點另約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F25" office:value-type="string">
                  <text:p text:style-name="P3"><text:span text:style-name="T12">精神部核心課程教學</text:span></text:p>
                </table:table-cell>
                <table:table-cell table:style-name="表格1.G13" table:number-columns-spanned="2" office:value-type="string">
                  <text:p text:style-name="P3"><text:span text:style-name="T10">陳冠維醫師/總醫師</text:span></text:p>
                </table:table-cell>
                <table:covered-table-cell/>
                <table:table-cell table:style-name="表格1.I13" office:value-type="string">
                  <text:p text:style-name="P7"/>
                </table:table-cell>
              </table:table-row>
              <table:table-row table:style-name="表格1.26">
                <table:table-cell table:style-name="表格1.A26" table:number-columns-spanned="9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  <text:p text:style-name="P9"/>
          </table:table-cell>
          <table:table-cell table:style-name="表格2.A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(P)" svg:font-family="華康楷書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/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fo:color="#ff0000" fo:font-size="8pt" fo:font-weight="bold" style:font-size-asian="8pt" style:font-weight-asian="bold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letter-kern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default-outline-level="">
      <style:paragraph-properties fo:orphans="2" fo:widows="2"/>
      <style:text-properties fo:font-weight="bold" style:letter-kerning="false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字元_20_字元" style:display-name="字元 字元" style:family="text" style:parent-style-name="Default_20_Paragraph_20_Font"/>
    <style:style style:name="強調斜體1" style:family="text">
      <style:text-properties fo:color="#cc0033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文字_20_字元1" style:display-name="註解文字 字元1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1"/>
    <style:style style:name="mailheadertext1" style:family="text">
      <style:text-properties fo:color="#353531" fo:font-size="6.5pt" fo:font-style="normal" style:font-size-asian="6.5pt" style:font-style-asian="normal" style:font-size-complex="6.5pt" style:font-style-complex="normal"/>
    </style:style>
    <style:style style:name="showname" style:family="text" style:parent-style-name="Default_20_Paragraph_20_Font"/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0pt" fo:font-style="normal" fo:font-weight="normal" style:font-name-asian="華康楷書體W3(P)" style:font-family-asian="華康楷書體W3(P)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499cm" fo:text-indent="-0.7cm" fo:margin-left="2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75cm" fo:margin-left="3.2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9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74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498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24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fo:text-indent="-0.75cm" fo:margin-left="6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095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★" text:bullet-char="★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、" style:num-format="一, 二, 三, ...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cm" fo:margin-right="2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精神部96年4月工作分配表(頁一)</dc:title>
    <meta:initial-creator>office</meta:initial-creator>
    <dc:creator>office</dc:creator>
    <meta:editing-cycles>60</meta:editing-cycles>
    <meta:print-date>2022-02-25T03:46:00</meta:print-date>
    <meta:creation-date>2022-08-19T02:04:00</meta:creation-date>
    <dc:date>2022-08-31T02:25:00</dc:date>
    <meta:editing-duration>PT7H2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32" meta:word-count="650" meta:character-count="825" meta:non-whitespace-character-count="804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