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7.722cm" fo:margin-left="0.826cm" style:page-number="auto" table:align="left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5.36cm"/>
    </style:style>
    <style:style style:name="表格1.F" style:family="table-column">
      <style:table-column-properties style:column-width="0.078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1.08cm"/>
    </style:style>
    <style:style style:name="表格1.I" style:family="table-column">
      <style:table-column-properties style:column-width="0.385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0.669cm"/>
    </style:style>
    <style:style style:name="表格1.L" style:family="table-column">
      <style:table-column-properties style:column-width="0.667cm"/>
    </style:style>
    <style:style style:name="表格1.M" style:family="table-column">
      <style:table-column-properties style:column-width="0.647cm"/>
    </style:style>
    <style:style style:name="表格1.N" style:family="table-column">
      <style:table-column-properties style:column-width="0.649cm"/>
    </style:style>
    <style:style style:name="表格1.S" style:family="table-column">
      <style:table-column-properties style:column-width="0.663cm"/>
    </style:style>
    <style:style style:name="表格1.1" style:family="table-row">
      <style:table-row-properties style:min-row-height="1.194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85cm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2.25pt solid #008080" style:writing-mode="lr-tb"/>
    </style:style>
    <style:style style:name="表格1.3" style:family="table-row">
      <style:table-row-properties style:min-row-height="1.325cm" fo:keep-together="always" style:use-optimal-row-height="false"/>
    </style:style>
    <style:style style:name="表格1.A3" style:family="table-cell">
      <style:table-cell-properties style:vertical-align="bottom" fo:padding-left="0.049cm" fo:padding-right="0.049cm" fo:padding-top="0cm" fo:padding-bottom="0cm" fo:border-left="2.25pt solid #008080" fo:border-right="0.5pt solid #008080" fo:border-top="2.25pt solid #00808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8080" fo:border-right="0.5pt solid #008080" fo:border-top="2.25pt solid #008080" fo:border-bottom="0.5pt solid #00808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8080" fo:border-right="0.5pt solid #008080" fo:border-top="2.25pt solid #008080" fo:border-bottom="0.5pt solid #00808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8080" fo:border-right="2.25pt solid #008080" fo:border-top="2.25pt solid #008080" fo:border-bottom="0.5pt solid #008080" style:writing-mode="lr-tb"/>
    </style:style>
    <style:style style:name="表格1.4" style:family="table-row">
      <style:table-row-properties style:min-row-height="0.4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8080" fo:border-right="0.5pt solid #00808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8080" fo:border-right="0.5pt solid #008080" fo:border-top="2.25pt solid #008080" fo:border-bottom="0.5pt solid #00808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8080" fo:border-right="0.5pt solid #008080" fo:border-top="0.5pt solid #00808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808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8080" fo:border-right="2.25pt solid #008080" fo:border-top="0.5pt solid #008080" fo:border-bottom="0.5pt solid #008080" style:writing-mode="lr-tb"/>
    </style:style>
    <style:style style:name="表格1.5" style:family="table-row">
      <style:table-row-properties style:row-height="0.76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-left="2.25pt solid #008080" fo:border-right="0.5pt solid #008080" fo:border-top="none" fo:border-bottom="none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8080" fo:border-right="0.5pt solid #008080" fo:border-top="2.25pt solid #008080" fo:border-bottom="0.5pt solid #00808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8080" fo:border-right="0.5pt solid #008080" fo:border-top="none" fo:border-bottom="0.5pt solid #008080" style:writing-mode="lr-tb"/>
    </style:style>
    <style:style style:name="表格1.6" style:family="table-row">
      <style:table-row-properties style:min-row-height="1.189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8080" fo:border-right="2.25pt solid #008080" fo:border-top="0.5pt solid #008080" fo:border-bottom="0.5pt solid #008080" style:writing-mode="lr-tb"/>
    </style:style>
    <style:style style:name="表格1.7" style:family="table-row">
      <style:table-row-properties style:min-row-height="0.46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8080" fo:border-right="0.5pt solid #008080" fo:border-top="0.5pt solid #008080" fo:border-bottom="0.5pt solid #008080"/>
    </style:style>
    <style:style style:name="表格1.G7" style:family="table-cell">
      <style:table-cell-properties fo:padding-left="0.049cm" fo:padding-right="0.049cm" fo:padding-top="0cm" fo:padding-bottom="0cm" fo:border-left="0.5pt solid #008080" fo:border-right="0.5pt solid #008080" fo:border-top="0.5pt solid #008080" fo:border-bottom="none" style:writing-mode="lr-tb"/>
    </style:style>
    <style:style style:name="表格1.8" style:family="table-row">
      <style:table-row-properties style:row-height="0.72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8080" fo:border-right="0.5pt solid #008080" fo:border-top="0.5pt solid #008080" fo:border-bottom="0.5pt solid #008080"/>
    </style:style>
    <style:style style:name="表格1.9" style:family="table-row">
      <style:table-row-properties style:min-row-height="0.476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80" fo:border-right="0.5pt solid #008080" fo:border-top="0.5pt solid #008080" fo:border-bottom="0.5pt solid #008080"/>
    </style:style>
    <style:style style:name="表格1.10" style:family="table-row">
      <style:table-row-properties style:row-height="0.737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8080" fo:border-right="0.5pt solid #008080" fo:border-top="0.5pt solid #008080" fo:border-bottom="0.5pt solid #008080"/>
    </style:style>
    <style:style style:name="表格1.11" style:family="table-row">
      <style:table-row-properties style:row-height="1.501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8080" fo:border-right="0.5pt solid #008080" fo:border-top="0.5pt solid #008080" fo:border-bottom="0.5pt solid #008080"/>
    </style:style>
    <style:style style:name="表格1.12" style:family="table-row">
      <style:table-row-properties style:min-row-height="0.774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80" fo:border-right="0.5pt solid #008080" fo:border-top="0.5pt solid #008080" fo:border-bottom="0.5pt solid #008080" style:writing-mode="lr-tb"/>
    </style:style>
    <style:style style:name="表格1.13" style:family="table-row">
      <style:table-row-properties style:min-row-height="0.6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8080" fo:border-right="0.5pt solid #008080" fo:border-top="0.5pt solid #008080" fo:border-bottom="0.5pt solid #00808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8080" fo:border-right="2.25pt solid #008080" fo:border-top="0.5pt solid #008080" fo:border-bottom="0.75pt solid #008080" style:writing-mode="lr-tb"/>
    </style:style>
    <style:style style:name="表格1.14" style:family="table-row">
      <style:table-row-properties style:min-row-height="6.135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8080" fo:border-right="0.5pt solid #008080" fo:border-top="0.5pt solid #008080" fo:border-bottom="0.5pt solid #00808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8080" fo:border-right="2.25pt solid #008080" fo:border-top="0.5pt solid #000000" fo:border-bottom="0.5pt solid #008080" style:writing-mode="lr-tb"/>
    </style:style>
    <style:style style:name="表格1.15" style:family="table-row">
      <style:table-row-properties style:min-row-height="2.926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2.25pt solid #008080" fo:border-right="2.25pt solid #008080" fo:border-top="0.5pt solid #008080" fo:border-bottom="2.25pt solid #008080" style:writing-mode="lr-tb"/>
    </style:style>
    <style:style style:name="P1" style:family="paragraph" style:parent-style-name="Text_20_body">
      <style:paragraph-properties fo:margin-top="0.318cm" fo:margin-bottom="0.318cm" loext:contextual-spacing="false" fo:text-align="justify" style:justify-single-word="false"/>
      <style:text-properties officeooo:paragraph-rsid="001a7dda"/>
    </style:style>
    <style:style style:name="P2" style:family="paragraph" style:parent-style-name="純文字">
      <style:paragraph-properties fo:margin-left="0.85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color="#008080" style:font-name="標楷體" fo:font-weight="bold" style:font-name-asian="標楷體" style:font-weight-asian="bold" style:font-size-complex="12pt"/>
    </style:style>
    <style:style style:name="P3" style:family="paragraph" style:parent-style-name="純文字">
      <style:paragraph-properties fo:margin-left="0.882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color="#008080" style:font-name="標楷體" style:font-name-asian="標楷體" style:font-size-complex="12pt"/>
    </style:style>
    <style:style style:name="P4" style:family="paragraph" style:parent-style-name="純文字">
      <style:paragraph-properties fo:line-height="0.635cm" fo:text-align="justify" style:justify-single-word="false" style:snap-to-layout-grid="false"/>
      <style:text-properties fo:color="#008080" style:font-name="標楷體" fo:font-weight="bold" style:font-name-asian="標楷體" style:font-weight-asian="bold" style:font-size-complex="12pt"/>
    </style:style>
    <style:style style:name="P5" style:family="paragraph" style:parent-style-name="純文字">
      <style:paragraph-properties fo:line-height="0.635cm" fo:text-align="justify" style:justify-single-word="false" style:snap-to-layout-grid="false"/>
      <style:text-properties fo:color="#008080" style:font-name="標楷體" fo:font-size="12pt" officeooo:rsid="002deb20" officeooo:paragraph-rsid="002deb20" style:letter-kerning="true" style:font-name-asian="標楷體" style:font-size-asian="12pt" style:font-size-complex="12pt"/>
    </style:style>
    <style:style style:name="P6" style:family="paragraph" style:parent-style-name="純文字">
      <style:paragraph-properties fo:line-height="0.635cm" fo:text-align="justify" style:justify-single-word="false" style:snap-to-layout-grid="false"/>
      <style:text-properties officeooo:paragraph-rsid="002deb20"/>
    </style:style>
    <style:style style:name="P7" style:family="paragraph" style:parent-style-name="純文字">
      <style:paragraph-properties fo:margin-left="0.907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color="#008080" style:font-name="標楷體" style:font-name-asian="標楷體" style:font-size-complex="12pt"/>
    </style:style>
    <style:style style:name="P8" style:family="paragraph" style:parent-style-name="Text_20_body">
      <style:paragraph-properties fo:text-align="start" style:justify-single-word="false"/>
      <style:text-properties fo:color="#008080" style:font-name="標楷體" fo:font-size="11pt" officeooo:paragraph-rsid="001af57b" style:font-name-asian="標楷體" style:font-size-asian="11pt"/>
    </style:style>
    <style:style style:name="P9" style:family="paragraph" style:parent-style-name="Text_20_body">
      <style:paragraph-properties fo:text-align="start" style:justify-single-word="false"/>
      <style:text-properties fo:color="#008080" style:font-name="標楷體" fo:font-size="11pt" officeooo:paragraph-rsid="00296aca" style:font-name-asian="標楷體" style:font-size-asian="11pt"/>
    </style:style>
    <style:style style:name="P10" style:family="paragraph" style:parent-style-name="Text_20_body">
      <style:paragraph-properties fo:text-align="start" style:justify-single-word="false"/>
      <style:text-properties fo:color="#008080" style:font-name="標楷體" fo:font-size="12pt" officeooo:paragraph-rsid="001a7dda" style:font-name-asian="標楷體" style:font-size-asian="12pt" style:font-size-complex="12pt"/>
    </style:style>
    <style:style style:name="P11" style:family="paragraph" style:parent-style-name="Text_20_body">
      <style:text-properties officeooo:paragraph-rsid="00238c78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Frame_20_contents">
      <style:text-properties officeooo:paragraph-rsid="001ca01d"/>
    </style:style>
    <style:style style:name="P14" style:family="paragraph" style:parent-style-name="Standard">
      <style:text-properties officeooo:paragraph-rsid="00238c78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margin-top="0.28cm" fo:margin-bottom="0cm" loext:contextual-spacing="false"/>
    </style:style>
    <style:style style:name="P17" style:family="paragraph" style:parent-style-name="Text_20_body">
      <style:paragraph-properties fo:margin-top="0.28cm" fo:margin-bottom="0cm" loext:contextual-spacing="false"/>
    </style:style>
    <style:style style:name="P18" style:family="paragraph" style:parent-style-name="Text_20_body">
      <style:paragraph-properties fo:margin-top="0.28cm" fo:margin-bottom="0cm" loext:contextual-spacing="false"/>
      <style:text-properties officeooo:paragraph-rsid="003a5631"/>
    </style:style>
    <style:style style:name="P19" style:family="paragraph" style:parent-style-name="Text_20_body">
      <style:paragraph-properties style:writing-mode="lr-tb"/>
      <style:text-properties officeooo:paragraph-rsid="002d0180"/>
    </style:style>
    <style:style style:name="P20" style:family="paragraph" style:parent-style-name="Text_20_body">
      <style:paragraph-properties fo:margin-left="0cm" fo:margin-right="0cm" fo:margin-top="0cm" fo:margin-bottom="0cm" loext:contextual-spacing="true" style:line-height-at-least="0.635cm" fo:text-align="justify" style:justify-single-word="false" style:register-true="false" fo:text-indent="0cm" style:auto-text-indent="false" style:writing-mode="lr-tb"/>
      <style:text-properties fo:color="#008080" style:font-name="標楷體" fo:font-size="12pt" officeooo:rsid="002deb20" style:letter-kerning="true" style:font-name-asian="標楷體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true" style:line-height-at-least="0.635cm" fo:text-align="justify" style:justify-single-word="false" style:register-true="false" fo:text-indent="0cm" style:auto-text-indent="false" style:writing-mode="lr-tb"/>
      <style:text-properties officeooo:paragraph-rsid="00327ca4"/>
    </style:style>
    <style:style style:name="P22" style:family="paragraph" style:parent-style-name="純文字">
      <style:paragraph-properties fo:margin-top="0cm" fo:margin-bottom="0cm" loext:contextual-spacing="true" fo:line-height="0.635cm" fo:text-align="justify" style:justify-single-word="false" style:register-true="false" style:snap-to-layout-grid="false" style:writing-mode="lr-tb"/>
      <style:text-properties fo:color="#008080" style:font-name="標楷體" fo:font-size="12pt" officeooo:rsid="002deb20" officeooo:paragraph-rsid="002deb20" style:letter-kerning="true" style:font-name-asian="標楷體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2.101cm" fo:margin-right="0cm" fo:margin-top="0cm" fo:margin-bottom="0cm" loext:contextual-spacing="true" style:line-height-at-least="0.635cm" fo:text-align="justify" style:justify-single-word="false" fo:orphans="0" fo:widows="0" fo:hyphenation-ladder-count="no-limit" style:register-true="false" fo:text-indent="0cm" style:auto-text-indent="false" style:page-number="auto" fo:background-color="transparent" style:writing-mode="lr-tb"/>
      <style:text-properties fo:font-size="12pt" fo:font-weight="normal" officeooo:paragraph-rsid="00327ca4" style:font-size-asian="12pt" style:font-weight-asian="normal" style:font-size-complex="12pt" style:font-weight-complex="normal" fo:hyphenate="false"/>
    </style:style>
    <style:style style:name="P24" style:family="paragraph" style:parent-style-name="純文字" style:master-page-name="MP1">
      <style:paragraph-properties fo:margin-left="0cm" fo:margin-right="0cm" fo:line-height="0.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color="#008080" style:font-name="CG Times" fo:font-size="14pt" fo:letter-spacing="0.106cm" fo:font-weight="bold" style:font-name-asian="標楷體" style:font-size-asian="14pt" style:font-weight-asian="bold" style:font-size-complex="14pt"/>
    </style:style>
    <style:style style:name="P25" style:family="paragraph" style:parent-style-name="純文字" style:list-style-name="L1">
      <style:paragraph-properties fo:line-height="0.635cm" fo:text-align="justify" style:justify-single-word="false" style:snap-to-layout-grid="false"/>
      <style:text-properties fo:color="#008080" style:font-name="標楷體" style:font-name-asian="標楷體" style:font-size-complex="12pt"/>
    </style:style>
    <style:style style:name="P26" style:family="paragraph" style:parent-style-name="純文字" style:list-style-name="L3">
      <style:paragraph-properties fo:line-height="0.635cm" fo:text-align="justify" style:justify-single-word="false" style:snap-to-layout-grid="false"/>
      <style:text-properties fo:color="#008080" style:font-name="標楷體" style:font-name-asian="標楷體" style:font-size-complex="12pt"/>
    </style:style>
    <style:style style:name="P27" style:family="paragraph" style:parent-style-name="純文字" style:list-style-name="L2">
      <style:paragraph-properties fo:line-height="0.635cm" fo:text-align="justify" style:justify-single-word="false" style:snap-to-layout-grid="false"/>
      <style:text-properties fo:color="#008080" style:font-name="標楷體" fo:font-size="12pt" officeooo:paragraph-rsid="002deb20" style:letter-kerning="true" style:font-name-asian="標楷體" style:font-size-asian="12pt" style:font-size-complex="12pt"/>
    </style:style>
    <style:style style:name="P28" style:family="paragraph" style:parent-style-name="純文字" style:list-style-name="L2">
      <style:paragraph-properties fo:line-height="0.635cm" fo:text-align="justify" style:justify-single-word="false" style:snap-to-layout-grid="false"/>
      <style:text-properties fo:color="#008080" style:font-name="標楷體" fo:font-size="12pt" officeooo:rsid="002deb20" officeooo:paragraph-rsid="002deb20" style:letter-kerning="true" style:font-name-asian="標楷體" style:font-size-asian="12pt" style:font-size-complex="12pt"/>
    </style:style>
    <style:style style:name="P29" style:family="paragraph" style:parent-style-name="純文字" style:list-style-name="L2">
      <style:paragraph-properties fo:line-height="0.635cm" fo:text-align="justify" style:justify-single-word="false" style:snap-to-layout-grid="false"/>
      <style:text-properties officeooo:paragraph-rsid="002deb20"/>
    </style:style>
    <style:style style:name="P30" style:family="paragraph" style:parent-style-name="純文字" style:list-style-name="L3">
      <style:paragraph-properties fo:line-height="0.635cm" fo:text-align="justify" style:justify-single-word="false" style:snap-to-layout-grid="false"/>
    </style:style>
    <style:style style:name="P31" style:family="paragraph" style:parent-style-name="純文字" style:list-style-name="L3">
      <style:paragraph-properties fo:line-height="0.635cm" fo:text-align="justify" style:justify-single-word="false" style:snap-to-layout-grid="false"/>
      <style:text-properties officeooo:paragraph-rsid="003bbc98"/>
    </style:style>
    <style:style style:name="P32" style:family="paragraph" style:parent-style-name="純文字" style:list-style-name="L3">
      <style:paragraph-properties fo:line-height="0.635cm" fo:text-align="justify" style:justify-single-word="false" style:punctuation-wrap="simple" style:snap-to-layout-grid="false"/>
      <style:text-properties officeooo:paragraph-rsid="001af57b"/>
    </style:style>
    <style:style style:name="P33" style:family="paragraph" style:parent-style-name="純文字" style:list-style-name="L4">
      <style:paragraph-properties fo:line-height="0.635cm" fo:text-align="justify" style:justify-single-word="false" style:snap-to-layout-grid="false"/>
      <style:text-properties officeooo:paragraph-rsid="001af57b"/>
    </style:style>
    <style:style style:name="P34" style:family="paragraph" style:parent-style-name="純文字" style:list-style-name="L2" style:master-page-name="">
      <loext:graphic-properties draw:fill="none"/>
      <style:paragraph-properties fo:margin-left="0.7cm" fo:margin-right="0cm" fo:line-height="0.635cm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/>
      <style:text-properties officeooo:paragraph-rsid="002f2fe0" fo:hyphenate="false"/>
    </style:style>
    <style:style style:name="P35" style:family="paragraph" style:parent-style-name="純文字" style:list-style-name="L2">
      <loext:graphic-properties draw:fill="none"/>
      <style:paragraph-properties fo:margin-left="0.7cm" fo:margin-right="0cm" fo:line-height="0.635cm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officeooo:paragraph-rsid="002f2fe0" fo:hyphenate="false"/>
    </style:style>
    <style:style style:name="P36" style:family="paragraph" style:parent-style-name="純文字" style:list-style-name="L3" style:master-page-name="">
      <style:paragraph-properties fo:line-height="0.635cm" fo:text-align="justify" style:justify-single-word="false" style:page-number="auto" style:punctuation-wrap="simple" style:snap-to-layout-grid="false"/>
      <style:text-properties officeooo:paragraph-rsid="001af57b"/>
    </style:style>
    <style:style style:name="P37" style:family="paragraph">
      <loext:graphic-properties draw:fill="none" draw:fill-color="#ffffff"/>
      <style:paragraph-properties style:writing-mode="lr-tb"/>
      <style:text-properties fo:color="#008080" style:font-name="標楷體" fo:font-size="12pt" style:font-name-asian="標楷體" style:font-size-asian="12pt" style:font-size-complex="12pt"/>
    </style:style>
    <style:style style:name="P38" style:family="paragraph">
      <loext:graphic-properties draw:fill="none"/>
      <style:paragraph-properties style:writing-mode="lr-tb" style:font-independent-line-spacing="false"/>
    </style:style>
    <style:style style:name="P39" style:family="paragraph">
      <loext:graphic-properties draw:fill="none"/>
    </style:style>
    <style:style style:name="P40" style:family="paragraph">
      <loext:graphic-properties draw:fill="none"/>
      <style:paragraph-properties style:writing-mode="lr-tb" style:font-independent-line-spacing="false"/>
      <style:text-properties fo:font-size="10pt"/>
    </style:style>
    <style:style style:name="P41" style:family="paragraph">
      <style:paragraph-properties fo:line-height="0.423cm" fo:text-align="start" style:writing-mode="lr-tb"/>
    </style:style>
    <style:style style:name="P42" style:family="paragraph">
      <style:paragraph-properties fo:margin-left="0.101cm" fo:margin-right="0.199cm" fo:margin-top="0.106cm" fo:margin-bottom="0cm" fo:line-height="0.423cm" fo:text-align="start" fo:text-indent="0cm" style:writing-mode="lr-tb">
        <style:tab-stops/>
      </style:paragraph-properties>
    </style:style>
    <style:style style:name="P4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4" style:family="paragraph">
      <style:paragraph-properties fo:line-height="0.423cm" fo:text-align="center" style:writing-mode="lr-tb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fo:line-height="0.388cm" fo:text-align="center" style:writing-mode="lr-tb"/>
    </style:style>
    <style:style style:name="P47" style:family="paragraph">
      <style:paragraph-properties style:writing-mode="lr-tb"/>
    </style:style>
    <style:style style:name="P48" style:family="paragraph">
      <loext:graphic-properties draw:fill="solid" draw:fill-color="#ffffff" draw:opacity="100%"/>
    </style:style>
    <style:style style:name="T1" style:family="text">
      <style:text-properties fo:color="#008080" style:font-name="標楷體" fo:font-size="24pt" fo:letter-spacing="-0.021cm" style:font-name-asian="標楷體" style:font-size-asian="24pt"/>
    </style:style>
    <style:style style:name="T2" style:family="text">
      <style:text-properties fo:color="#008080" style:font-name="標楷體" fo:font-size="11pt" style:font-name-asian="標楷體" style:font-size-asian="11pt"/>
    </style:style>
    <style:style style:name="T3" style:family="text">
      <style:text-properties fo:color="#008080" style:font-name="標楷體" fo:font-size="11pt" fo:letter-spacing="0.035cm" style:font-name-asian="標楷體" style:font-size-asian="11pt"/>
    </style:style>
    <style:style style:name="T4" style:family="text">
      <style:text-properties fo:color="#008080" style:font-name="標楷體" style:font-name-asian="標楷體" style:font-size-complex="12pt"/>
    </style:style>
    <style:style style:name="T5" style:family="text">
      <style:text-properties fo:color="#008080" style:font-name="標楷體" officeooo:rsid="002deb20" style:font-name-asian="標楷體" style:font-size-complex="12pt"/>
    </style:style>
    <style:style style:name="T6" style:family="text">
      <style:text-properties fo:color="#008080" style:font-name="標楷體" officeooo:rsid="003bbc98" style:font-name-asian="標楷體" style:font-size-complex="12pt"/>
    </style:style>
    <style:style style:name="T7" style:family="text">
      <style:text-properties fo:color="#008080" style:font-name="標楷體" style:font-name-asian="標楷體" style:font-name-complex="標楷體" style:font-size-complex="12pt"/>
    </style:style>
    <style:style style:name="T8" style:family="text">
      <style:text-properties fo:color="#008080" style:font-name="標楷體" fo:font-size="10pt" fo:font-weight="bold" style:font-name-asian="標楷體" style:font-size-asian="10pt" style:font-weight-asian="bold" style:font-size-complex="8pt"/>
    </style:style>
    <style:style style:name="T9" style:family="text">
      <style:text-properties fo:color="#008080" style:font-name="標楷體" fo:font-size="12pt" style:font-name-asian="標楷體" style:font-size-asian="12pt" style:font-size-complex="12pt"/>
    </style:style>
    <style:style style:name="T10" style:family="text">
      <style:text-properties fo:color="#008080" style:font-name="標楷體" fo:font-size="12pt" officeooo:rsid="002844cc" style:font-name-asian="標楷體" style:font-size-asian="12pt" style:font-size-complex="12pt"/>
    </style:style>
    <style:style style:name="T11" style:family="text">
      <style:text-properties fo:color="#008080" style:font-name="標楷體" fo:font-size="12pt" style:letter-kerning="true" style:font-name-asian="標楷體" style:font-size-asian="12pt" style:font-size-complex="12pt"/>
    </style:style>
    <style:style style:name="T12" style:family="text">
      <style:text-properties fo:color="#008080" style:font-name="標楷體" fo:font-size="12pt" officeooo:rsid="002deb20" style:letter-kerning="true" style:font-name-asian="標楷體" style:font-size-asian="12pt" style:font-size-complex="12pt"/>
    </style:style>
    <style:style style:name="T13" style:family="text">
      <style:text-properties fo:color="#008080" style:font-name="標楷體" fo:font-size="12pt" officeooo:rsid="003bbc98" style:letter-kerning="true" style:font-name-asian="標楷體" style:font-size-asian="12pt" style:font-size-complex="12pt"/>
    </style:style>
    <style:style style:name="T14" style:family="text">
      <style:text-properties fo:color="#008080" style:font-name="標楷體" fo:font-size="12pt" fo:letter-spacing="-0.025cm" style:font-name-asian="標楷體" style:font-size-asian="12pt" style:font-size-complex="12pt"/>
    </style:style>
    <style:style style:name="T15" style:family="text">
      <style:text-properties fo:color="#008080" style:font-name="標楷體" fo:font-size="12pt" fo:letter-spacing="-0.025cm" officeooo:rsid="002d0180" style:font-name-asian="標楷體" style:font-size-asian="12pt" style:font-size-complex="12pt"/>
    </style:style>
    <style:style style:name="T16" style:family="text">
      <style:text-properties fo:color="#008080" style:font-name="標楷體" fo:font-size="12pt" fo:letter-spacing="-0.02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17" style:family="text">
      <style:text-properties fo:color="#008080" style:font-name="標楷體" fo:font-size="12pt" fo:letter-spacing="-0.035cm" style:font-name-asian="標楷體" style:font-size-asian="12pt" style:font-size-complex="12pt" style:text-scale="150%"/>
    </style:style>
    <style:style style:name="T18" style:family="text">
      <style:text-properties fo:color="#008080" style:font-name="標楷體" fo:font-size="12pt" style:font-size-asian="12pt" style:font-size-complex="12pt"/>
    </style:style>
    <style:style style:name="T19" style:family="text">
      <style:text-properties fo:color="#008080" style:font-name="標楷體" fo:font-size="12pt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T20" style:family="text">
      <style:text-properties fo:color="#008080" style:font-name="標楷體" fo:font-size="12pt" style:text-underline-style="none" style:letter-kerning="true" style:font-name-asian="標楷體" style:font-size-asian="12pt" style:font-size-complex="12pt"/>
    </style:style>
    <style:style style:name="T21" style:family="text">
      <style:text-properties fo:color="#008080" style:font-name="標楷體" fo:font-size="12pt" style:text-underline-style="none" officeooo:rsid="002eafb4" style:letter-kerning="true" style:font-name-asian="標楷體" style:font-size-asian="12pt" style:font-size-complex="12pt"/>
    </style:style>
    <style:style style:name="T22" style:family="text">
      <style:text-properties fo:color="#008080" style:font-name="標楷體" fo:font-size="12pt" fo:language="en" fo:country="US" officeooo:rsid="002deb20" style:letter-kerning="true" style:font-name-asian="標楷體" style:font-size-asian="12pt" style:font-size-complex="12pt"/>
    </style:style>
    <style:style style:name="T23" style:family="text">
      <style:text-properties fo:color="#008080" style:font-name="標楷體" fo:font-size="12pt" fo:font-weight="normal" fo:background-color="transparent" loext:char-shading-value="0" style:font-name-asian="標楷體" style:font-size-asian="12pt" style:font-weight-asian="normal" style:font-size-complex="12pt" style:font-weight-complex="normal"/>
    </style:style>
    <style:style style:name="T24" style:family="text">
      <style:text-properties fo:color="#008080" style:font-name="標楷體" fo:font-size="8pt" style:letter-kerning="true" style:font-name-asian="標楷體" style:font-size-asian="8pt" style:font-size-complex="8pt"/>
    </style:style>
    <style:style style:name="T25" style:family="text">
      <style:text-properties fo:color="#008080" style:font-name="標楷體" fo:language="en" fo:country="US" fo:background-color="transparent" loext:char-shading-value="0" style:font-name-asian="標楷體"/>
    </style:style>
    <style:style style:name="T26" style:family="text">
      <style:text-properties fo:color="#008080" style:font-name="標楷體" fo:background-color="transparent" loext:char-shading-value="0" style:font-name-asian="標楷體"/>
    </style:style>
    <style:style style:name="T27" style:family="text">
      <style:text-properties fo:color="#008080" fo:font-size="16pt" style:font-size-asian="16pt"/>
    </style:style>
    <style:style style:name="T28" style:family="text">
      <style:text-properties fo:color="#008080" fo:font-size="10pt" fo:font-weight="bold" style:font-name-asian="標楷體" style:font-size-asian="10pt" style:font-weight-asian="bold" style:font-size-complex="8pt"/>
    </style:style>
    <style:style style:name="T29" style:family="text">
      <style:text-properties fo:color="#008080" fo:font-size="10.5pt" fo:font-weight="bold" style:font-name-asian="標楷體" style:font-size-asian="10.5pt" style:font-weight-asian="bold" style:font-size-complex="9pt"/>
    </style:style>
    <style:style style:name="T30" style:family="text">
      <style:text-properties fo:color="#ff0000" style:font-name="標楷體" fo:font-size="24pt" fo:letter-spacing="-0.021cm" style:font-name-asian="標楷體" style:font-size-asian="24pt"/>
    </style:style>
    <style:style style:name="T31" style:family="text">
      <style:text-properties fo:color="#ff0000" style:font-name="標楷體" fo:font-size="11pt" fo:letter-spacing="0.035cm" fo:font-weight="bold" style:font-name-asian="標楷體" style:font-size-asian="11pt" style:font-weight-asian="bold"/>
    </style:style>
    <style:style style:name="T32" style:family="text">
      <style:text-properties fo:color="#ff0000" style:font-name="標楷體" fo:font-size="11pt" style:font-name-asian="標楷體" style:font-size-asian="11pt" style:font-size-complex="11pt"/>
    </style:style>
    <style:style style:name="T33" style:family="text">
      <style:text-properties fo:color="#ff0000" style:font-name="標楷體" fo:font-size="11pt" officeooo:rsid="002d0180" style:font-name-asian="標楷體" style:font-size-asian="11pt" style:font-size-complex="11pt"/>
    </style:style>
    <style:style style:name="T34" style:family="text">
      <style:text-properties fo:color="#ff0000" style:font-name="標楷體" fo:font-size="11pt" style:text-underline-style="none" style:letter-kerning="true" style:font-name-asian="標楷體" style:font-size-asian="11pt" style:font-size-complex="11pt"/>
    </style:style>
    <style:style style:name="T35" style:family="text">
      <style:text-properties fo:color="#ff0000" style:font-name="標楷體" fo:font-size="11pt" fo:letter-spacing="-0.028cm" style:font-name-asian="標楷體" style:font-size-asian="11pt" style:font-size-complex="11pt"/>
    </style:style>
    <style:style style:name="T36" style:family="text">
      <style:text-properties fo:color="#ff0000" style:font-name="標楷體" fo:font-size="11pt" style:letter-kerning="true" fo:background-color="transparent" loext:char-shading-value="0" style:font-name-asian="標楷體" style:font-size-asian="11pt" style:font-size-complex="11pt"/>
    </style:style>
    <style:style style:name="T37" style:family="text">
      <style:text-properties fo:color="#ff0000" style:font-name="標楷體" fo:font-size="11pt" style:letter-kerning="true" fo:background-color="transparent" loext:char-shading-value="0" style:font-name-asian="標楷體" style:font-size-asian="12pt" style:font-weight-asian="bold" style:font-size-complex="11pt"/>
    </style:style>
    <style:style style:name="T38" style:family="text">
      <style:text-properties fo:color="#ff0000" style:font-name="標楷體" style:font-name-asian="標楷體" style:font-size-complex="12pt"/>
    </style:style>
    <style:style style:name="T39" style:family="text">
      <style:text-properties fo:color="#ff0000" style:font-name="標楷體" fo:letter-spacing="-0.018cm" style:font-name-asian="標楷體" style:font-size-complex="12pt"/>
    </style:style>
    <style:style style:name="T40" style:family="text">
      <style:text-properties fo:color="#ff0000" style:font-name="標楷體" fo:letter-spacing="-0.028cm" style:font-name-asian="標楷體" style:font-size-complex="12pt"/>
    </style:style>
    <style:style style:name="T41" style:family="text">
      <style:text-properties fo:color="#ff0000" style:font-name="標楷體" fo:font-size="10pt" fo:font-weight="bold" style:font-name-asian="標楷體" style:font-size-asian="10pt" style:font-weight-asian="bold" style:font-size-complex="8pt"/>
    </style:style>
    <style:style style:name="T42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43" style:family="text">
      <style:text-properties fo:color="#009999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4" style:family="text">
      <style:text-properties fo:color="#006666" style:font-name="標楷體" fo:font-size="10pt" style:font-name-asian="標楷體" style:font-size-asian="10pt"/>
    </style:style>
    <style:style style:name="T45" style:family="text">
      <style:text-properties fo:color="#006666" style:font-name="標楷體" fo:font-size="10pt" officeooo:rsid="0043e115" style:font-name-asian="標楷體" style:font-size-asian="10pt"/>
    </style:style>
    <style:style style:name="T46" style:family="text">
      <style:text-properties fo:background-color="transparent" loext:char-shading-value="0" style:text-rotation-angle="90" style:text-rotation-scale="line-height"/>
    </style:style>
    <style:style style:name="T47" style:family="text">
      <style:text-properties style:font-name="標楷體" style:font-name-asian="標楷體"/>
    </style:style>
    <style:style style:name="T48" style:family="text">
      <style:text-properties fo:color="#008080" style:font-name="標楷體" fo:font-size="10pt" fo:letter-spacing="-0.035cm" style:font-name-asian="標楷體" style:font-size-asian="10pt" style:text-scale="95%"/>
    </style:style>
    <style:style style:name="T49" style:family="text">
      <style:text-properties fo:color="#ff0000" style:font-name="標楷體" fo:font-size="10pt" fo:letter-spacing="-0.035cm" style:font-name-asian="標楷體" style:font-size-asian="10pt" style:text-scale="95%"/>
    </style:style>
    <style:style style:name="T50" style:family="text">
      <style:text-properties fo:color="#008080" style:font-name="標楷體" fo:font-size="10pt" style:font-name-asian="標楷體" style:font-size-asian="10pt"/>
    </style:style>
    <style:style style:name="T51" style:family="text">
      <style:text-properties fo:color="#008080" fo:font-size="11pt" style:font-name-asian="標楷體" style:font-size-asian="11pt"/>
    </style:style>
    <style:style style:name="T52" style:family="text">
      <style:text-properties fo:color="#8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049cm" fo:padding-right="0.049cm" fo:padding-top="0.03cm" fo:padding-bottom="0.03cm" fo:border="0.74pt dashed #00808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tb-rl" draw:textarea-vertical-align="top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（" style:num-suffix="）" style:num-format="1" text:start-value="7">
        <style:list-level-properties text:list-level-position-and-space-mode="label-alignment">
          <style:list-level-label-alignment text:label-followed-by="nothing" fo:margin-left="0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26cm" svg:stroke-color="#008080" svg:stroke-opacity="100%" draw:stroke-linejoin="miter" draw:fill="none" draw:textarea-horizontal-align="left" draw:textarea-vertical-align="top" draw:auto-grow-height="false" draw:auto-grow-width="false" fo:min-height="0.497cm" fo:min-width="0.198cm" fo:padding-top="0cm" fo:padding-bottom="0cm" fo:padding-left="0.15cm" fo:padding-right="0.1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8080" svg:stroke-opacity="100%" draw:stroke-linejoin="miter" draw:fill="none" draw:textarea-horizontal-align="left" draw:textarea-vertical-align="top" draw:auto-grow-height="false" draw:auto-grow-width="false" fo:min-height="0.497cm" fo:min-width="2.699cm" fo:padding-top="0cm" fo:padding-bottom="0cm" fo:padding-left="0.15cm" fo:padding-right="0.15cm" fo:wrap-option="wrap" style:run-through="background"/>
    </style:style>
    <style:style style:name="gr5" style:family="graphic">
      <style:graphic-properties draw:stroke="solid" svg:stroke-width="0.026cm" svg:stroke-color="#008080" svg:stroke-opacity="100%" draw:stroke-linejoin="round" draw:fill="none" fo:min-height="0cm" fo:min-width="0cm" fo:padding-top="0cm" fo:padding-bottom="0cm" fo:padding-left="0cm" fo:padding-right="0cm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8080" svg:stroke-opacity="100%" draw:stroke-linejoin="miter" draw:fill="none" draw:textarea-horizontal-align="left" draw:textarea-vertical-align="top" draw:auto-grow-height="false" draw:auto-grow-width="false" fo:min-height="0.51cm" fo:min-width="0.208cm" fo:padding-top="0cm" fo:padding-bottom="0cm" fo:padding-left="0.15cm" fo:padding-right="0.1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26cm" svg:stroke-color="#00808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049cm" fo:padding-right="0.049cm" fo:wrap-option="wrap" style:run-through="background"/>
      <style:paragraph-properties style:writing-mode="lr-tb"/>
    </style:style>
    <style:style style:name="gr10" style:family="graphic">
      <style:graphic-properties draw:stroke="solid" svg:stroke-width="0.026cm" svg:stroke-color="#008080" svg:stroke-opacity="100%" draw:stroke-linejoin="round" draw:fill="none" fo:padding-top="0cm" fo:padding-bottom="0cm" fo:padding-left="0cm" fo:padding-right="0cm" style:run-through="background"/>
    </style:style>
    <style:style style:name="gr11" style:family="graphic">
      <style:graphic-properties draw:stroke="solid" svg:stroke-width="0.026cm" svg:stroke-color="#00808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12" style:family="graphic">
      <style:graphic-properties draw:stroke="solid" svg:stroke-width="0.044cm" svg:stroke-color="#00808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3" style:family="graphic">
      <style:graphic-properties draw:stroke="solid" svg:stroke-width="0.044cm" svg:stroke-color="#008080" svg:stroke-opacity="100%" draw:stroke-linejoin="miter" draw:fill="solid" draw:fill-color="#ffffff" draw:opacity="100%" draw:textarea-horizontal-align="left" draw:textarea-vertical-align="top" draw:auto-grow-height="false" draw:auto-grow-width="false" fo:padding-top="0.049cm" fo:padding-bottom="0cm" fo:padding-left="0.101cm" fo:padding-right="0.10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14" style:family="graphic">
      <style:graphic-properties draw:stroke="dash" draw:stroke-dash="SysDot" svg:stroke-width="0.026cm" svg:stroke-color="#008080" svg:stroke-opacity="100%" draw:stroke-linejoin="miter" draw:fill="none" fo:min-height="0cm" fo:min-width="0cm" fo:padding-top="0cm" fo:padding-bottom="0cm" fo:padding-left="0cm" fo:padding-right="0cm" style:run-through="background"/>
    </style:style>
    <style:style style:name="gr15" style:family="graphic">
      <style:graphic-properties draw:stroke="dash" draw:stroke-dash="SysDot" svg:stroke-width="0.026cm" svg:stroke-color="#008080" svg:stroke-opacity="100%" draw:stroke-linejoin="miter" draw:fill="solid" draw:fill-color="#ffffff" draw:opacity="100%" fo:min-height="0cm" fo:min-width="0cm" fo:padding-top="0cm" fo:padding-bottom="0cm" fo:padding-left="0cm" fo:padding-right="0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 table:number-columns-repeated="4"/>
        <table:table-column table:style-name="表格1.S"/>
        <table:table-row table:style-name="表格1.1">
          <table:table-cell table:style-name="表格1.A1" table:number-columns-spanned="19" office:value-type="string">
            <text:p text:style-name="Standard"><text:span text:style-name="預設段落字型"><text:span text:style-name="T1"><text:s text:c="3"/>勞工保險</text:span></text:span><text:span text:style-name="預設段落字型"><text:span text:style-name="T30">家屬死亡給付</text:span></text:span><text:span text:style-name="預設段落字型"><text:span text:style-name="T1">申請書及給付收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Standard"><draw:custom-shape text:anchor-type="paragraph" draw:z-index="3" draw:name="Rectangle 974" draw:style-name="gr13" draw:text-style-name="P43" svg:width="4.428cm" svg:height="0.846cm" svg:x="0.993cm" svg:y="0.198cm"><text:p text:style-name="P47"><text:span text:style-name="T52"><text:s text:c="17"/></text:span><text:span text:style-name="T9">號</text:span></text:p><draw:enhanced-geometry svg:viewBox="0 0 21600 21600" draw:type="non-primitive" draw:enhanced-path="M 0 0 L 21600 0 21600 21600 0 21600 Z N"/></draw:custom-shape><draw:custom-shape text:anchor-type="paragraph" draw:z-index="4" draw:name="Rectangle 975" draw:style-name="gr12" draw:text-style-name="P43" svg:width="0.999cm" svg:height="0.849cm" svg:x="-0.005cm" svg:y="0.194cm"><text:p text:style-name="P46"><text:span text:style-name="T51">受理</text:span></text:p><text:p text:style-name="P46"><text:span text:style-name="T51">編號</text:span></text:p><draw:enhanced-geometry svg:viewBox="0 0 21600 21600" draw:type="non-primitive" draw:enhanced-path="M 0 0 L 21600 0 21600 21600 0 21600 Z N"/></draw:custom-shape><draw:frame draw:style-name="fr2" draw:name="Text Box 637" text:anchor-type="paragraph" svg:x="18.627cm" svg:y="1.028cm" svg:width="0.893cm" style:rel-width="scale" svg:height="2.318cm" style:rel-height="scale" draw:z-index="0"><draw:text-box><text:p text:style-name="Text_20_body"/></draw:text-box></draw:frame><text:span text:style-name="預設段落字型"><text:span text:style-name="T3"><text:s text:c="62"/></text:span></text:span></text:p>
            <text:p text:style-name="Standard"><text:span text:style-name="預設段落字型"><text:span text:style-name="T2"><text:s text:c="29"/>填表日期 <text:s text:c="5"/>年　　　月　　　日 <text:s text:c="2"/></text:span></text:span><text:span text:style-name="預設段落字型"><text:span text:style-name="T31">（填表前請詳閱背面說明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純文字"><text:span text:style-name="預設段落字型"><text:span text:style-name="T11">被保險人</text:span></text:span></text:p>
          </table:table-cell>
          <table:covered-table-cell/>
          <table:covered-table-cell/>
          <table:table-cell table:style-name="表格1.D5" table:number-rows-spanned="3" table:number-columns-spanned="2" office:value-type="string">
            <text:p text:style-name="P12"/>
          </table:table-cell>
          <table:covered-table-cell/>
          <table:table-cell table:style-name="表格1.F3" table:number-columns-spanned="3" office:value-type="string">
            <text:p text:style-name="Text_20_body"><text:span text:style-name="預設段落字型"><text:span text:style-name="T11">出生日期</text:span></text:span></text:p>
          </table:table-cell>
          <table:covered-table-cell/>
          <table:covered-table-cell/>
          <table:table-cell table:style-name="表格1.I3" table:number-columns-spanned="11" office:value-type="string">
            <text:p text:style-name="Text_20_body"><text:span text:style-name="預設段落字型"><text:span text:style-name="T11">民國 <text:s text:c="6"/>年 <text:s text:c="6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table:number-columns-spanned="3" office:value-type="string">
            <text:p text:style-name="純文字"><text:span text:style-name="預設段落字型"><text:span text:style-name="T11"><text:s/>姓 <text:s/>名</text:span>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 text:style-name="Text_20_body"><text:span text:style-name="預設段落字型"><text:span text:style-name="T11">身 分 證</text:span></text:span>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Text_20_body"><text:span text:style-name="預設段落字型"><text:span text:style-name="T11"/></text:span></text:p>
          </table:table-cell>
          <table:covered-table-cell/>
          <table:table-cell table:style-name="表格1.I4" table:number-rows-spanned="2" office:value-type="string">
            <text:p text:style-name="Text_20_body"><text:span text:style-name="預設段落字型"><text:span text:style-name="T11"/></text:span></text:p>
          </table:table-cell>
          <table:table-cell table:style-name="表格1.I4" table:number-rows-spanned="2" office:value-type="string">
            <text:p text:style-name="Text_20_body"><text:span text:style-name="預設段落字型"><text:span text:style-name="T11"/></text:span></text:p>
          </table:table-cell>
          <table:table-cell table:style-name="表格1.I4" table:number-rows-spanned="2" office:value-type="string">
            <text:p text:style-name="Text_20_body"><text:span text:style-name="預設段落字型"><text:span text:style-name="T11"/></text:span></text:p>
          </table:table-cell>
          <table:table-cell table:style-name="表格1.I4" table:number-rows-spanned="2" office:value-type="string">
            <text:p text:style-name="Text_20_body"><text:span text:style-name="預設段落字型"><text:span text:style-name="T11"/></text:span></text:p>
          </table:table-cell>
          <table:table-cell table:style-name="表格1.I4" table:number-rows-spanned="2" office:value-type="string">
            <text:p text:style-name="Text_20_body"><text:span text:style-name="預設段落字型"><text:span text:style-name="T11"/></text:span></text:p>
          </table:table-cell>
          <table:table-cell table:style-name="表格1.I4" table:number-rows-spanned="2" office:value-type="string">
            <text:p text:style-name="Text_20_body"><text:span text:style-name="預設段落字型"><text:span text:style-name="T11"/></text:span></text:p>
          </table:table-cell>
          <table:table-cell table:style-name="表格1.I4" table:number-rows-spanned="2" office:value-type="string">
            <text:p text:style-name="Text_20_body"><text:span text:style-name="預設段落字型"><text:span text:style-name="T11"/></text:span></text:p>
          </table:table-cell>
          <table:table-cell table:style-name="表格1.I4" table:number-rows-spanned="2" office:value-type="string">
            <text:p text:style-name="Text_20_body"><text:span text:style-name="預設段落字型"><text:span text:style-name="T11"/></text:span></text:p>
          </table:table-cell>
          <table:table-cell table:style-name="表格1.S4" table:number-rows-spanned="2" office:value-type="string">
            <text:p text:style-name="Text_20_body"><text:span text:style-name="預設段落字型"><text:span text:style-name="T11"/>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Standard"><text:span text:style-name="預設段落字型"><text:span text:style-name="T11">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16"><draw:g text:anchor-type="paragraph" draw:z-index="2" draw:name="Group 906" draw:style-name="gr6"><draw:custom-shape draw:name="Rectangle 907" draw:style-name="gr14" draw:text-style-name="P39" svg:width="0.456cm" svg:height="0.636cm" svg:x="2.212cm" svg:y="0.198cm"><text:p/><draw:enhanced-geometry svg:viewBox="0 0 21600 21600" draw:type="non-primitive" draw:enhanced-path="M 0 0 L 21600 0 21600 21600 0 21600 Z N"/></draw:custom-shape><draw:custom-shape draw:name="Rectangle 908" draw:style-name="gr15" draw:text-style-name="P48" svg:width="0.456cm" svg:height="0.636cm" svg:x="2.651cm" svg:y="0.198cm"><text:p/><draw:enhanced-geometry svg:viewBox="0 0 21600 21600" draw:type="non-primitive" draw:enhanced-path="M 0 0 L 21600 0 21600 21600 0 21600 Z N"/></draw:custom-shape><draw:custom-shape draw:name="Rectangle 909" draw:style-name="gr15" draw:text-style-name="P48" svg:width="0.456cm" svg:height="0.636cm" svg:x="3.089cm" svg:y="0.198cm"><text:p/><draw:enhanced-geometry svg:viewBox="0 0 21600 21600" draw:type="non-primitive" draw:enhanced-path="M 0 0 L 21600 0 21600 21600 0 21600 Z N"/></draw:custom-shape><draw:custom-shape draw:name="Rectangle 910" draw:style-name="gr14" draw:text-style-name="P39" svg:width="0.456cm" svg:height="0.636cm" svg:x="3.858cm" svg:y="0.198cm"><text:p/><draw:enhanced-geometry svg:viewBox="0 0 21600 21600" draw:type="non-primitive" draw:enhanced-path="M 0 0 L 21600 0 21600 21600 0 21600 Z N"/></draw:custom-shape><draw:custom-shape draw:name="Rectangle 911" draw:style-name="gr15" draw:text-style-name="P48" svg:width="0.456cm" svg:height="0.636cm" svg:x="4.297cm" svg:y="0.198cm"><text:p/><draw:enhanced-geometry svg:viewBox="0 0 21600 21600" draw:type="non-primitive" draw:enhanced-path="M 0 0 L 21600 0 21600 21600 0 21600 Z N"/></draw:custom-shape><draw:connector draw:name="Line 912" draw:style-name="gr10" draw:text-style-name="P39" draw:type="line" svg:x1="3.614cm" svg:y1="0.526cm" svg:x2="3.819cm" svg:y2="0.529cm" svg:d="M3614 526l205 3" svg:viewBox="0 0 206 5"><text:p/></draw:connector></draw:g><text:span text:style-name="預設段落字型"><text:span text:style-name="T9">郵遞區號</text:span></text:span><text:span text:style-name="預設段落字型"><text:span text:style-name="T18">： <text:s text:c="12"/></text:span></text:span></text:p>
            <text:p text:style-name="P17"><text:span text:style-name="預設段落字型"><text:span text:style-name="T11">住址： <text:s text:c="65"/></text:span></text:span></text:p>
            <text:p text:style-name="P17"><draw:frame text:anchor-type="paragraph" draw:z-index="10" draw:name="形狀1" draw:style-name="gr1" draw:text-style-name="P37" svg:width="0.671cm" svg:height="1.103cm" svg:x="11.862cm" svg:y="2.517cm"><draw:text-box><text:p><text:span text:style-name="T9">前</text:span></text:p><text:p><text:span text:style-name="T9">國</text:span></text:p></draw:text-box></draw:frame><text:span text:style-name="預設段落字型"><text:span text:style-name="T11">(請填寫國內可聯繫地址)</text:span></text:span></text:p>
            <text:p text:style-name="P17"><text:span text:style-name="預設段落字型"><text:span text:style-name="T11">電話：（ <text:s text:c="2"/>）　　　　　　 <text:s text:c="2"/>行動電話： <text:s text:c="17"/></text:span></text:span></text:p>
            <text:p text:style-name="P18"><text:span text:style-name="預設段落字型"><text:span text:style-name="T11"><text:s text:c="23"/></text:span></text:span><text:span text:style-name="預設段落字型"><text:span text:style-name="T36">※</text:span></text:span><text:span text:style-name="預設段落字型"><text:span text:style-name="T37">勞保局於核付後將以簡訊通知，如需書面核定函，則請勾選 □</text:span></text:span><text:span text:style-name="預設段落字型"><text:span text:style-name="T36"> 。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table:number-rows-spanned="5" office:value-type="string">
            <text:p text:style-name="P10"><text:s/>保</text:p>
            <text:p text:style-name="P10"/>
            <text:p text:style-name="P10"><text:s/>險</text:p>
            <text:p text:style-name="P10"/>
            <text:p text:style-name="P10"><text:s/>事</text:p>
            <text:p text:style-name="P10"/>
            <text:p text:style-name="P10"><text:s/>故</text:p>
          </table:table-cell>
          <table:table-cell table:style-name="表格1.I4" table:number-rows-spanned="2" table:number-columns-spanned="3" office:value-type="string">
            <text:p text:style-name="Text_20_body"><text:span text:style-name="預設段落字型"><text:span text:style-name="T11"><text:s/>死 者 姓 名</text:span></text:span>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P12"><text:s/></text:p>
          </table:table-cell>
          <table:covered-table-cell/>
          <table:table-cell table:style-name="表格1.G7" table:number-columns-spanned="2" office:value-type="string">
            <text:p text:style-name="Text_20_body"><text:span text:style-name="預設段落字型"><text:span text:style-name="T11">死者出生</text:span></text:span></text:p>
          </table:table-cell>
          <table:covered-table-cell/>
          <table:table-cell table:style-name="表格1.S4" table:number-rows-spanned="2" table:number-columns-spanned="11" office:value-type="string">
            <text:p text:style-name="Text_20_body"><text:span text:style-name="預設段落字型"><text:span text:style-name="T9"><text:s/>民 <text:s text:c="7"/>年 <text:s text:c="4"/>月 <text:s text:c="4"/>日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Text_20_body"><text:span text:style-name="預設段落字型"><text:span text:style-name="T11">年 月 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I4" table:number-rows-spanned="2" table:number-columns-spanned="3" office:value-type="string">
            <text:p text:style-name="Text_20_body"><text:span text:style-name="預設段落字型"><text:span text:style-name="T11"><text:s/>死 亡 日 期</text:span></text:span></text:p>
          </table:table-cell>
          <table:covered-table-cell/>
          <table:covered-table-cell/>
          <table:table-cell table:style-name="表格1.I4" table:number-rows-spanned="2" table:number-columns-spanned="2" office:value-type="string">
            <text:p text:style-name="Text_20_body"><text:span text:style-name="預設段落字型"><text:span text:style-name="T11"><text:s/>民國　　年 <text:s/>　月　　日</text:span></text:span></text:p>
          </table:table-cell>
          <table:covered-table-cell/>
          <table:table-cell table:style-name="表格1.F4" table:number-columns-spanned="2" office:value-type="string">
            <text:p text:style-name="Text_20_body"><text:span text:style-name="預設段落字型"><text:span text:style-name="T11">身 分 證</text:span></text:span></text:p>
          </table:table-cell>
          <table:covered-table-cell/>
          <table:table-cell table:style-name="表格1.I4" table:number-rows-spanned="2" table:number-columns-spanned="2" office:value-type="string">
            <text:p text:style-name="P15">　　　　　　</text:p>
          </table:table-cell>
          <table:covered-table-cell/>
          <table:table-cell table:style-name="表格1.I4" table:number-rows-spanned="2" office:value-type="string">
            <text:p text:style-name="P15"/>
          </table:table-cell>
          <table:table-cell table:style-name="表格1.I4" table:number-rows-spanned="2" office:value-type="string">
            <text:p text:style-name="P15"/>
          </table:table-cell>
          <table:table-cell table:style-name="表格1.I4" table:number-rows-spanned="2" office:value-type="string">
            <text:p text:style-name="P15"/>
          </table:table-cell>
          <table:table-cell table:style-name="表格1.I4" table:number-rows-spanned="2" office:value-type="string">
            <text:p text:style-name="P15"/>
          </table:table-cell>
          <table:table-cell table:style-name="表格1.I4" table:number-rows-spanned="2" office:value-type="string">
            <text:p text:style-name="P15"/>
          </table:table-cell>
          <table:table-cell table:style-name="表格1.I4" table:number-rows-spanned="2" office:value-type="string">
            <text:p text:style-name="P15"/>
          </table:table-cell>
          <table:table-cell table:style-name="表格1.I4" table:number-rows-spanned="2" office:value-type="string">
            <text:p text:style-name="P15"/>
          </table:table-cell>
          <table:table-cell table:style-name="表格1.I4" table:number-rows-spanned="2" office:value-type="string">
            <text:p text:style-name="P15"/>
          </table:table-cell>
          <table:table-cell table:style-name="表格1.S4" table:number-rows-spanned="2" office:value-type="string">
            <text:p text:style-name="P15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Text_20_body"><text:span text:style-name="預設段落字型"><text:span text:style-name="T11">統一編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S4" table:number-columns-spanned="18" office:value-type="string">
            <text:p text:style-name="P1"><text:span text:style-name="預設段落字型"><text:span text:style-name="T9">死者係被保險人之　 □配　偶 <text:s text:c="3"/>□父/母 <text:s text:c="3"/>□滿１２歲子女 <text:s text:c="2"/>□未滿１２歲子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預設段落字型"><text:span text:style-name="T11"><text:s/>給付</text:span></text:span></text:p>
            <text:p text:style-name="Standard"><text:span text:style-name="預設段落字型"><text:span text:style-name="T11"><text:s/>標準</text:span></text:span></text:p>
          </table:table-cell>
          <table:covered-table-cell/>
          <table:table-cell table:style-name="表格1.I4" table:number-columns-spanned="5" office:value-type="string">
            <text:p text:style-name="Text_20_body"><text:span text:style-name="預設段落字型"><text:span text:style-name="T11">喪葬津貼□3個月　□2.5個月　□1.5個月</text:span></text:span>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Text_20_body"><text:span text:style-name="預設段落字型"><text:span text:style-name="T11">申 請</text:span></text:span></text:p>
            <text:p text:style-name="Text_20_body"><text:span text:style-name="預設段落字型"><text:span text:style-name="T11">金 額</text:span></text:span></text:p>
          </table:table-cell>
          <table:covered-table-cell/>
          <table:table-cell table:style-name="表格1.S4" table:number-columns-spanned="10" office:value-type="string">
            <text:p text:style-name="P13"><text:span text:style-name="預設段落字型"><text:span text:style-name="T24"><text:s text:c="17"/>（如無法核算，可不必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rows-spanned="2" office:value-type="string">
            <text:p text:style-name="P8"><text:s/>給 <text:s/></text:p>
            <text:p text:style-name="P8"><text:s/>付 <text:s/></text:p>
            <text:p text:style-name="P9"><text:s/>方 <text:s text:c="2"/></text:p>
            <text:p text:style-name="P9"><text:s/>式<text:span text:style-name="T46">) </text:span></text:p>
            <text:p text:style-name="P9"><text:s/>請 </text:p>
            <text:p text:style-name="P9"><text:s/>勾 </text:p>
            <text:p text:style-name="P9"><text:s/>選 </text:p>
            <text:p text:style-name="P9"><text:s/>一</text:p>
            <text:p text:style-name="P9"><text:s/>項<text:span text:style-name="T46">(</text:span></text:p>
          </table:table-cell>
          <table:table-cell table:style-name="表格1.B13" table:number-columns-spanned="18" office:value-type="string">
            <text:p text:style-name="Standard"><text:span text:style-name="預設段落字型"><text:span text:style-name="T38"><text:s text:c="5"/>．．．．．．</text:span></text:span><text:span text:style-name="預設段落字型"><text:span text:style-name="T42">請 將 申 請 人 之 存 簿 封 面 影 本 浮 貼 於 此 處</text:span></text:span><text:span text:style-name="預設段落字型"><text:span text:style-name="T38">．．．．．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18" office:value-type="string">
            <text:p text:style-name="P11"><text:span text:style-name="預設段落字型"><text:span text:style-name="T11">※一、金融機構（不含郵局）及分支機構名稱請完整填寫，存簿之總代號及帳號，請分別</text:span></text:span></text:p>
            <text:p text:style-name="P11"><text:span text:style-name="預設段落字型"><text:span text:style-name="T11"><text:s text:c="6"/>由左至右填寫完整，位數不足者，不需補零。</text:span></text:span></text:p>
            <text:p text:style-name="Text_20_body"><text:span text:style-name="預設段落字型"><text:span text:style-name="T11"><text:s text:c="2"/>二、郵政存簿儲金局號及帳號（均含檢號）不足七位者，請在左邊補零。</text:span></text:span></text:p>
            <text:p text:style-name="P11"><text:span text:style-name="預設段落字型"><text:span text:style-name="T11"><text:s text:c="2"/>三、所檢附金融機構或郵局之存簿封面影本應可清晰辨識，帳戶姓名須與本局加保資料</text:span></text:span></text:p>
            <text:p text:style-name="P11"><text:span text:style-name="預設段落字型"><text:span text:style-name="T11"><text:s text:c="6"/>相符，以免無法入帳。</text:span></text:span></text:p>
            <text:p text:style-name="Standard"><text:span text:style-name="預設段落字型"><text:span text:style-name="T9">1.□</text:span></text:span><text:span text:style-name="預設段落字型"><text:span text:style-name="T14">匯入申請人在金融機構之存簿帳戶：金融機構名稱：</text:span></text:span><text:span text:style-name="預設段落字型"><text:span text:style-name="T16"> <text:s text:c="11"/></text:span></text:span><text:span text:style-name="預設段落字型"><text:span text:style-name="T14">銀行</text:span></text:span><text:span text:style-name="預設段落字型"><text:span text:style-name="T16"> <text:s text:c="11"/></text:span></text:span><text:span text:style-name="預設段落字型"><text:span text:style-name="T14">分行</text:span></text:span><text:span text:style-name="預設段落字型"><text:span text:style-name="T17"> <text:s text:c="36"/></text:span></text:span></text:p>
            <text:p text:style-name="Standard"><draw:g text:anchor-type="paragraph" draw:z-index="5" draw:name="Group 1184" draw:style-name="gr6"><draw:g draw:name="Group 1167" draw:style-name="gr8"><draw:custom-shape draw:name="Rectangle 1168" draw:style-name="gr9" draw:text-style-name="P43" svg:width="8.847cm" svg:height="1.094cm" svg:x="5.378cm" svg:y="0.47cm"><text:p text:style-name="P41"><text:span text:style-name="T48">金融機構存款帳號</text:span><text:span text:style-name="T48">(</text:span><text:span text:style-name="T48">分行別、科目、編號、檢查號碼</text:span><text:span text:style-name="T48">)</text:span></text:p><text:p text:style-name="P42"><text:span text:style-name="T49"/></text:p><draw:enhanced-geometry svg:viewBox="0 0 21600 21600" draw:type="non-primitive" draw:enhanced-path="M 0 0 L 21600 0 21600 21600 0 21600 Z N"/></draw:custom-shape><draw:connector draw:name="Line 1169" draw:style-name="gr10" draw:text-style-name="P39" draw:type="line" svg:x1="5.367cm" svg:y1="1.018cm" svg:x2="14.211cm" svg:y2="1.018cm" svg:d="M5367 1018h8844" svg:viewBox="0 0 8846 2"><text:p/></draw:connector><draw:custom-shape draw:name="Freeform 1170" draw:style-name="gr5" draw:text-style-name="P39" svg:width="0.003cm" svg:height="0.546cm" svg:x="6.011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71" draw:style-name="gr5" draw:text-style-name="P39" svg:width="0.003cm" svg:height="0.546cm" svg:x="6.641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72" draw:style-name="gr5" draw:text-style-name="P39" svg:width="0.003cm" svg:height="0.546cm" svg:x="7.276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Rectangle 1173" draw:style-name="gr11" draw:text-style-name="P43" svg:width="0.914cm" svg:height="1.108cm" svg:x="4.464cm" svg:y="0.47cm"><text:p text:style-name="P44"><text:span text:style-name="T50">帳</text:span></text:p><text:p text:style-name="P44"><text:span text:style-name="T50">號</text:span></text:p><draw:enhanced-geometry svg:viewBox="0 0 21600 21600" draw:type="non-primitive" draw:enhanced-path="M 0 0 L 21600 0 21600 21600 0 21600 Z N"/></draw:custom-shape><draw:custom-shape draw:name="Freeform 1174" draw:style-name="gr5" draw:text-style-name="P39" svg:width="0.003cm" svg:height="0.546cm" svg:x="7.905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75" draw:style-name="gr5" draw:text-style-name="P39" svg:width="0.003cm" svg:height="0.546cm" svg:x="8.539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76" draw:style-name="gr5" draw:text-style-name="P39" svg:width="0.003cm" svg:height="0.546cm" svg:x="9.17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77" draw:style-name="gr5" draw:text-style-name="P39" svg:width="0.003cm" svg:height="0.546cm" svg:x="9.802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78" draw:style-name="gr5" draw:text-style-name="P39" svg:width="0.003cm" svg:height="0.546cm" svg:x="10.433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79" draw:style-name="gr5" draw:text-style-name="P39" svg:width="0.003cm" svg:height="0.546cm" svg:x="11.066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80" draw:style-name="gr5" draw:text-style-name="P39" svg:width="0.003cm" svg:height="0.546cm" svg:x="11.698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81" draw:style-name="gr5" draw:text-style-name="P39" svg:width="0.003cm" svg:height="0.546cm" svg:x="12.331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82" draw:style-name="gr5" draw:text-style-name="P39" svg:width="0.003cm" svg:height="0.546cm" svg:x="12.961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83" draw:style-name="gr5" draw:text-style-name="P39" svg:width="0.003cm" svg:height="0.546cm" svg:x="13.594cm" svg:y="1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1157" draw:style-name="gr8"><draw:custom-shape draw:name="Rectangle 1158" draw:style-name="gr11" draw:text-style-name="P43" svg:width="1.895cm" svg:height="1.094cm" svg:x="2.044cm" svg:y="0.459cm"><text:p text:style-name="P45"><text:span text:style-name="T50">總代號</text:span></text:p><draw:enhanced-geometry svg:viewBox="0 0 21600 21600" draw:type="non-primitive" draw:enhanced-path="M 0 0 L 21600 0 21600 21600 0 21600 Z N"/></draw:custom-shape><draw:connector draw:name="Line 1159" draw:style-name="gr10" draw:text-style-name="P39" draw:type="line" svg:x1="2.046cm" svg:y1="1.006cm" svg:x2="3.942cm" svg:y2="1.006cm" svg:d="M2046 1006h1896" svg:viewBox="0 0 1898 2"><text:p/></draw:connector><draw:custom-shape draw:name="Freeform 1160" draw:style-name="gr5" draw:text-style-name="P39" svg:width="0.003cm" svg:height="0.546cm" svg:x="2.674cm" svg:y="1.006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161" draw:style-name="gr5" draw:text-style-name="P39" svg:width="0.003cm" svg:height="0.546cm" svg:x="3.309cm" svg:y="1.006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text:span text:style-name="預設段落字型"><text:span text:style-name="T9"><text:s text:c="15"/></text:span></text:span></text:p>
            <text:p text:style-name="P15"/>
            <text:p text:style-name="P15"/>
            <text:p text:style-name="P15"/>
            <text:p text:style-name="Standard"><draw:g text:anchor-type="paragraph" draw:z-index="7" draw:name="Group 1215" draw:style-name="gr6"><draw:custom-shape draw:name="Rectangle 1208" draw:style-name="gr4" draw:text-style-name="P38" svg:width="2.999cm" svg:height="0.498cm" svg:x="7.195cm" svg:y="0.018cm"><text:p/><draw:enhanced-geometry svg:viewBox="0 0 21600 21600" draw:type="non-primitive" draw:enhanced-path="M 0 0 L 21600 0 21600 21600 0 21600 Z N"/></draw:custom-shape><draw:custom-shape draw:name="Freeform 1210" draw:style-name="gr5" draw:text-style-name="P39" svg:width="0.003cm" svg:height="0.481cm" svg:x="7.696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11" draw:style-name="gr5" draw:text-style-name="P39" svg:width="0.003cm" svg:height="0.481cm" svg:x="8.195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12" draw:style-name="gr5" draw:text-style-name="P39" svg:width="0.003cm" svg:height="0.481cm" svg:x="8.696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13" draw:style-name="gr5" draw:text-style-name="P39" svg:width="0.003cm" svg:height="0.481cm" svg:x="9.195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14" draw:style-name="gr5" draw:text-style-name="P39" svg:width="0.003cm" svg:height="0.481cm" svg:x="9.696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text:anchor-type="paragraph" draw:z-index="9" draw:name="Rectangle 1209" draw:style-name="gr2" draw:text-style-name="P38" svg:width="0.498cm" svg:height="0.498cm" svg:x="10.883cm" svg:y="0.025cm"><text:p/><draw:enhanced-geometry svg:viewBox="0 0 21600 21600" draw:type="non-primitive" draw:enhanced-path="M 0 0 L 21600 0 21600 21600 0 21600 Z N"/></draw:custom-shape><draw:g text:anchor-type="char" draw:z-index="8" draw:name="Group 1215" draw:style-name="gr3"><draw:custom-shape draw:name="Rectangle 1208" draw:style-name="gr4" draw:text-style-name="P38" svg:width="2.999cm" svg:height="0.498cm" svg:x="12.816cm" svg:y="0.018cm"><text:p/><draw:enhanced-geometry svg:viewBox="0 0 21600 21600" draw:type="non-primitive" draw:enhanced-path="M 0 0 L 21600 0 21600 21600 0 21600 Z N"/></draw:custom-shape><draw:custom-shape draw:name="Freeform 1210" draw:style-name="gr5" draw:text-style-name="P39" svg:width="0.003cm" svg:height="0.481cm" svg:x="13.317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11" draw:style-name="gr5" draw:text-style-name="P39" svg:width="0.003cm" svg:height="0.481cm" svg:x="13.816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12" draw:style-name="gr5" draw:text-style-name="P39" svg:width="0.003cm" svg:height="0.481cm" svg:x="14.317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13" draw:style-name="gr5" draw:text-style-name="P39" svg:width="0.003cm" svg:height="0.481cm" svg:x="14.816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1214" draw:style-name="gr5" draw:text-style-name="P39" svg:width="0.003cm" svg:height="0.481cm" svg:x="15.317cm" svg:y="0.018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text:anchor-type="char" draw:z-index="6" draw:name="Rectangle 1209" draw:style-name="gr7" draw:text-style-name="P40" svg:width="0.509cm" svg:height="0.511cm" svg:x="16.245cm" svg:y="0.007cm"><text:p/><draw:enhanced-geometry svg:viewBox="0 0 21600 21600" draw:type="non-primitive" draw:enhanced-path="M 0 0 L 21600 0 21600 21600 0 21600 Z N"/></draw:custom-shape><text:span text:style-name="預設段落字型"><text:span text:style-name="T9">2.</text:span></text:span><text:span text:style-name="預設段落字型"><text:span text:style-name="T14">□匯入申請人在郵局之存簿帳戶局號： <text:s text:c="15"/>- <text:s text:c="3"/>帳號： <text:s text:c="6"/></text:span></text:span><text:span text:style-name="預設段落字型"><text:span text:style-name="T15"><text:s text:c="3"/></text:span></text:span><text:span text:style-name="預設段落字型"><text:span text:style-name="T14"><text:s text:c="5"/></text:span></text:span><text:span text:style-name="預設段落字型"><text:span text:style-name="T15">-</text:span></text:span><text:span text:style-name="預設段落字型"><text:span text:style-name="T14"> <text:s text:c="6"/></text:span>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9" office:value-type="string">
            <text:p text:style-name="P19"><text:span text:style-name="預設段落字型"><text:span text:style-name="T33">一、</text:span></text:span><text:span text:style-name="預設段落字型"><text:span text:style-name="T32">以上各欄均據實填寫，為審核給付需要，同意貴局可逕向</text:span></text:span><text:a xlink:type="simple" xlink:href="http://www.nhi.gov.tw/" office:target-frame-name="_top" xlink:show="replace" text:style-name="Internet_20_link" text:visited-style-name="Visited_20_Internet_20_Link"><text:span text:style-name="預設段落字型"><text:span text:style-name="T34">衛生福利部中央健康保險署</text:span></text:span></text:a><text:span text:style-name="預設段落字型"><text:span text:style-name="T32">或其他有關機 <text:s/></text:span></text:span></text:p>
            <text:p text:style-name="P19"><text:span text:style-name="預設段落字型"><text:span text:style-name="T32"><text:s text:c="4"/>關團體調閱相關資料。</text:span></text:span></text:p>
            <text:p text:style-name="P19"><text:span text:style-name="預設段落字型"><text:span text:style-name="T32">二、另若有溢領之保險給付，同意貴局可逕自本人得領取之保險給付中扣除繳還。</text:span></text:span></text:p>
            <text:p text:style-name="P19"><text:span text:style-name="預設段落字型"><text:span text:style-name="T32">三、若尚有未具名之其他符合請領條件者，願負責分與之。</text:span></text:span></text:p>
            <text:p text:style-name="P19"><draw:frame draw:style-name="fr1" draw:name="Text Box 903" text:anchor-type="paragraph" svg:x="12.196cm" svg:y="0.363cm" svg:width="1.238cm" style:rel-width="scale" svg:height="1.111cm" style:rel-height="scale" draw:z-index="1"><draw:text-box><text:p text:style-name="Frame_20_contents"><text:s text:c="33"/></text:p></draw:text-box></draw:frame><text:span text:style-name="預設段落字型"><text:span text:style-name="T32"/></text:span></text:p>
            <text:p text:style-name="Standard"><text:span text:style-name="預設段落字型"><text:span text:style-name="T39"/></text:span></text:p>
            <text:p text:style-name="Standard"><text:span text:style-name="預設段落字型"><text:span text:style-name="T9"><text:s/></text:span></text:span><text:span text:style-name="預設段落字型"><text:span text:style-name="T10"><text:s text:c="19"/></text:span></text:span><text:span text:style-name="預設段落字型"><text:span text:style-name="T9">被保險人簽名或蓋章：</text:span></text:span><text:span text:style-name="預設段落字型"><text:span text:style-name="T43"> <text:s text:c="19"/></text:span></text:span></text:p>
            <text:p text:style-name="Standard"><text:span text:style-name="預設段落字型"><text:span text:style-name="T4"><text:s text:c="19"/></text:span></text:span><text:span text:style-name="預設段落字型"><text:span text:style-name="T40"><text:s text:c="37"/></text:span></text:span><text:span text:style-name="預設段落字型"><text:span text:style-name="T35"><text:s/>(本人正楷親簽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27"><text:s text:c="2"/></text:span></text:span><text:span text:style-name="預設段落字型"><text:span text:style-name="T41">※申請手續免費又方便，無須委由他人代辦，各項欄位請覈實填寫，如有偽造、詐欺等不法行為，將移送司法機關辦理， </text:span></text:span></text:p>
      <text:p text:style-name="P14"><text:span text:style-name="預設段落字型"><text:span text:style-name="T41"><text:s text:c="5"/>如有疑義請電洽本局（電話：02－23961266轉2263）。</text:span></text:span></text:p>
      <text:p text:style-name="Standard"><text:span text:style-name="預設段落字型"><text:span text:style-name="T41"><text:s text:c="3"/></text:span></text:span><text:span text:style-name="預設段落字型"><text:span text:style-name="T8">※</text:span></text:span><text:span text:style-name="預設段落字型"><text:span text:style-name="T28">郵寄或送件地址：10013台北市中正區羅斯福路1段4號「勞動部勞工保險局」收</text:span></text:span><text:span text:style-name="預設段落字型"><text:span text:style-name="T29">。</text:span></text:span></text:p>
      <text:p text:style-name="Standard"><text:span text:style-name="預設段落字型"><text:span text:style-name="T44"><text:s text:c="100"/>10</text:span></text:span><text:span text:style-name="預設段落字型"><text:span text:style-name="T45">9</text:span></text:span><text:span text:style-name="預設段落字型"><text:span text:style-name="T44">.</text:span></text:span><text:span text:style-name="預設段落字型"><text:span text:style-name="T45">7</text:span></text:span></text:p>
      <text:p text:style-name="P24">請領家屬死亡給付（喪葬津貼）說明</text:p>
      <text:p text:style-name="P2">一、給付項目</text:p>
      <text:p text:style-name="P3">被保險人於保險有效期間，其父母、配偶或子女死亡時，得請領喪葬津貼。所稱父母、子女係指生身父母、養父母、婚生子女（包括依民法規定視為婚生子女者），或已依法收養之養子女而言。</text:p>
      <text:p text:style-name="P4">二、給付標準</text:p>
      <text:p text:style-name="P7">喪葬津貼按其家屬死亡之當月（含）起前6個月之被保險人平均月投保薪資，依下列標準發給：</text:p>
      <text:list xml:id="list1230338972" text:style-name="L1">
        <text:list-header>
          <text:p text:style-name="P25"><text:s/>(一)父母或配偶死亡時，發給3個月。</text:p>
          <text:p text:style-name="P25"><text:s/>(二)年滿12歲之子女死亡時，發給2.5個月。</text:p>
          <text:p text:style-name="P25"><text:s/>(三)未滿12歲之子女死亡時，發給1.5個月。</text:p>
        </text:list-header>
      </text:list>
      <text:p text:style-name="P4">三、請領手續</text:p>
      <text:list xml:id="list2325596233" text:style-name="L2">
        <text:list-header>
          <text:p text:style-name="P34"><text:span text:style-name="T4">(一)</text:span><text:span text:style-name="T20">被保險人及死者均為本國籍時，請先至戶政事務所辦理死亡登記，再填具</text:span><text:span text:style-name="T19">家屬死亡給付申請書及</text:span></text:p>
          <text:p text:style-name="P35"><text:span text:style-name="T20"><text:s text:c="4"/></text:span><text:span text:style-name="T19">給付收據</text:span><text:span text:style-name="T20">【被保險人可自行申請，不需投保單位蓋章】，並檢附</text:span><text:span text:style-name="T19">被保險人國內金融機構存摺影本</text:span><text:span text:style-name="T20">， <text:s text:c="3"/>郵寄或送件至本局即可。【已透過戶政事務所通報申請者，不</text:span><text:span text:style-name="T21">需</text:span><text:span text:style-name="T20">再填送申請書件】</text:span></text:p>
        </text:list-header>
      </text:list>
      <text:list xml:id="list111636691694663" text:style-name="L2">
        <text:list-header>
          <text:p text:style-name="P29"><text:span text:style-name="T4"><text:s/>(二)</text:span><text:span text:style-name="T11">被保險人或死者如未於國內設籍(如外籍移工)，除填具</text:span><text:span text:style-name="T19">家屬死亡給付申請書及給付收據</text:span><text:span text:style-name="T11">外，應另 <text:s text:c="3"/></text:span></text:p>
          <text:p text:style-name="P27"><text:s text:c="5"/>備下列書件:</text:p>
          <text:p text:style-name="P29"><text:span text:style-name="T11"><text:s text:c="5"/></text:span><text:span text:style-name="T12">1.有效居留期間之居留證、護照、大陸居民往來臺灣通行證或出入境許可證影本。</text:span></text:p>
          <text:p text:style-name="P28"><text:s text:c="5"/>2.死亡證明書、檢察官相驗屍體證明書或死亡宣告判決書。</text:p>
          <text:p text:style-name="P28"><text:s text:c="5"/>3.親屬關係證明。</text:p>
        </text:list-header>
      </text:list>
      <text:p text:style-name="P5"><text:s text:c="7"/>4.若被保險人無法來台領取給付，請出具授權委託書，由受託人於申請書簽章欄加蓋受託人簽章 </text:p>
      <text:p text:style-name="P5"><text:s text:c="9"/>或受託單位大小印章，並檢附身分證明文件影本。如欲匯入被保險人國外帳戶，請於授權委託</text:p>
      <text:p text:style-name="P6"><text:span text:style-name="T12"><text:s text:c="9"/>書中載明被保險人英文姓名、銀行及分行英文名稱、分行銀行英文地址及</text:span><text:span text:style-name="T22">SWIFT CODE</text:span><text:span text:style-name="T12">等國外帳</text:span></text:p>
      <text:p text:style-name="P5"><text:s text:c="9"/>戶資料。</text:p>
      <text:p text:style-name="P5"><text:s text:c="7"/>5.以上所檢附之文件為我國政府機關以外製作者，應經下列單位驗證（證明文件如為外文者，須</text:p>
      <text:p text:style-name="P5"><text:s text:c="9"/>連同中文譯本一併驗證或洽國內公證人認證）：</text:p>
      <text:p text:style-name="P22"><text:s text:c="7"/>(1)於國外製作者，應經我國駐外使領館、代表處或辦事處驗證；其在國內由外國駐臺使領館或授</text:p>
      <text:p text:style-name="P21"><text:span text:style-name="T12"><text:s text:c="10"/>權機構製作者，應經外交部複驗。</text:span><text:span text:style-name="T23">(外交部有權視須複驗之文件性質及其辦理方式決定受理與 </text:span></text:p>
      <text:p text:style-name="P23"><text:span text:style-name="T26">否，如有疑義請逕向該部領事事務局洽詢，電話:</text:span><text:span text:style-name="T25">02-23432888)</text:span><text:span text:style-name="T47"> </text:span></text:p>
      <text:p text:style-name="P20"><text:s text:c="7"/>(2)於大陸地區製作者，應經大陸公證處公證及我國海峽交流基金會驗證。 </text:p>
      <text:p text:style-name="P20"><text:s text:c="7"/>(3)於香港或澳門製作者，應經我國駐香港或澳門之台北經濟文化辦事處驗證。</text:p>
      <text:p text:style-name="P4">四、請領期限:</text:p>
      <text:p text:style-name="P3">領取家屬死亡給付之請求權，自得請領之日起，因5年間不行使而消滅（101年12月21日修正施行）。</text:p>
      <text:p text:style-name="P4">五、附註</text:p>
      <text:list xml:id="list819305405" text:style-name="L3">
        <text:list-header>
          <text:p text:style-name="P26"><text:s text:c="2"/>(一)有養父母之被保險人不得以其生身父母死亡為由請領家屬死亡給付。</text:p>
          <text:p text:style-name="P31"><text:span text:style-name="T4"><text:s text:c="2"/></text:span><text:span text:style-name="T6">(二</text:span><text:span text:style-name="T13">)</text:span><text:span text:style-name="T11">祖父母、配偶之父母死亡，不得請領其喪葬津貼。</text:span></text:p>
          <text:p text:style-name="P30"><text:span text:style-name="預設段落字型"><text:span text:style-name="T4"><text:s text:c="2"/>(三)被保險人分娩為死產者，僅得依照規定請領生育給付，不得再請領家屬死亡喪葬津貼。</text:span></text:span></text:p>
          <text:p text:style-name="P36"><text:span text:style-name="預設段落字型"><text:span text:style-name="T4"><text:s text:c="2"/>(四)被保險人死亡，當序遺屬已請領其本人死亡給付（含喪葬津貼5個月及遺屬津貼或遺屬年金）</text:span></text:span></text:p>
          <text:p text:style-name="P32"><text:span text:style-name="預設段落字型"><text:span text:style-name="T4"><text:s text:c="6"/>時，依勞工保險條例第22條規定</text:span></text:span><text:span text:style-name="預設段落字型"><text:span text:style-name="T7">：「同一種保險給付，不得因同一事故而重複請領。」</text:span></text:span><text:span text:style-name="預設段落字型"><text:span text:style-name="T4">其他參 </text:span></text:span></text:p>
          <text:p text:style-name="P32"><text:span text:style-name="預設段落字型"><text:span text:style-name="T4"><text:s text:c="6"/>加勞工保險之家屬不得再以被保險人身分請領家屬死亡喪葬津貼。</text:span></text:span></text:p>
          <text:p text:style-name="P32"><text:span text:style-name="預設段落字型"><text:span text:style-name="T4"><text:s text:c="2"/>(五)父母、配偶或子女同為勞工保險之被保險人者，因同一事故申領家屬死亡喪葬津貼，以1人請領</text:span></text:span></text:p>
          <text:p text:style-name="P32"><text:span text:style-name="預設段落字型"><text:span text:style-name="T4"><text:s text:c="6"/>為限。</text:span></text:span></text:p>
        </text:list-header>
      </text:list>
      <text:list xml:id="list2216876580" text:style-name="L4">
        <text:list-header>
          <text:p text:style-name="P33"><text:span text:style-name="預設段落字型"><text:span text:style-name="T4"><text:s text:c="2"/>(</text:span></text:span><text:span text:style-name="預設段落字型"><text:span text:style-name="T5">六</text:span></text:span><text:span text:style-name="預設段落字型"><text:span text:style-name="T4">)申請書上之申請人地址，請詳填實際可收到給付通知之地址。</text:span></text:span></text:p>
          <text:p text:style-name="P33"><text:span text:style-name="預設段落字型"><text:span text:style-name="T4"><text:s text:c="2"/>(七)依勞工保險條例第26條規定：「因戰爭變亂或因被保險人或其父母、子女、配偶故意犯罪行為，</text:span></text:span></text:p>
          <text:p text:style-name="P33"><text:span text:style-name="預設段落字型"><text:span text:style-name="T4"><text:s text:c="6"/>以致發生保險事故者，概不給與保險給付。」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區塊文字" style:family="paragraph" style:parent-style-name="Text_20_body">
      <style:paragraph-properties fo:margin-left="0.801cm" fo:margin-right="0.199cm" fo:hyphenation-ladder-count="no-limit" fo:text-indent="0cm" style:auto-text-indent="false">
        <style:tab-stops/>
      </style:paragraph-properties>
      <style:text-properties fo:color="#ff0000" fo:font-size="11pt" style:font-name-asian="標楷體" style:font-family-asian="標楷體" style:font-family-generic-asian="script" style:font-pitch-asian="fixed" style:font-size-asian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fo:color="#0000ff" style:font-name="標楷體" fo:font-family="標楷體" style:font-family-generic="script" style:font-pitch="fixed" fo:font-size="11pt" fo:letter-spacing="-0.007cm" style:font-name-asian="標楷體" style:font-family-asian="標楷體" style:font-family-generic-asian="script" style:font-pitch-asian="fixed" style:font-size-asian="11pt" fo:hyphenate="false"/>
    </style:style>
    <style:style style:name="本文" style:family="paragraph" style:parent-style-name="Text_20_body">
      <style:paragraph-properties fo:line-height="0.423cm" fo:text-align="center" style:justify-single-word="false" fo:hyphenation-ladder-count="no-limit" style:snap-to-layout-grid="false"/>
      <style:text-properties fo:color="#ff0000" fo:font-size="11pt" fo:letter-spacing="-0.035cm" style:font-name-asian="標楷體" style:font-family-asian="標楷體" style:font-family-generic-asian="script" style:font-pitch-asian="fixed" style:font-size-asian="11pt" fo:hyphenate="false"/>
    </style:style>
    <style:style style:name="本文_20_3" style:display-name="本文 3" style:family="paragraph" style:parent-style-name="Text_20_body">
      <style:paragraph-properties fo:line-height="0.423cm" fo:hyphenation-ladder-count="no-limit" style:vertical-align="baseline"/>
      <style:text-properties fo:color="#0000ff" fo:font-size="9pt" style:letter-kerning="false" style:font-name-asian="標楷體" style:font-family-asian="標楷體" style:font-family-generic-asian="script" style:font-pitch-asian="fixed" style:font-size-asian="9pt" fo:hyphenate="false"/>
    </style:style>
    <style:style style:name="本文_20_2" style:display-name="本文 2" style:family="paragraph" style:parent-style-name="Text_20_body">
      <style:paragraph-properties fo:line-height="0.353cm" fo:text-align="start" style:justify-single-word="false" fo:hyphenation-ladder-count="no-limit"/>
      <style:text-properties fo:color="#000000" fo:font-size="11pt" fo:letter-spacing="-0.035cm" style:font-name-asian="標楷體" style:font-family-asian="標楷體" style:font-family-generic-asian="script" style:font-pitch-asian="fixed" style:font-size-asian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/>
    </style:style>
    <style:style style:name="WW_5f_CharLFO3LVL1" style:display-name="WW_CharLFO3LVL1" style:family="text">
      <style:text-properties style:text-underline-style="none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0.7cm" fo:margin-right="0.7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家屬死亡給付申請書</dc:title>
    <dc:subject>家屬死亡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家屬死亡給付申請書</meta:keyword>
    <meta:initial-creator>行政院勞工委員會勞工保險局</meta:initial-creator>
    <meta:creation-date>2017-03-02T07:37:00Z</meta:creation-date>
    <dc:date>2020-08-11T14:59:12.052000000</dc:date>
    <meta:print-date>2017-01-17T07:31:00Z</meta:print-date>
    <meta:editing-cycles>39</meta:editing-cycles>
    <meta:editing-duration>PT1H16M49S</meta:editing-duration>
    <meta:document-statistic meta:table-count="1" meta:image-count="0" meta:object-count="0" meta:page-count="2" meta:paragraph-count="105" meta:word-count="1927" meta:character-count="2938" meta:non-whitespace-character-count="1999"/>
    <meta:template xlink:type="simple" xlink:actuate="onRequest" xlink:title="" xlink:href="../家屬死亡給付申請書odt檔/8-1家屬死亡給付申請書_10602(新增說明在正面).odt/Normal.dotm"/>
  </office:meta>
</office:document-meta>
</file>