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4cm" fo:keep-together="auto"/>
    </style:style>
    <style:style style:name="表格1.3" style:family="table-row">
      <style:table-row-properties style:min-row-height="0.265cm" fo:keep-together="auto"/>
    </style:style>
    <style:style style:name="P1" style:family="paragraph" style:parent-style-name="Standard" style:list-style-name="WW8Num3">
      <style:paragraph-properties style:line-height-at-least="0.423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3">
      <style:paragraph-properties style:line-height-at-least="0.423cm"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2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">
      <style:paragraph-properties style:line-height-at-least="0.423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 style:list-style-name="WW8Num3">
      <style:paragraph-properties style:line-height-at-least="0.423cm"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</style:style>
    <style:style style:name="P10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588cm"/>
        </style:tab-stops>
      </style:paragraph-properties>
    </style:style>
    <style:style style:name="P11" style:family="paragraph" style:parent-style-name="Standard">
      <style:paragraph-properties fo:margin-left="1.693cm" fo:margin-right="0cm" style:line-height-at-least="0.423cm" fo:text-align="justify" style:justify-single-word="false" fo:text-indent="-1.693cm" style:auto-text-indent="false" style:snap-to-layout-grid="false">
        <style:tab-stops>
          <style:tab-stop style:position="1.27cm"/>
          <style:tab-stop style:position="1.588cm"/>
        </style:tab-stops>
      </style:paragraph-properties>
    </style:style>
    <style:style style:name="P12" style:family="paragraph" style:parent-style-name="Standard">
      <style:paragraph-properties fo:margin-left="1.693cm" fo:margin-right="0cm" style:line-height-at-least="0.423cm" fo:text-align="justify" style:justify-single-word="false" fo:text-indent="-1.693cm" style:auto-text-indent="false" style:snap-to-layout-grid="false"/>
    </style:style>
    <style:style style:name="P13" style:family="paragraph" style:parent-style-name="Standard">
      <style:paragraph-properties fo:margin-left="1.693cm" fo:margin-right="0cm" style:line-height-at-least="0.423cm" fo:text-align="justify" style:justify-single-word="false" fo:text-indent="-1.693cm" style:auto-text-indent="false" style:snap-to-layout-grid="false">
        <style:tab-stops>
          <style:tab-stop style:position="1.588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身心障礙者權益保障法簡介</text:p>
      <text:list xml:id="list1709503520472539131" text:style-name="WW8Num3">
        <text:list-item>
          <text:p text:style-name="P1">前言</text:p>
        </text:list-item>
        <text:list-item>
          <text:p text:style-name="P7">立（修）法沿革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法規名稱</text:p>
          </table:table-cell>
          <table:table-cell table:style-name="表格1.A1" office:value-type="string">
            <text:p text:style-name="P2">時間</text:p>
          </table:table-cell>
          <table:table-cell table:style-name="表格1.C1" office:value-type="string">
            <text:p text:style-name="P2">重點</text:p>
          </table:table-cell>
        </table:table-row>
        <table:table-row table:style-name="表格1.2">
          <table:table-cell table:style-name="表格1.A1" office:value-type="string">
            <text:p text:style-name="P2">殘障福利法</text:p>
          </table:table-cell>
          <table:table-cell table:style-name="表格1.A1" office:value-type="string">
            <text:p text:style-name="P2">69.06.02</text:p>
            <text:p text:style-name="P2"/>
          </table:table-cell>
          <table:table-cell table:style-name="表格1.C1" office:value-type="string">
            <text:p text:style-name="P2">與就業相關僅2條條文</text:p>
          </table:table-cell>
        </table:table-row>
        <table:table-row table:style-name="表格1.3">
          <table:table-cell table:style-name="表格1.A1" office:value-type="string">
            <text:p text:style-name="P2">身心障礙者保護法</text:p>
          </table:table-cell>
          <table:table-cell table:style-name="表格1.A1" office:value-type="string">
            <text:p text:style-name="P2">86.04.23</text:p>
          </table:table-cell>
          <table:table-cell table:style-name="表格1.C1" office:value-type="string">
            <text:p text:style-name="P2">促進就業獨立專章（第26條-37條），明訂勞政主管機關</text:p>
          </table:table-cell>
        </table:table-row>
        <table:table-row table:style-name="表格1.3">
          <table:table-cell table:style-name="表格1.A1" office:value-type="string">
            <text:p text:style-name="P2">身心障礙者權益保障法</text:p>
          </table:table-cell>
          <table:table-cell table:style-name="表格1.A1" office:value-type="string">
            <text:p text:style-name="P2">96.07.11</text:p>
          </table:table-cell>
          <table:table-cell table:style-name="表格1.C1" office:value-type="string">
            <text:p text:style-name="P2">第四章為就業權益（第）33條-47條）</text:p>
          </table:table-cell>
        </table:table-row>
      </table:table>
      <text:list xml:id="list105735501564670" text:continue-numbering="true" text:style-name="WW8Num3">
        <text:list-item>
          <text:p text:style-name="P9"><text:span text:style-name="T3">明訂主管機關及目的事業主管機關之權責劃分（第2條）其中勞工主管機關之權責為：「身心障礙者之職業重建、就業促進與保障、勞動權益與職場安全衛生等相關權益之規劃、推動及監督等事項」</text:span></text:p>
        </text:list-item>
        <text:list-item>
          <text:p text:style-name="P7"><text:span text:style-name="T3">定義何謂身心障礙者（第5條）-本法保障之對象；改採國際健康功能與身心障礙者分類系統（ICF）之鑑定方式，強調環境因素與疾病損傷後果的影響，焦點放在『障礙情境』，預計民國101年實施。</text:span></text:p>
        </text:list-item>
        <text:list-item>
          <text:p text:style-name="P1">身心障礙福利經費來源（第12條）</text:p>
        </text:list-item>
      </text:list>
      <text:p text:style-name="P8"><text:span text:style-name="T3">（一）各級政府按年編列之身心障礙福利預算</text:span></text:p>
      <text:p text:style-name="P8"><text:span text:style-name="T3">（二）社會福利基金</text:span></text:p>
      <text:p text:style-name="P8"><text:span text:style-name="T3">（三）身心障礙者就業基金</text:span></text:p>
      <text:p text:style-name="P8"><text:span text:style-name="T3">（四）私人或團體捐款</text:span></text:p>
      <text:p text:style-name="P10"><text:span text:style-name="T3">（五）其他收入</text:span></text:p>
      <text:list xml:id="list105737233826606" text:continue-numbering="true" text:style-name="WW8Num3">
        <text:list-item>
          <text:p text:style-name="P3">就業權益專章規劃（第4章第33條至第47條，共計15條條文）</text:p>
        </text:list-item>
      </text:list>
      <text:p text:style-name="P11"><text:span text:style-name="T3">（一）提供無障礙個別化職業重建服務（第33條）：包括</text:span><text:span text:style-name="T5">職業輔導評量</text:span><text:span text:style-name="T3">、職業訓練、就業服務、</text:span><text:span text:style-name="T5">職務再設計（增列）</text:span><text:span text:style-name="T3">、</text:span><text:span text:style-name="T5">創業輔導</text:span><text:span text:style-name="T3">及其他職業重建服務。</text:span></text:p>
      <text:p text:style-name="P12"><text:span text:style-name="T3">（二）上述職業輔導評量、職務再設計及創業輔導評量，第37條規定中央與地方均應訂定推動計畫。</text:span></text:p>
      <text:p text:style-name="P8"><text:span text:style-name="T3">（三）提供支持性就業服務（第34條）。</text:span></text:p>
      <text:p text:style-name="P12"><text:span text:style-name="T3">（四）身心障礙者就業服務機構、職業機構及庇護工場經許可設立或接受政府委託始得提供服務（第35條）。</text:span></text:p>
      <text:p text:style-name="P8"><text:soft-page-break/><text:span text:style-name="T3">（五）協助庇護工場營運及產品推廣（第36條）。</text:span></text:p>
      <text:p text:style-name="P12"><text:span text:style-name="T3">（六）身心障礙者定額進用（第38條）：98年7月11日實施，進用重度者每1人以2人計。</text:span></text:p>
      <text:list xml:id="list8143645147532000580" text:style-name="WW8Num2">
        <text:list-item>
          <text:p text:style-name="P4">公立單位：</text:p>
        </text:list-item>
      </text:list>
      <text:p text:style-name="P8"><text:span text:style-name="T3">進用比例：2％-3％</text:span></text:p>
      <text:p text:style-name="P8"><text:span text:style-name="T3">適用門檻員工總人數：50人--34人</text:span></text:p>
      <text:list xml:id="list105736827820082" text:continue-numbering="true" text:style-name="WW8Num2">
        <text:list-item>
          <text:p text:style-name="P4">私立單位：</text:p>
        </text:list-item>
      </text:list>
      <text:p text:style-name="P2">進用比例：1％</text:p>
      <text:p text:style-name="P8"><draw:frame draw:style-name="fr1" draw:name="框架1" text:anchor-type="char" svg:x="9.181cm" svg:y="0.568cm" svg:width="7.673cm" svg:height="1.64cm" draw:z-index="1"><draw:text-box><text:p text:style-name="P6">庇護性就業者之勞動權益保障</text:p></draw:text-box></draw:frame><text:span text:style-name="T3">適用門檻員工總人數：100人</text:span><text:span text:style-name="T3">—</text:span><text:span text:style-name="T3">67人（且不得少於1人）</text:span></text:p>
      <text:p text:style-name="P8"><draw:custom-shape text:anchor-type="char" draw:z-index="0" draw:style-name="gr1" draw:text-style-name="P15" svg:width="0.636cm" svg:height="0.953cm" svg:x="8.573cm" svg:y="0.178cm"><text:p/>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">（七）同工同酬原則（第40條）</text:span></text:p>
      <text:p text:style-name="P8"><text:span text:style-name="T3">（八）勞動權益之保障（第42條）</text:span></text:p>
      <text:p text:style-name="P12"><text:span text:style-name="T3">（九）設立身心障礙者就業基金及其用途（第43、44條）：基金納入政府預算、撥交前一年度差額補助費30％予以中央統籌分配。</text:span></text:p>
      <text:p text:style-name="P12"><text:span text:style-name="T3">（十）績優機關（構）之獎勵（第45條）：本局訂有獎勵辦法『高雄市促進身心障礙者就業獎勵及補助辦理』。</text:span></text:p>
      <text:p text:style-name="P13"><text:span text:style-name="T3">（十一）從事按摩之規範（第46條）：按摩業務移由勞政主管；97.10.31大法官釋憲第649號，保障視障按摩者就業違憲，3年緩衝期，民國100年起明眼人也可以從事按摩工作。</text:span></text:p>
      <text:p text:style-name="P10"><text:span text:style-name="T3">（十二）建立身障勞工提早退休機制（第47條）。</text:span></text:p>
      <text:p text:style-name="P5">七、結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權益保障法簡介</dc:title>
    <meta:initial-creator>USER</meta:initial-creator>
    <meta:creation-date>2009-08-24T14:29:00</meta:creation-date>
    <dc:creator>USER</dc:creator>
    <dc:date>2009-08-24T15:17:00</dc:date>
    <meta:print-date>2009-08-24T15:17:00</meta:print-date>
    <meta:editing-cycles>1</meta:editing-cycles>
    <meta:editing-duration>PT48M</meta:editing-duration>
    <meta:document-statistic meta:table-count="1" meta:image-count="0" meta:object-count="0" meta:page-count="2" meta:paragraph-count="44" meta:word-count="943" meta:character-count="1013" meta:non-whitespace-character-count="1013"/>
    <meta:generator>LibreOffice/5.1.2.2$Windows_x86 LibreOffice_project/d3bf12ecb743fc0d20e0be0c58ca359301eb705f</meta:generator>
  </office:meta>
</office:document-meta>
</file>