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26cm" fo:margin-left="0cm" style:page-number="auto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1.607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4.071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3.484cm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034cm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1.034cm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none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none" fo:border-bottom="0.5pt solid #000000" style:writing-mode="lr-tb"/>
    </style:style>
    <style:style style:name="表格1.5" style:family="table-row">
      <style:table-row-properties style:min-row-height="1.228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1.242cm" fo:keep-together="always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1.485cm" fo:keep-together="always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1.506cm" fo:keep-together="always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9" style:family="table-row">
      <style:table-row-properties style:min-row-height="1.095cm" fo:keep-together="always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36cm" fo:keep-together="always"/>
    </style:style>
    <style:style style:name="表格1.12" style:family="table-row">
      <style:table-row-properties style:min-row-height="0.706cm" fo:keep-together="always"/>
    </style:style>
    <style:style style:name="表格1.13" style:family="table-row">
      <style:table-row-properties style:min-row-height="1.277cm" fo:keep-together="always"/>
    </style:style>
    <style:style style:name="表格1.14" style:family="table-row">
      <style:table-row-properties style:min-row-height="0.97cm" fo:keep-together="always"/>
    </style:style>
    <style:style style:name="表格1.C14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5" style:family="table-row">
      <style:table-row-properties style:min-row-height="3.487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847cm"/>
    </style:style>
    <style:style style:name="P8" style:family="paragraph" style:parent-style-name="Text_20_body">
      <style:paragraph-properties fo:line-height="0.847cm" fo:text-align="justify" style:justify-single-word="false"/>
    </style:style>
    <style:style style:name="P9" style:family="paragraph" style:parent-style-name="Text_20_body">
      <style:paragraph-properties fo:line-height="0.847cm" fo:text-align="justify" style:justify-single-word="false"/>
      <style:text-properties officeooo:paragraph-rsid="000f948d"/>
    </style:style>
    <style:style style:name="P10" style:family="paragraph" style:parent-style-name="Text_20_body">
      <style:paragraph-properties fo:line-height="0.847cm" fo:text-align="justify" style:justify-single-word="false"/>
      <style:text-properties style:font-name="新細明體" fo:font-size="14pt" style:font-size-asian="14pt" style:font-size-complex="14pt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494cm"/>
    </style:style>
    <style:style style:name="P13" style:family="paragraph" style:parent-style-name="Text_20_body">
      <style:paragraph-properties fo:margin-top="0cm" fo:margin-bottom="0.293cm" loext:contextual-spacing="false" fo:line-height="0.847cm" fo:text-align="justify" style:justify-single-word="false"/>
    </style:style>
    <style:style style:name="P14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</style:style>
    <style:style style:name="P16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  <style:text-properties officeooo:paragraph-rsid="000f948d"/>
    </style:style>
    <style:style style:name="P17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font-name="新細明體" fo:font-size="10pt" style:font-size-asian="10pt" style:font-size-complex="10pt"/>
    </style:style>
    <style:style style:name="T4" style:family="text">
      <style:text-properties style:font-name="新細明體" fo:font-size="12pt" style:font-size-asian="12pt" style:font-size-complex="12pt"/>
    </style:style>
    <style:style style:name="T5" style:family="text">
      <style:text-properties style:font-name="新細明體" fo:font-size="12pt" style:font-name-asian="標楷體" style:font-size-asian="12pt" style:font-size-complex="12pt"/>
    </style:style>
    <style:style style:name="T6" style:family="text">
      <style:text-properties style:font-name="新細明體" fo:font-size="12pt" fo:font-weight="bold" style:font-name-asian="標楷體" style:font-size-asian="12pt" style:language-asian="zh" style:country-asian="HK" style:font-weight-asian="bold" style:font-size-complex="12pt" style:font-weight-complex="bold"/>
    </style:style>
    <style:style style:name="T7" style:family="text">
      <style:text-properties style:font-name="新細明體" fo:font-size="12pt" fo:font-weight="bold" style:font-name-asian="標楷體" style:font-size-asian="12pt" style:font-weight-asian="bold" style:font-size-complex="12pt" style:font-weight-complex="bold"/>
    </style:style>
    <style:style style:name="T8" style:family="text">
      <style:text-properties style:font-name="新細明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language-asian="zh" style:country-asian="HK" style:font-size-complex="14pt"/>
    </style:style>
    <style:style style:name="T13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2pt" style:font-name-asian="標楷體" style:font-size-asian="12pt" style:font-size-complex="12pt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style:font-name-asian="標楷體" style:font-size-complex="14pt"/>
    </style:style>
    <style:style style:name="T20" style:family="text">
      <style:text-properties style:language-asian="zh" style:country-asian="HK"/>
    </style:style>
    <style:style style:name="T2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高雄榮民總醫院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兼職態樣</text:p>
          </table:table-cell>
          <table:covered-table-cell/>
          <table:covered-table-cell/>
          <table:table-cell table:style-name="表格1.D2" table:number-columns-spanned="5" office:value-type="string">
            <text:p text:style-name="P8"><text:span text:style-name="預設段落字型"><text:span text:style-name="T2">□</text:span></text:span><text:span text:style-name="預設段落字型"><text:span text:style-name="T9">　 <text:s text:c="16"/></text:span></text:span><text:span text:style-name="預設段落字型"><text:span text:style-name="T13">(</text:span></text:span><text:span text:style-name="預設段落字型"><text:span text:style-name="T14">機關、事業或團體名稱)</text:span></text:span><text:span text:style-name="預設段落字型"><text:span text:style-name="T13"> <text:s text:c="13"/></text:span></text:span><text:span text:style-name="預設段落字型"><text:span text:style-name="T14">(職稱)</text:span></text:span></text:p>
            <text:p text:style-name="P8"><text:span text:style-name="預設段落字型"><text:span text:style-name="T2">□</text:span></text:span><text:span text:style-name="預設段落字型"><text:span text:style-name="T10">教學</text:span></text:span><text:span text:style-name="預設段落字型"><text:span text:style-name="T15">：</text:span></text:span><text:span text:style-name="預設段落字型"><text:span text:style-name="T9"> <text:s text:c="5"/>　</text:span></text:span><text:span text:style-name="預設段落字型"><text:span text:style-name="T14">（機關、學校</text:span></text:span><text:span text:style-name="預設段落字型"><text:span text:style-name="T3">、</text:span></text:span><text:span text:style-name="預設段落字型"><text:span text:style-name="T14">團體或組織名稱)</text:span></text:span><text:span text:style-name="預設段落字型"><text:span text:style-name="T13"> <text:s text:c="9"/></text:span></text:span><text:span text:style-name="預設段落字型"><text:span text:style-name="T14">(課程名稱)</text:span></text:span></text:p>
            <text:p text:style-name="P8"><text:span text:style-name="預設段落字型"><text:span text:style-name="T1">□</text:span></text:span><text:span text:style-name="預設段落字型"><text:span text:style-name="T10">研究工作</text:span></text:span><text:span text:style-name="預設段落字型"><text:span text:style-name="T15">：</text:span></text:span><text:span text:style-name="預設段落字型"><text:span text:style-name="T16">　 　</text:span></text:span><text:span text:style-name="預設段落字型"><text:span text:style-name="T14">(機關、事業</text:span></text:span><text:span text:style-name="預設段落字型"><text:span text:style-name="T3">、</text:span></text:span><text:span text:style-name="預設段落字型"><text:span text:style-name="T14">團體或研究計畫名稱)</text:span></text:span><text:span text:style-name="預設段落字型"><text:span text:style-name="T13"> <text:s text:c="9"/></text:span></text:span><text:span text:style-name="預設段落字型"><text:span text:style-name="T14">(職稱)</text:span></text:span></text:p>
            <text:p text:style-name="P13"><text:span text:style-name="預設段落字型"><text:span text:style-name="T1">□</text:span></text:span><text:span text:style-name="預設段落字型"><text:span text:style-name="T10">其他</text:span></text:span><text:span text:style-name="預設段落字型"><text:span text:style-name="T15">：</text:span></text:span><text:span text:style-name="預設段落字型"><text:span text:style-name="T16">　　　　　　　　　　　 <text:s text:c="4"/>　　　</text:span></text:span><text:span text:style-name="預設段落字型"><text:span text:style-name="T14">(業務種類及名稱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相關法令依據</text:p>
          </table:table-cell>
          <table:covered-table-cell/>
          <table:covered-table-cell/>
          <table:table-cell table:style-name="表格1.D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兼職機關性質</text:p>
          </table:table-cell>
          <table:covered-table-cell/>
          <table:covered-table-cell/>
          <table:table-cell table:style-name="表格1.D4" table:number-columns-spanned="5" office:value-type="string">
            <text:p text:style-name="P9"><text:span text:style-name="預設段落字型"><text:span text:style-name="T12">□政府機關、□財團法人、□民間團體、□行政法人、</text:span></text:span></text:p>
            <text:p text:style-name="P9"><text:span text:style-name="預設段落字型"><text:span text:style-name="T12">□社團法人</text:span></text:span><text:span text:style-name="預設段落字型"><text:span text:style-name="T11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期間</text:p>
          </table:table-cell>
          <table:covered-table-cell/>
          <table:covered-table-cell/>
          <table:table-cell table:style-name="表格1.D5" table:number-columns-spanned="5" office:value-type="string">
            <text:p text:style-name="P2">自民國 <text:s text:c="3"/>年 <text:s text:c="3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4">工作內容</text:p>
          </table:table-cell>
          <table:covered-table-cell/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3">工作時間</text:p>
          </table:table-cell>
          <table:covered-table-cell/>
          <table:covered-table-cell/>
          <table:table-cell table:style-name="表格1.D7" table:number-columns-spanned="5" office:value-type="string">
            <text:p text:style-name="P7"><text:span text:style-name="預設段落字型"><text:span text:style-name="T2">□</text:span></text:span><text:span text:style-name="預設段落字型"><text:span text:style-name="T10">法定辦公時間以外</text:span></text:span></text:p>
            <text:p text:style-name="P7"><text:span text:style-name="預設段落字型"><text:span text:style-name="T2">□</text:span></text:span><text:span text:style-name="預設段落字型"><text:span text:style-name="T10">法定辦公時間：</text:span></text:span><text:span text:style-name="預設段落字型"><text:span text:style-name="T9"> <text:s text:c="19"/></text:span></text:span><text:span text:style-name="預設段落字型"><text:span text:style-name="T14">(單週時數)</text:span></text:span><text:span text:style-name="預設段落字型"><text:span text:style-name="T10">　　</text:span></text:span><text:span text:style-name="預設段落字型"><text:span text:style-name="T9">　</text:span></text:span><text:span text:style-name="預設段落字型"><text:span text:style-name="T10">　　　</text:span></text:span><text:span text:style-name="預設段落字型"><text:span text:style-name="T9">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4">有無領受報酬</text:p>
          </table:table-cell>
          <table:covered-table-cell/>
          <table:covered-table-cell/>
          <table:table-cell table:style-name="表格1.D8" table:number-columns-spanned="5" office:value-type="string">
            <text:p text:style-name="P7"><text:span text:style-name="預設段落字型"><text:span text:style-name="T2">□</text:span></text:span><text:span text:style-name="預設段落字型"><text:span text:style-name="T10">有：_____________</text:span></text:span></text:p>
            <text:p text:style-name="P11"><text:span text:style-name="預設段落字型"><text:span text:style-name="T18">(</text:span></text:span><text:span text:style-name="預設段落字型"><text:span text:style-name="T19">註：金錢給與請敘明金額、領受方式等；非金錢之其他利益請詳述)</text:span></text:span></text:p>
            <text:p text:style-name="P7"><text:span text:style-name="預設段落字型"><text:span text:style-name="T2">□</text:span></text:span><text:span text:style-name="預設段落字型"><text:span text:style-name="T10">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3">兼職區分</text:p>
          </table:table-cell>
          <table:covered-table-cell/>
          <table:covered-table-cell/>
          <table:table-cell table:style-name="表格1.D9" table:number-columns-spanned="5" office:value-type="string">
            <text:p text:style-name="P2"><text:span text:style-name="T20">□當然兼職、□非當然兼職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4">申請人</text:p>
          </table:table-cell>
          <table:table-cell table:style-name="表格1.B10" office:value-type="string">
            <text:p text:style-name="P4">單位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rows-spanned="2" office:value-type="string">
            <text:p text:style-name="P4">單位主管</text:p>
            <text:p text:style-name="P4">簽註意見</text:p>
          </table:table-cell>
          <table:table-cell table:style-name="表格1.B10" table:number-rows-spanned="2" office:value-type="string">
            <text:p text:style-name="P3"/>
          </table:table-cell>
          <table:table-cell table:style-name="表格1.B10" table:number-rows-spanned="4" office:value-type="string">
            <text:p text:style-name="P4">批示</text:p>
          </table:table-cell>
          <table:table-cell table:style-name="表格1.D5" table:number-rows-spanned="4" office:value-type="string">
            <text:p text:style-name="P2"/>
          </table:table-cell>
        </table:table-row>
        <table:table-row table:style-name="表格1.11">
          <table:covered-table-cell/>
          <table:table-cell table:style-name="表格1.B10" table:number-rows-spanned="2" office:value-type="string">
            <text:p text:style-name="P4">職稱</text:p>
          </table:table-cell>
          <table:table-cell table:style-name="表格1.B10" table:number-rows-spanned="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10" table:number-rows-spanned="2" office:value-type="string">
            <text:p text:style-name="P4">人事單位</text:p>
            <text:p text:style-name="P4">簽註意見</text:p>
          </table:table-cell>
          <table:table-cell table:style-name="表格1.B10" table:number-rows-spanned="2" office:value-type="string">
            <text:p text:style-name="P3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0" office:value-type="string">
            <text:p text:style-name="P4">姓名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5">填表</text:p>
            <text:p text:style-name="P5">日期</text:p>
          </table:table-cell>
          <table:covered-table-cell/>
          <table:table-cell table:style-name="表格1.C14" table:number-columns-spanned="6" office:value-type="string">
            <text:p text:style-name="P2">中 華 民 國 <text:s text:c="3"/>　 年 <text:s/>　 <text:s/>月 <text:s text:c="2"/>　 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8" office:value-type="string">
            <text:p text:style-name="P6">說明：</text:p>
            <text:p text:style-name="P15"><text:span text:style-name="預設段落字型"><text:span text:style-name="T17">一</text:span></text:span><text:span text:style-name="預設段落字型"><text:span text:style-name="T4">、</text:span></text:span><text:span text:style-name="預設段落字型"><text:span text:style-name="T17">本申請書依公務員兼職同意辦法第4條規定訂定。</text:span></text:span></text:p>
            <text:p text:style-name="P15"><text:span text:style-name="預設段落字型"><text:span text:style-name="T17">二</text:span></text:span><text:span text:style-name="預設段落字型"><text:span text:style-name="T4">、</text:span></text:span><text:span text:style-name="預設段落字型"><text:span text:style-name="T17">各欄記載事項，服務機關(構)或上級機關(構)得視需要於事前或事後查證。</text:span></text:span></text:p>
            <text:p text:style-name="P16"><text:span text:style-name="預設段落字型"><text:span text:style-name="T17">三</text:span></text:span><text:span text:style-name="預設段落字型"><text:span text:style-name="T4">、</text:span></text:span><text:span text:style-name="預設段落字型"><text:span text:style-name="T5">申請人為機關內所屬人員者，</text:span></text:span><text:span text:style-name="預設段落字型"><text:span text:style-name="T6">一、二級主管</text:span></text:span><text:span text:style-name="預設段落字型"><text:span text:style-name="T8">以上人員</text:span></text:span><text:span text:style-name="預設段落字型"><text:span text:style-name="T6">由院長</text:span></text:span><text:span text:style-name="預設段落字型"><text:span text:style-name="T7">批示</text:span></text:span><text:span text:style-name="預設段落字型"><text:span text:style-name="T5">、</text:span></text:span><text:span text:style-name="預設段落字型"><text:span text:style-name="T6">其餘人員由督導副院長批</text:span></text:span><text:span text:style-name="預設段落字型"><text:span text:style-name="T8">示</text:span></text:span><text:span text:style-name="預設段落字型"><text:span text:style-name="T5">。申請人為機關首長者，由上級機關首長批示且單位主管及人事主管均免簽註意見。 </text:span></text:span></text:p>
            <text:p text:style-name="P17">四、報酬係指兼職受有金錢給與或非金錢之其他利益而言，但從事該項兼職所需支付之必要支出，<text:span text:style-name="T21">如交通費、實報實銷之住宿費、餐費等</text:span>，<text:span text:style-name="T21">則非屬報酬範圍</text:span>。</text:p>
            <text:p text:style-name="P17">五、一份申請書以申請一個兼職為限。</text:p>
            <text:p text:style-name="P15"><text:span text:style-name="預設段落字型"><text:span text:style-name="T17">六、本申請書批示後，由人事單位存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318cm" fo:margin-right="0cm" fo:hyphenation-ladder-count="no-limit" fo:text-indent="-0.318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2cm" fo:margin-right="2cm" style:writing-mode="lr-tb" style:layout-grid-color="#c0c0c0" style:layout-grid-lines="4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公務員兼任非營利事業或團體受有報酬職務申請書</dc:title>
    <meta:initial-creator>邱瓊如</meta:initial-creator>
    <meta:creation-date>2023-04-17T08:47:00Z</meta:creation-date>
    <dc:date>2023-04-28T09:47:19.139000000</dc:date>
    <meta:print-date>2017-06-21T01:21:00Z</meta:print-date>
    <meta:editing-cycles>5</meta:editing-cycles>
    <meta:editing-duration>PT8M43S</meta:editing-duration>
    <meta:document-statistic meta:table-count="1" meta:image-count="0" meta:object-count="0" meta:page-count="2" meta:paragraph-count="41" meta:word-count="527" meta:character-count="696" meta:non-whitespace-character-count="539"/>
    <meta:template xlink:type="simple" xlink:actuate="onRequest" xlink:title="" xlink:href="../../../Downloads/公務員兼職申請書(範本).odt/Normal"/>
  </office:meta>
</office:document-meta>
</file>