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style:page-number="auto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6.359cm" fo:keep-together="auto"/>
    </style:style>
    <style:style style:name="表格1.18" style:family="table-row">
      <style:table-row-properties style:min-row-height="0.503cm" fo:keep-together="auto"/>
    </style:style>
    <style:style style:name="表格1.19" style:family="table-row">
      <style:table-row-properties style:min-row-height="0.945cm" fo:keep-together="auto"/>
    </style:style>
    <style:style style:name="表格1.20" style:family="table-row">
      <style:table-row-properties style:min-row-height="0.794cm" fo:keep-together="auto"/>
    </style:style>
    <style:style style:name="表格1.21" style:family="table-row">
      <style:table-row-properties style:min-row-height="1.138cm" fo:keep-together="auto"/>
    </style:style>
    <style:style style:name="表格1.22" style:family="table-row">
      <style:table-row-properties style:min-row-height="0.8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6" style:family="paragraph" style:parent-style-name="Standard">
      <style:paragraph-properties fo:orphans="2" fo:widows="2" style:snap-to-layout-grid="false"/>
    </style:style>
    <style:style style:name="P17" style:family="paragraph" style:parent-style-name="Standard">
      <style:paragraph-properties fo:line-height="0.847cm" fo:orphans="2" fo:widows="2" style:snap-to-layout-grid="false"/>
    </style:style>
    <style:style style:name="P18" style:family="paragraph" style:parent-style-name="Standard">
      <style:paragraph-properties style:line-height-at-least="0.423cm" fo:orphans="2" fo:widows="2" style:snap-to-layout-grid="false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margin-top="0.318cm" fo:margin-bottom="0.318cm" loext:contextual-spacing="false" style:snap-to-layout-grid="false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7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30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31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3" style:family="text">
      <style:text-properties fo:language="zh" fo:country="TW" fo:font-weight="bold" style:letter-kerning="true" style:language-asian="zh" style:country-asian="TW" style:font-weight-asian="bold" style:font-weight-complex="bold"/>
    </style:style>
    <style:style style:name="T14" style:family="text">
      <style:text-properties fo:color="#000080"/>
    </style:style>
    <style:style style:name="T15" style:family="text">
      <style:text-properties fo:color="#000080"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style:font-name="Cambria" fo:font-weight="bold" style:font-weight-asian="bold" style:font-name-complex="Cambria" style:font-weight-complex="bold"/>
    </style:style>
    <style:style style:name="T21" style:family="text">
      <style:text-properties style:font-name="Cambria" fo:language="zh" fo:country="TW" fo:font-weight="bold" style:font-weight-asian="bold" style:font-name-complex="Cambria"/>
    </style:style>
    <style:style style:name="T2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3" style:family="text">
      <style:text-properties style:font-name="Cambria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1"><draw:frame draw:style-name="fr1" draw:name="框架1" text:anchor-type="char" svg:x="14.923cm" svg:y="-1.124cm" svg:width="2.328cm" svg:height="0.953cm" draw:z-index="0"><draw:text-box><text:p text:style-name="P4">附件三</text:p></draw:text-box></draw:frame><text:span text:style-name="T2">高雄榮民總醫院（分院）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20"><text:span text:style-name="T5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姓名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4" office:value-type="string">
            <text:p text:style-name="P6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4"><text:span text:style-name="T5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0">性 別</text:p>
          </table:table-cell>
          <table:covered-table-cell/>
          <table:table-cell table:style-name="表格1.N3" office:value-type="string">
            <text:p text:style-name="P8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2">身分證字號</text:p>
          </table:table-cell>
          <table:covered-table-cell/>
          <table:table-cell table:style-name="表格1.C3" office:value-type="string">
            <text:p text:style-name="P28"/>
          </table:table-cell>
          <table:table-cell table:style-name="表格1.C3" table:number-columns-spanned="3" office:value-type="string">
            <text:p text:style-name="P28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9"><text:span text:style-name="T5">□僅具中華民國國籍 <text:s text:c="9"/></text:span></text:p>
            <text:p text:style-name="P30"><text:span text:style-name="T5">□兼具外國國籍(國名：</text:span><text:span text:style-name="T9"> <text:s text:c="9"/></text:span><text:span text:style-name="T5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2">戶籍地址</text:p>
          </table:table-cell>
          <table:covered-table-cell/>
          <table:table-cell table:style-name="表格1.N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2">通訊地址</text:p>
          </table:table-cell>
          <table:covered-table-cell/>
          <table:table-cell table:style-name="表格1.N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2">連絡電話</text:p>
          </table:table-cell>
          <table:covered-table-cell/>
          <table:table-cell table:style-name="表格1.N3" table:number-columns-spanned="12" office:value-type="string">
            <text:p text:style-name="P28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2">E-mail</text:p>
          </table:table-cell>
          <table:covered-table-cell/>
          <table:table-cell table:style-name="表格1.N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2">兵役</text:p>
            <text:p text:style-name="P31">（女生免填）</text:p>
          </table:table-cell>
          <table:covered-table-cell/>
          <table:table-cell table:style-name="表格1.N3" table:number-columns-spanned="12" office:value-type="string">
            <text:p text:style-name="P29"><text:span text:style-name="T5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2">退除役官兵</text:p>
          </table:table-cell>
          <table:covered-table-cell/>
          <table:table-cell table:style-name="表格1.N3" table:number-columns-spanned="12" office:value-type="string">
            <text:p text:style-name="P28">□是（請檢附相關證明文件影本)</text:p>
            <text:p text:style-name="P32"><text:s text:c="2"/>□退休俸(如經錄取，需主動辦理停俸)</text:p>
            <text:p text:style-name="P33"><text:s text:c="2"/>□退伍金</text:p>
            <text:p text:style-name="P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23">退休公務</text:p>
            <text:p text:style-name="P23">人員</text:p>
          </table:table-cell>
          <table:covered-table-cell/>
          <table:table-cell table:style-name="表格1.N3" table:number-columns-spanned="12" office:value-type="string">
            <text:p text:style-name="P28">□是</text:p>
            <text:p text:style-name="P32"><text:s text:c="2"/>□月退休金(如經錄取，需主動辦理停俸)</text:p>
            <text:p text:style-name="P33"><text:s text:c="2"/>□一次退休金(如經錄取，需主動辦理停支優惠存款)</text:p>
            <text:p text:style-name="P34"><text:s/>□兼領二分之一之一次退休金與二分之一之月退休金(如經錄取，需主動辦理停俸及停支優惠存款)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4">身心障礙</text:p>
            <text:p text:style-name="P24">人員</text:p>
          </table:table-cell>
          <table:covered-table-cell/>
          <table:table-cell table:style-name="表格1.C3" table:number-columns-spanned="6" office:value-type="string">
            <text:p text:style-name="P9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9">原住民</text:p>
          </table:table-cell>
          <table:table-cell table:style-name="表格1.N3" table:number-columns-spanned="5" office:value-type="string">
            <text:p text:style-name="P9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2" office:value-type="string">
            <text:p text:style-name="P24">執業執照</text:p>
            <text:p text:style-name="P24">狀況</text:p>
          </table:table-cell>
          <table:covered-table-cell/>
          <table:table-cell table:style-name="表格1.N3" table:number-columns-spanned="12" office:value-type="string">
            <text:p text:style-name="P9">□執業中(請檢附執照正反面影本) <text:s text:c="7"/></text:p>
            <text:p text:style-name="P16"><text:span text:style-name="T5">□停業</text:span></text:p>
            <text:p text:style-name="P16"><text:span text:style-name="T5">□歇業</text:span><text:span text:style-name="T11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24">學歷</text:p>
          </table:table-cell>
          <table:covered-table-cell/>
          <table:table-cell table:style-name="表格1.N3" table:number-columns-spanned="12" office:value-type="string">
            <text:p text:style-name="P17"><text:span text:style-name="T17"><text:s text:c="10"/></text:span><text:span text:style-name="T18">大學 <text:s text:c="5"/>系</text:span></text:p>
            <text:p text:style-name="P17"><text:span text:style-name="T17"><text:s text:c="10"/></text:span><text:span text:style-name="T18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7"><text:span text:style-name="T7">考試或證照</text:span><text:span text:style-name="T5">(</text:span><text:span text:style-name="T7">無者免填</text:span><text:span text:style-name="T5">)</text:span></text:p>
          </table:table-cell>
          <table:covered-table-cell/>
          <table:table-cell table:style-name="表格1.N3" table:number-columns-spanned="12" office:value-type="string">
            <text:p text:style-name="P18"><text:span text:style-name="T18">民國 <text:s text:c="5"/></text:span><text:span text:style-name="T18">年</text:span><text:span text:style-name="T18"> <text:s text:c="7"/></text:span><text:span text:style-name="T18">考</text:span><text:span text:style-name="T18">試 <text:s text:c="6"/></text:span><text:span text:style-name="T18">級</text:span><text:span text:style-name="T18"> <text:s text:c="5"/></text:span><text:span text:style-name="T18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6">主要經歷</text:p>
          </table:table-cell>
          <table:covered-table-cell/>
          <table:table-cell table:style-name="表格1.C16" table:number-columns-spanned="12" office:value-type="string">
            <text:p text:style-name="P16"><text:span text:style-name="T5">(</text:span><text:span text:style-name="T5">限</text:span><text:span text:style-name="T5">150</text:span><text:span text:style-name="T5">個以內中文字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5">自我能力</text:p>
            <text:p text:style-name="P25">描述</text:p>
          </table:table-cell>
          <table:covered-table-cell/>
          <table:table-cell table:style-name="表格1.C16" table:number-columns-spanned="12" office:value-type="string">
            <text:p text:style-name="P19">請就「敬業精神、溝通協調、團隊合作、研究創新」等4項共同核心能力，擇1項以上簡要例證您具有該等能力(限750個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3"><text:span text:style-name="T5"></text:span><text:span text:style-name="T12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3">現職機關</text:p>
          </table:table-cell>
          <table:table-cell table:style-name="表格1.N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13">現敘官職等</text:p>
          </table:table-cell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office:value-type="string">
            <text:p text:style-name="P11">職系</text:p>
          </table:table-cell>
          <table:table-cell table:style-name="表格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1">職稱</text:p>
          </table:table-cell>
          <table:covered-table-cell/>
          <table:table-cell table:style-name="表格1.N3" table:number-columns-spanned="2" office:value-type="string">
            <text:p text:style-name="P11"/>
          </table:table-cell>
          <table:covered-table-cell/>
        </table:table-row>
        <table:table-row table:style-name="表格1.21">
          <table:table-cell table:style-name="表格1.A3" office:value-type="string">
            <text:p text:style-name="P7">簡述調職</text:p>
            <text:p text:style-name="P7">動機</text:p>
          </table:table-cell>
          <table:table-cell table:style-name="表格1.N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15"><text:span text:style-name="T7">近</text:span><text:span text:style-name="T5">5</text:span><text:span text:style-name="T7">年獎懲</text:span></text:p>
          </table:table-cell>
          <table:table-cell table:style-name="表格1.N3" table:number-columns-spanned="13" office:value-type="string">
            <text:p text:style-name="P16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13">近5年考績</text:p>
          </table:table-cell>
          <table:table-cell table:style-name="表格1.N3" table:number-columns-spanned="13" office:value-type="string">
            <text:p text:style-name="P16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4" table:number-columns-spanned="14" office:value-type="string">
            <text:p text:style-name="P16"><text:span text:style-name="T7">◎本人應徵高雄榮總職務，所填報資料及所附證件無不實情形，如有不實記載</text:span></text:p>
            <text:p text:style-name="P16"><text:span text:style-name="T5"><text:s text:c="2"/></text:span><text:span text:style-name="T7">，願負相關法律責任。</text:span></text:p>
            <text:p text:style-name="P11"/>
            <text:p text:style-name="P3"><text:span text:style-name="T5"><text:s text:c="7"/></text:span><text:span text:style-name="T7">報考人簽名：</text:span><text:span text:style-name="T1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fo:margin-left="-0.191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2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7-04-19T11:39:00</meta:creation-date>
    <dc:date>2023-03-21T10:00:03.571000000</dc:date>
    <meta:print-date>2017-04-19T11:18:00</meta:print-date>
    <meta:editing-cycles>3</meta:editing-cycles>
    <meta:editing-duration>PT22M7S</meta:editing-duration>
    <meta:document-statistic meta:table-count="2" meta:image-count="0" meta:object-count="0" meta:page-count="2" meta:paragraph-count="67" meta:word-count="597" meta:character-count="857" meta:non-whitespace-character-count="607"/>
    <meta:generator>NDC_ODF_Application_Tools/1.0.2$Windows_X86_64 LibreOffice_project/e7b18eac6983b57cd36244d0d7751dceefe72182</meta:generator>
  </office:meta>
</office:document-meta>
</file>