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7.784cm" fo:margin-top="0cm" fo:margin-bottom="0cm" table:align="center" style:writing-mode="lr-tb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2.494cm"/>
    </style:style>
    <style:style style:name="表格2.C" style:family="table-column">
      <style:table-column-properties style:column-width="1.642cm"/>
    </style:style>
    <style:style style:name="表格2.D" style:family="table-column">
      <style:table-column-properties style:column-width="1.247cm"/>
    </style:style>
    <style:style style:name="表格2.E" style:family="table-column">
      <style:table-column-properties style:column-width="2.506cm"/>
    </style:style>
    <style:style style:name="表格2.F" style:family="table-column">
      <style:table-column-properties style:column-width="1.715cm"/>
    </style:style>
    <style:style style:name="表格2.G" style:family="table-column">
      <style:table-column-properties style:column-width="1.655cm"/>
    </style:style>
    <style:style style:name="表格2.H" style:family="table-column">
      <style:table-column-properties style:column-width="1.235cm"/>
    </style:style>
    <style:style style:name="表格2.I" style:family="table-column">
      <style:table-column-properties style:column-width="4.036cm"/>
    </style:style>
    <style:style style:name="表格2.1" style:family="table-row">
      <style:table-row-properties style:min-row-height="0.914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2.I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0.993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I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3" style:family="table-row">
      <style:table-row-properties style:min-row-height="1.436cm" fo:keep-together="auto"/>
    </style:style>
    <style:style style:name="表格2.4" style:family="table-row">
      <style:table-row-properties style:min-row-height="0.728cm" fo:keep-together="auto"/>
    </style:style>
    <style:style style:name="表格2.B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5pt solid #00000a"/>
    </style:style>
    <style:style style:name="表格2.5" style:family="table-row">
      <style:table-row-properties style:min-row-height="0.965cm" fo:keep-together="auto"/>
    </style:style>
    <style:style style:name="表格2.B5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5pt solid #00000a" fo:border-bottom="0.5pt solid #00000a"/>
    </style:style>
    <style:style style:name="表格2.6" style:family="table-row">
      <style:table-row-properties style:min-row-height="1.229cm" fo:keep-together="auto"/>
    </style:style>
    <style:style style:name="表格2.B6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5pt solid #00000a" fo:border-bottom="0.5pt dash-dot #00000a"/>
    </style:style>
    <style:style style:name="表格2.7" style:family="table-row">
      <style:table-row-properties style:min-row-height="1.221cm" fo:keep-together="auto"/>
    </style:style>
    <style:style style:name="表格2.B7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5pt dash-dot #00000a" fo:border-bottom="0.5pt dash-dot #00000a"/>
    </style:style>
    <style:style style:name="表格2.9" style:family="table-row">
      <style:table-row-properties style:min-row-height="0.96cm" fo:keep-together="auto"/>
    </style:style>
    <style:style style:name="表格2.B9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5pt dash-dot #00000a" fo:border-bottom="0.75pt solid #00000a"/>
    </style:style>
    <style:style style:name="表格2.10" style:family="table-row">
      <style:table-row-properties style:min-row-height="2cm" fo:keep-together="auto"/>
    </style:style>
    <style:style style:name="表格2.11" style:family="table-row">
      <style:table-row-properties style:min-row-height="2.06cm" fo:keep-together="auto"/>
    </style:style>
    <style:style style:name="表格2.13" style:family="table-row">
      <style:table-row-properties style:min-row-height="1.635cm" fo:keep-together="auto"/>
    </style:style>
    <style:style style:name="表格2.G1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14" style:family="table-row">
      <style:table-row-properties style:min-row-height="1.461cm" fo:keep-together="auto"/>
    </style:style>
    <style:style style:name="表格2.A14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5pt solid #00000a"/>
    </style:style>
    <style:style style:name="表格2.A15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2.B15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2.16" style:family="table-row">
      <style:table-row-properties style:min-row-height="1.51cm" fo:keep-together="auto"/>
    </style:style>
    <style:style style:name="表格2.B16" style:family="table-cell">
      <style:table-cell-properties fo:padding-left="0.215cm" fo:padding-right="0.191cm" fo:padding-top="0cm" fo:padding-bottom="0cm" fo:border="0.75pt solid #00000a"/>
    </style:style>
    <style:style style:name="表格2.17" style:family="table-row">
      <style:table-row-properties style:min-row-height="1.411cm" fo:keep-together="auto"/>
    </style:style>
    <style:style style:name="表格2.B17" style:family="table-cell">
      <style:table-cell-properties fo:padding-left="0.215cm" fo:padding-right="0.191cm" fo:padding-top="0cm" fo:padding-bottom="0cm" fo:border="0.75pt solid #00000a"/>
    </style:style>
    <style:style style:name="表格2.18" style:family="table-row">
      <style:table-row-properties style:min-row-height="1.346cm" fo:keep-together="auto"/>
    </style:style>
    <style:style style:name="表格2.B18" style:family="table-cell">
      <style:table-cell-properties fo:padding-left="0.215cm" fo:padding-right="0.191cm" fo:padding-top="0cm" fo:padding-bottom="0cm" fo:border="0.75pt solid #00000a"/>
    </style:style>
    <style:style style:name="表格2.19" style:family="table-row">
      <style:table-row-properties style:min-row-height="1.535cm" fo:keep-together="auto"/>
    </style:style>
    <style:style style:name="表格2.A19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2.B19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.G19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.H19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1" style:family="table">
      <style:table-properties style:width="9.576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0.967cm" style:rel-column-width="548*"/>
    </style:style>
    <style:style style:name="表格1.B" style:family="table-column">
      <style:table-column-properties style:column-width="1.401cm" style:rel-column-width="794*"/>
    </style:style>
    <style:style style:name="表格1.C" style:family="table-column">
      <style:table-column-properties style:column-width="1.801cm" style:rel-column-width="1021*"/>
    </style:style>
    <style:style style:name="表格1.D" style:family="table-column">
      <style:table-column-properties style:column-width="1.803cm" style:rel-column-width="1022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0.534cm" fo:keep-together="always"/>
    </style:style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1pt" style:font-size-asian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4pt" style:font-size-asian="14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1" style:family="paragraph" style:parent-style-name="Standard">
      <style:paragraph-properties fo:line-height="0.494cm" style:snap-to-layout-gri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1" style:language-asian="zh" style:country-asian="HK" style:font-size-complex="12pt"/>
    </style:style>
    <style:style style:name="P14" style:family="paragraph" style:parent-style-name="Standard">
      <style:text-properties style:font-name="標楷體" style:font-name-asian="標楷體1" style:font-name-complex="細明體1" style:font-size-complex="12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letter-kerning="false" style:font-name-asian="標楷體1" style:font-name-complex="細明體1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line-height="0.494cm" fo:text-align="center" style:justify-single-word="false" style:snap-to-layout-gri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fo:margin-left="-0.191cm" fo:margin-right="-0.199cm" fo:line-height="0.494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-0.212cm" fo:line-height="0.494cm" fo:text-align="center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.437cm" fo:margin-right="0cm" fo:line-height="0.423cm" fo:text-align="justify" style:justify-single-word="false" fo:text-indent="-0.434cm" style:auto-text-indent="false" style:snap-to-layout-grid="false"/>
    </style:style>
    <style:style style:name="P23" style:family="paragraph" style:parent-style-name="Standard">
      <style:paragraph-properties fo:margin-left="0.434cm" fo:margin-right="0cm" fo:line-height="0.423cm" fo:text-align="justify" style:justify-single-word="false" fo:text-indent="-0.434cm" style:auto-text-indent="false" style:snap-to-layout-grid="false"/>
    </style:style>
    <style:style style:name="P24" style:family="paragraph" style:parent-style-name="Standard">
      <style:paragraph-properties fo:margin-left="1.323cm" fo:margin-right="0cm" fo:line-height="0.423cm" fo:text-align="justify" style:justify-single-word="false" fo:text-indent="-1.323cm" style:auto-text-indent="false" style:snap-to-layout-grid="false"/>
    </style:style>
    <style:style style:name="P25" style:family="paragraph" style:parent-style-name="Standard">
      <style:paragraph-properties fo:margin-left="1.323cm" fo:margin-right="0cm" fo:text-align="justify" style:justify-single-word="false" fo:text-indent="-1.323cm" style:auto-text-indent="false" style:snap-to-layout-grid="false"/>
    </style:style>
    <style:style style:name="P26" style:family="paragraph" style:parent-style-name="Standard">
      <style:paragraph-properties fo:margin-left="1.323cm" fo:margin-right="0cm" fo:line-height="0.494cm" fo:text-align="justify" style:justify-single-word="false" fo:text-indent="-1.323cm" style:auto-text-indent="false" style:snap-to-layout-grid="false"/>
    </style:style>
    <style:style style:name="P27" style:family="paragraph" style:parent-style-name="Standard">
      <style:paragraph-properties fo:margin-left="1.323cm" fo:margin-right="0cm" fo:line-height="0.6cm" fo:text-align="justify" style:justify-single-word="false" fo:text-indent="-1.323cm" style:auto-text-indent="false" style:snap-to-layout-grid="false"/>
    </style:style>
    <style:style style:name="P28" style:family="paragraph" style:parent-style-name="Standard">
      <style:paragraph-properties fo:margin-left="1.323cm" fo:margin-right="0cm" fo:margin-top="0.318cm" fo:margin-bottom="0cm" loext:contextual-spacing="false" fo:line-height="0.635cm" fo:text-align="justify" style:justify-single-word="false" fo:text-indent="-1.323cm" style:auto-text-indent="false" style:snap-to-layout-grid="false"/>
    </style:style>
    <style:style style:name="P29" style:family="paragraph" style:parent-style-name="Standard">
      <style:paragraph-properties fo:margin-left="0.318cm" fo:margin-right="0cm" fo:line-height="0.564cm" fo:text-align="justify" style:justify-single-word="false" fo:text-indent="-0.423cm" style:auto-text-indent="false" style:snap-to-layout-grid="false"/>
    </style:style>
    <style:style style:name="P30" style:family="paragraph" style:parent-style-name="Standard">
      <style:paragraph-properties fo:margin-left="0.318cm" fo:margin-right="0cm" fo:line-height="0.423cm" fo:text-align="justify" style:justify-single-word="false" fo:text-indent="-0.423cm" style:auto-text-indent="false" style:snap-to-layout-grid="false"/>
    </style:style>
    <style:style style:name="P31" style:family="paragraph" style:parent-style-name="Standard">
      <style:paragraph-properties fo:margin-left="7.856cm" fo:margin-right="0cm" fo:line-height="0.423cm" fo:text-indent="-7.899cm" style:auto-text-indent="false" style:snap-to-layout-grid="false"/>
    </style:style>
    <style:style style:name="P32" style:family="paragraph" style:parent-style-name="Standard">
      <style:paragraph-properties fo:margin-left="-0.081cm" fo:margin-right="0cm" fo:line-height="0.423cm" fo:text-indent="0cm" style:auto-text-indent="false" style:snap-to-layout-grid="false"/>
    </style:style>
    <style:style style:name="P33" style:family="paragraph" style:parent-style-name="Standard">
      <style:paragraph-properties fo:margin-left="0.351cm" fo:margin-right="0cm" fo:line-height="0.423cm" fo:text-align="justify" style:justify-single-word="false" fo:text-indent="0.469cm" style:auto-text-indent="false" style:snap-to-layout-grid="false"/>
    </style:style>
    <style:style style:name="P34" style:family="paragraph" style:parent-style-name="Standard">
      <style:paragraph-properties fo:margin-left="0.318cm" fo:margin-right="0cm" fo:line-height="0.423cm" fo:text-align="justify" style:justify-single-word="false" fo:text-indent="0.504cm" style:auto-text-indent="false" style:snap-to-layout-grid="false"/>
    </style:style>
    <style:style style:name="P35" style:family="paragraph" style:parent-style-name="Standard">
      <style:paragraph-properties fo:margin-left="0.318cm" fo:margin-right="0cm" fo:line-height="0.423cm" fo:text-align="justify" style:justify-single-word="false" fo:text-indent="0.529cm" style:auto-text-indent="false" style:snap-to-layout-grid="false"/>
    </style:style>
    <style:style style:name="P36" style:family="paragraph" style:parent-style-name="Standard">
      <style:paragraph-properties fo:margin-left="-0.161cm" fo:margin-right="-0.191cm" fo:line-height="0.494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889cm" fo:margin-right="0cm" fo:line-height="0.564cm" fo:text-align="justify" style:justify-single-word="false" fo:text-indent="-0.466cm" style:auto-text-indent="false"/>
    </style:style>
    <style:style style:name="P38" style:family="paragraph" style:parent-style-name="Standard">
      <style:paragraph-properties fo:margin-left="0.889cm" fo:margin-right="0cm" fo:line-height="0.564cm" fo:text-align="justify" style:justify-single-word="false" fo:text-indent="-0.191cm" style:auto-text-indent="false"/>
    </style:style>
    <style:style style:name="P39" style:family="paragraph" style:parent-style-name="Standard">
      <style:paragraph-properties fo:margin-left="1.947cm" fo:margin-right="-0.136cm" fo:line-height="0.564cm" fo:text-align="justify" style:justify-single-word="false" fo:text-indent="-0.995cm" style:auto-text-indent="false"/>
    </style:style>
    <style:style style:name="P40" style:family="paragraph" style:parent-style-name="Standard">
      <style:paragraph-properties fo:margin-left="0.448cm" fo:margin-right="0cm" fo:line-height="0.564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893cm" fo:margin-right="0cm" fo:line-height="0.564cm" fo:text-align="justify" style:justify-single-word="false" fo:text-indent="-0.469cm" style:auto-text-indent="false"/>
    </style:style>
    <style:style style:name="P42" style:family="paragraph" style:parent-style-name="Standard">
      <style:paragraph-properties fo:margin-left="1.653cm" fo:margin-right="0cm" fo:line-height="0.564cm" fo:text-align="justify" style:justify-single-word="false" fo:text-indent="-1.051cm" style:auto-text-indent="false"/>
    </style:style>
    <style:style style:name="P43" style:family="paragraph" style:parent-style-name="Standard">
      <style:paragraph-properties fo:margin-top="0.318cm" fo:margin-bottom="0cm" loext:contextual-spacing="false" fo:line-height="0.564cm" fo:text-align="center" style:justify-single-word="false"/>
    </style:style>
    <style:style style:name="P44" style:family="paragraph" style:parent-style-name="Standard">
      <style:paragraph-properties fo:margin-top="0.318cm" fo:margin-bottom="0cm" loext:contextual-spacing="false" fo:line-height="0.564cm" fo:text-align="center" style:justify-single-word="false"/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45" style:family="paragraph" style:parent-style-name="Standard">
      <style:paragraph-properties fo:margin-left="0.388cm" fo:margin-right="0cm" fo:line-height="0.564cm" fo:text-align="justify" style:justify-single-word="false" fo:text-indent="-0.494cm" style:auto-text-indent="false" style:snap-to-layout-grid="false"/>
    </style:style>
    <style:style style:name="P46" style:family="paragraph" style:parent-style-name="Standard">
      <style:paragraph-properties fo:margin-left="0.004cm" fo:margin-right="0cm" fo:line-height="0.494cm" fo:text-align="center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1.443cm" fo:margin-right="0cm" fo:line-height="0.494cm" fo:text-align="justify" style:justify-single-word="false" fo:text-indent="-1.443cm" style:auto-text-indent="false" style:snap-to-layout-grid="false"/>
      <style:text-properties style:font-name="標楷體" style:letter-kerning="false" style:font-name-asian="標楷體1" style:font-name-complex="細明體1" style:font-size-complex="12pt"/>
    </style:style>
    <style:style style:name="P48" style:family="paragraph" style:parent-style-name="Standard">
      <style:paragraph-properties fo:margin-left="1.443cm" fo:margin-right="0cm" fo:text-align="justify" style:justify-single-word="false" fo:text-indent="-1.443cm" style:auto-text-indent="false" style:snap-to-layout-grid="false"/>
      <style:text-properties style:font-name="標楷體" style:letter-kerning="false" style:font-name-asian="標楷體1" style:font-name-complex="細明體1" style:font-size-complex="12pt"/>
    </style:style>
    <style:style style:name="P49" style:family="paragraph" style:parent-style-name="Standard">
      <style:paragraph-properties fo:margin-left="1.443cm" fo:margin-right="0cm" fo:text-align="center" style:justify-single-word="false" fo:text-indent="-1.443cm" style:auto-text-indent="false" style:snap-to-layout-grid="false"/>
      <style:text-properties style:font-name="標楷體" style:letter-kerning="false" style:font-name-asian="標楷體1" style:font-name-complex="細明體1" style:font-size-complex="12pt"/>
    </style:style>
    <style:style style:name="P50" style:family="paragraph" style:parent-style-name="Standard">
      <style:paragraph-properties fo:margin-left="1.443cm" fo:margin-right="0cm" fo:text-align="center" style:justify-single-word="false" fo:text-indent="-1.443cm" style:auto-text-indent="false" style:snap-to-layout-grid="false"/>
      <style:text-properties style:font-name="標楷體" style:font-name-asian="標楷體1" style:font-size-complex="12pt"/>
    </style:style>
    <style:style style:name="P51" style:family="paragraph" style:parent-style-name="Standard">
      <style:paragraph-properties fo:margin-left="1.443cm" fo:margin-right="0cm" fo:line-height="0.494cm" fo:text-align="center" style:justify-single-word="false" fo:text-indent="-1.443cm" style:auto-text-indent="false" style:snap-to-layout-grid="false"/>
    </style:style>
    <style:style style:name="P52" style:family="paragraph" style:parent-style-name="Standard">
      <style:paragraph-properties fo:margin-left="1.443cm" fo:margin-right="0cm" fo:text-align="center" style:justify-single-word="false" fo:text-indent="-1.443cm" style:auto-text-indent="false" style:snap-to-layout-grid="false"/>
    </style:style>
    <style:style style:name="P53" style:family="paragraph" style:parent-style-name="Standard">
      <style:paragraph-properties fo:margin-left="0.963cm" fo:margin-right="0cm" fo:line-height="0.353cm" fo:text-align="justify" style:justify-single-word="false" fo:text-indent="-0.963cm" style:auto-text-indent="false" style:snap-to-layout-grid="false"/>
    </style:style>
    <style:style style:name="P54" style:family="paragraph" style:parent-style-name="Standard">
      <style:paragraph-properties fo:margin-left="-0.189cm" fo:margin-right="-0.191cm" fo:text-align="center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-0.189cm" fo:margin-right="-0.191cm" fo:text-align="center" style:justify-single-word="false" fo:text-indent="0cm" style:auto-text-indent="false" style:snap-to-layout-grid="false"/>
      <style:text-properties style:font-name="標楷體" style:letter-kerning="false" style:font-name-asian="標楷體1" style:font-name-complex="細明體1" style:font-size-complex="12pt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 style:parent-style-name="Normal_20__28_Web_29_">
      <style:paragraph-properties fo:margin-top="0cm" fo:margin-bottom="0cm" loext:contextual-spacing="false" fo:line-height="0.423cm" fo:text-align="justify" style:justify-single-word="false" fo:orphans="0" fo:widows="0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11pt" style:letter-kerning="true" style:font-name-asian="標楷體1" style:font-size-asian="11pt" style:font-size-complex="10pt"/>
    </style:style>
    <style:style style:name="T3" style:family="text">
      <style:text-properties style:font-name="標楷體" fo:font-size="11pt" style:letter-kerning="false" style:font-name-asian="標楷體1" style:font-size-asian="11pt" style:font-name-complex="細明體1"/>
    </style:style>
    <style:style style:name="T4" style:family="text">
      <style:text-properties style:font-name="標楷體" fo:font-size="11pt" style:letter-kerning="false" style:font-name-asian="標楷體1" style:font-size-asian="11pt" style:language-asian="zh" style:country-asian="HK" style:font-name-complex="細明體1"/>
    </style:style>
    <style:style style:name="T5" style:family="text">
      <style:text-properties style:font-name="標楷體" fo:font-size="11pt" fo:font-weight="bold" style:letter-kerning="false" style:font-name-asian="標楷體1" style:font-size-asian="11pt" style:font-weight-asian="bold" style:font-name-complex="細明體1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language-asian="zh" style:country-asian="HK" style:font-size-complex="12pt"/>
    </style:style>
    <style:style style:name="T9" style:family="text">
      <style:text-properties style:font-name="標楷體" style:letter-kerning="false" style:font-name-asian="標楷體1" style:font-name-complex="細明體1" style:font-size-complex="12pt"/>
    </style:style>
    <style:style style:name="T10" style:family="text">
      <style:text-properties style:font-name="標楷體" style:letter-kerning="false" style:font-name-asian="標楷體1" style:language-asian="zh" style:country-asian="HK" style:font-name-complex="細明體1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style:font-name="標楷體" fo:letter-spacing="-0.011cm" style:font-name-asian="標楷體1" style:font-size-complex="12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style:letter-kerning="false" style:font-name-asian="標楷體1" style:font-size-asian="10pt" style:font-name-complex="細明體1" style:font-size-complex="10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weight="bold" style:font-name-asian="標楷體1" style:font-weight-asian="bold" style:font-size-complex="12pt"/>
    </style:style>
    <style:style style:name="T19" style:family="text">
      <style:text-properties style:font-name="標楷體" fo:font-weight="bold" style:letter-kerning="false" style:font-name-asian="標楷體1" style:font-weight-asian="bold" style:font-name-complex="細明體1" style:font-size-complex="12pt"/>
    </style:style>
    <style:style style:name="T20" style:family="text">
      <style:text-properties style:font-name="標楷體" fo:font-size="8pt" style:font-name-asian="標楷體1" style:font-size-asian="8pt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24" style:family="text">
      <style:text-properties fo:color="#ff0000" style:font-name="標楷體" style:font-name-asian="標楷體1"/>
    </style:style>
    <style:style style:name="T25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框架1" text:anchor-type="paragraph" svg:x="-0.058cm" svg:y="-0.388cm" svg:width="9.576cm" draw:z-index="1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C"/><table:table-row table:style-name="表格1.1"><table:table-cell table:style-name="表格1.A1" table:number-rows-spanned="2" office:value-type="string"><text:p text:style-name="P1"><text:span text:style-name="T1">核判</text:span></text:p><text:p text:style-name="P1"><text:span text:style-name="T1">區分</text:span></text:p></table:table-cell><table:table-cell table:style-name="表格1.A1" office:value-type="string"><text:p text:style-name="P1"><text:span text:style-name="T1">院 <text:s/>長</text:span></text:p></table:table-cell><table:table-cell table:style-name="表格1.A1" office:value-type="string"><text:p text:style-name="P3"><text:span text:style-name="T1">副院長</text:span></text:p></table:table-cell><table:table-cell table:style-name="表格1.A1" office:value-type="string"><text:p text:style-name="P1"><text:span text:style-name="T1">主任秘書</text:span></text:p></table:table-cell><table:table-cell table:style-name="表格1.A1" office:value-type="string"><text:p text:style-name="P57"><text:span text:style-name="T2">一級主管</text:span></text:p></table:table-cell><table:table-cell table:style-name="表格1.A1" office:value-type="string"><text:p text:style-name="P1"><text:span text:style-name="T1">二級主管</text:span></text:p></table:table-cell></table:table-row><table:table-row table:style-name="表格1.2"><table:covered-table-cell/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/table:table></draw:text-box></draw:frame><draw:frame draw:style-name="fr1" text:anchor-type="char" svg:x="5.641cm" svg:y="-0.081cm" svg:width="2.297cm" draw:z-index="0"><draw:text-box fo:min-height="0.915cm"><text:p text:style-name="Frame_20_contents"><text:span text:style-name="T21">製表：1121017</text:span></text:p></draw:text-box></draw:frame></text:p>
      <text:p text:style-name="P16"><text:span text:style-name="T6">高雄榮民總醫院回職復薪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7"><text:span text:style-name="T7">單位</text:span></text:p>
          </table:table-cell>
          <table:table-cell table:style-name="表格2.B1" table:number-columns-spanned="2" office:value-type="string">
            <text:p text:style-name="P11"/>
          </table:table-cell>
          <table:covered-table-cell/>
          <table:table-cell table:style-name="表格2.B1" office:value-type="string">
            <text:p text:style-name="P17"><text:span text:style-name="T7">職稱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  <table:table-cell table:style-name="表格2.B1" office:value-type="string">
            <text:p text:style-name="P20"><text:span text:style-name="T7">姓名</text:span></text:p>
          </table:table-cell>
          <table:table-cell table:style-name="表格2.I1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"><text:span text:style-name="T7">支援單位</text:span></text:p>
          </table:table-cell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B2" office:value-type="string">
            <text:p text:style-name="P4"><text:span text:style-name="T7">聯絡</text:span></text:p>
            <text:p text:style-name="P4"><text:span text:style-name="T7">電話</text:span></text:p>
          </table:table-cell>
          <table:table-cell table:style-name="表格2.B2" table:number-columns-spanned="3" office:value-type="string">
            <text:p text:style-name="P2"><text:span text:style-name="T7">市話：</text:span></text:p>
            <text:p text:style-name="P2"><text:span text:style-name="T7">手機：</text:span></text:p>
          </table:table-cell>
          <table:covered-table-cell/>
          <table:covered-table-cell/>
          <table:table-cell table:style-name="表格2.B2" office:value-type="string">
            <text:p text:style-name="P5"><text:span text:style-name="T7">卡號</text:span></text:p>
          </table:table-cell>
          <table:table-cell table:style-name="表格2.I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5"><text:span text:style-name="T7">留職停薪</text:span></text:p>
            <text:p text:style-name="P5"><text:span text:style-name="T7">期間</text:span></text:p>
          </table:table-cell>
          <table:table-cell table:style-name="表格2.I2" table:number-columns-spanned="8" office:value-type="string">
            <text:p text:style-name="P5"><text:span text:style-name="T7">原核定自</text:span><text:span text:style-name="T11"> <text:s text:c="4"/></text:span><text:span text:style-name="T7">年</text:span><text:span text:style-name="T11"> <text:s text:c="4"/></text:span><text:span text:style-name="T7">月</text:span><text:span text:style-name="T11"> <text:s text:c="4"/></text:span><text:span text:style-name="T7">日起至</text:span><text:span text:style-name="T11"> <text:s text:c="4"/></text:span><text:span text:style-name="T7">年</text:span><text:span text:style-name="T11"> <text:s text:c="4"/></text:span><text:span text:style-name="T7">月</text:span><text:span text:style-name="T11"> <text:s text:c="4"/></text:span><text:span text:style-name="T7">日止留職停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6" office:value-type="string">
            <text:p text:style-name="P4"><text:span text:style-name="T8">原</text:span></text:p>
            <text:p text:style-name="P4"><text:span text:style-name="T8">核</text:span></text:p>
            <text:p text:style-name="P4"><text:span text:style-name="T8">定</text:span></text:p>
            <text:p text:style-name="P4"><text:span text:style-name="T8">留</text:span></text:p>
            <text:p text:style-name="P4"><text:span text:style-name="T8">職</text:span></text:p>
            <text:p text:style-name="P4"><text:span text:style-name="T8">停</text:span></text:p>
            <text:p text:style-name="P4"><text:span text:style-name="T8">薪</text:span></text:p>
            <text:p text:style-name="P4"><text:span text:style-name="T8">事</text:span></text:p>
            <text:p text:style-name="P4"><text:span text:style-name="T8">由</text:span></text:p>
          </table:table-cell>
          <table:table-cell table:style-name="表格2.B4" table:number-columns-spanned="8" office:value-type="string">
            <text:p text:style-name="P5"><text:span text:style-name="T3">□養育三足歲以下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8" office:value-type="string">
            <text:p text:style-name="P5"><text:span text:style-name="T5">※下列事由限公務人員選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8" office:value-type="string">
            <text:p text:style-name="P22"><text:span text:style-name="T3">□侍奉本人或配偶直系血親尊親屬。</text:span></text:p>
            <text:p text:style-name="P5"><text:span text:style-name="T3">□照護配偶或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table:number-columns-spanned="8" office:value-type="string">
            <text:p text:style-name="P23"><text:span text:style-name="T3">□其他</text:span><text:span text:style-name="T4">依公務人員請假規則及</text:span><text:span text:style-name="T3">公務人員留職停薪辦法規定，例如：服兵役、配偶因公派赴國外工作、</text:span><text:span text:style-name="T4">請延長病假或公假已滿者</text:span><text:span text:style-name="T3">……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7" table:number-columns-spanned="8" office:value-type="string">
            <text:p text:style-name="P5"><text:span text:style-name="T5">※下列事由限工級與契約人員選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8" office:value-type="string">
            <text:p text:style-name="P24"><text:span text:style-name="T3">□普通病假逾限，經以事假及特別休假抵充後仍未痊癒。</text:span></text:p>
            <text:p text:style-name="P5"><text:span text:style-name="T3">□服兵役或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2" office:value-type="string">
            <text:p text:style-name="P17"><text:span text:style-name="T7">回</text:span></text:p>
            <text:p text:style-name="P17"><text:span text:style-name="T7">職</text:span></text:p>
            <text:p text:style-name="P17"><text:span text:style-name="T7">復</text:span></text:p>
            <text:p text:style-name="P17"><text:span text:style-name="T7">薪</text:span></text:p>
            <text:p text:style-name="P17"><text:span text:style-name="T7">日</text:span></text:p>
            <text:p text:style-name="P17"><text:span text:style-name="T7">期</text:span></text:p>
          </table:table-cell>
          <table:table-cell table:style-name="表格2.B2" office:value-type="string">
            <text:p text:style-name="P29"><text:span text:style-name="T7">□留職停薪屆滿次日復職</text:span></text:p>
          </table:table-cell>
          <table:table-cell table:style-name="表格2.I2" table:number-columns-spanned="7" office:value-type="string">
            <text:p text:style-name="P31"><text:span text:style-name="T7">1.□擬於</text:span><text:span text:style-name="T11"> <text:s text:c="5"/></text:span><text:span text:style-name="T7">年</text:span><text:span text:style-name="T11"> <text:s text:c="4"/></text:span><text:span text:style-name="T7">月</text:span><text:span text:style-name="T11"> <text:s text:c="4"/></text:span><text:span text:style-name="T7">日回職復薪。（</text:span><text:span text:style-name="T13">例如：留職停薪至7月21日止,則7月22日即為回職復薪日。</text:span><text:span text:style-name="T7">）</text:span></text:p>
            <text:p text:style-name="P32"><text:span text:style-name="T7">2.□擬於</text:span><text:span text:style-name="T11"> <text:s text:c="5"/></text:span><text:span text:style-name="T7">年</text:span><text:span text:style-name="T11"> <text:s text:c="4"/></text:span><text:span text:style-name="T7">月</text:span><text:span text:style-name="T11"> <text:s text:c="4"/></text:span><text:span text:style-name="T7">日回職復薪並同日辭職。</text:span></text:p>
            <text:p text:style-name="P33"><text:span text:style-name="T7">辭職原因：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2" office:value-type="string">
            <text:p text:style-name="P29"><text:span text:style-name="T7">□申請提前復職</text:span></text:p>
          </table:table-cell>
          <table:table-cell table:style-name="表格2.I2" table:number-columns-spanned="7" office:value-type="string">
            <text:p text:style-name="P30"><text:span text:style-name="T7">1.□提前於</text:span><text:span text:style-name="T11"> <text:s text:c="5"/></text:span><text:span text:style-name="T7">年</text:span><text:span text:style-name="T11"> <text:s text:c="4"/></text:span><text:span text:style-name="T7">月</text:span><text:span text:style-name="T11"> <text:s text:c="4"/></text:span><text:span text:style-name="T7">日回職復薪。</text:span></text:p>
            <text:p text:style-name="P34"><text:span text:style-name="T7">詳述原因：</text:span><text:span text:style-name="T11"> <text:s text:c="29"/></text:span></text:p>
            <text:p text:style-name="P30"><text:span text:style-name="T7">2.□提前於</text:span><text:span text:style-name="T11"> <text:s text:c="6"/></text:span><text:span text:style-name="T7">年</text:span><text:span text:style-name="T11"> <text:s text:c="4"/></text:span><text:span text:style-name="T7">月</text:span><text:span text:style-name="T11"> <text:s text:c="4"/></text:span><text:span text:style-name="T7">日回職復薪並同日辭職。</text:span></text:p>
            <text:p text:style-name="P35"><text:span text:style-name="T7">辭職原因：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36"><text:span text:style-name="T10">辦</text:span></text:p>
            <text:p text:style-name="P36"><text:span text:style-name="T10">理</text:span></text:p>
            <text:p text:style-name="P36"><text:span text:style-name="T9">回</text:span></text:p>
            <text:p text:style-name="P36"><text:span text:style-name="T9">職</text:span></text:p>
            <text:p text:style-name="P36"><text:span text:style-name="T9">復</text:span></text:p>
            <text:p text:style-name="P36"><text:span text:style-name="T9">薪</text:span></text:p>
            <text:p text:style-name="P36"><text:span text:style-name="T9">時</text:span></text:p>
            <text:p text:style-name="P36"><text:span text:style-name="T9">注</text:span></text:p>
            <text:p text:style-name="P36"><text:span text:style-name="T9">意</text:span></text:p>
            <text:p text:style-name="P36"><text:span text:style-name="T9">事</text:span></text:p>
            <text:p text:style-name="P17"><text:span text:style-name="T9">項</text:span></text:p>
          </table:table-cell>
          <table:table-cell table:style-name="表格2.I2" table:number-columns-spanned="8" office:value-type="string">
            <text:p text:style-name="P18"><text:span text:style-name="T18">1.</text:span><text:span text:style-name="T19">公職人員：</text:span></text:p>
            <text:p text:style-name="P37"><text:span text:style-name="T7">□申請留職停薪同一年度內回職復薪者：如於本年底前未休畢應休之10天假者，視同放棄該10天之休假。</text:span></text:p>
            <text:p text:style-name="P37"><text:span text:style-name="T7">□去年(含)以前申請留職停薪者，</text:span><text:span text:style-name="T18">請勾選下列【】選項二選一</text:span><text:span text:style-name="T7">：</text:span></text:p>
            <text:p text:style-name="P38"><text:span text:style-name="T7">【 】去年(或前年)度休假應休天數為10天(含)以下者。</text:span></text:p>
            <text:p text:style-name="P38"><text:span text:style-name="T7">【 】去年(或前年)度休假應休天數為超過11天(含)以上者，</text:span><text:span text:style-name="T18">請繼續勾選下列《》選項三選一：</text:span></text:p>
            <text:p text:style-name="P39"><text:span text:style-name="T7">《 》</text:span><text:span text:style-name="T9">超過11天</text:span><text:span text:style-name="T7">(含)</text:span><text:span text:style-name="T9">以上未休完之剩餘休假可保留2年，已申請保留於回職復薪時使用，不得抵列應休畢日數，且不得請領休假補助費及未休假加班費，且於留職停薪年度起算2年度之年底前未休完視同放棄。</text:span></text:p>
            <text:p text:style-name="P39"><text:span text:style-name="T7">《 》超過11天(含)以上未休完之剩餘休假已於留職停薪前申請結算不休假加班費。</text:span></text:p>
            <text:p text:style-name="P39"><text:span text:style-name="T7">《 》超過11天(含)以上之休假已全數休畢。</text:span></text:p>
            <text:p text:style-name="P18"><text:span text:style-name="T18">2.聘用住院醫師、契約醫師：</text:span></text:p>
            <text:p text:style-name="P40"><text:span text:style-name="T7">□回職復薪後至當年度年底前應休畢全數慰勞假，未休完者視為放棄。</text:span></text:p>
            <text:p text:style-name="P18"><text:soft-page-break/><text:span text:style-name="T18">3.契約人員：</text:span><text:span text:style-name="T22">◎</text:span><text:span text:style-name="T23">有自提勞工退休金者，請致電人事室辦理提撥作業。</text:span></text:p>
            <text:p text:style-name="P41"><text:span text:style-name="T7">□依勞動基準法、勞動基準法施行細則及本院公告規定辦理，如於年度終結未休完之特別休假，改依工資結算。</text:span></text:p>
            <text:p text:style-name="P37"><text:span text:style-name="T7">□於本年度內申請留職停薪並回職復薪者，於回職後繼續使用未休完之特別休假，年底前如未休完，依勞動基準法結算工資或申請保留一年。</text:span></text:p>
            <text:p text:style-name="P37"><text:span text:style-name="T7">□去年申請留職停薪並於今年度回職復薪者，</text:span><text:span text:style-name="T18">請繼續勾選下列【】選項三選一：</text:span></text:p>
            <text:p text:style-name="P42"><text:span text:style-name="T18">【 】去</text:span><text:span text:style-name="T7">年度未休完之特別休假天數已結算工資。</text:span></text:p>
            <text:p text:style-name="P42"><text:span text:style-name="T18">【 】去</text:span><text:span text:style-name="T7">年度未休完之特別休假天數已申請保留至今年度繼續使用，年底前如未休完，依勞動基準法結算工資。</text:span></text:p>
            <text:p text:style-name="P42"><text:span text:style-name="T18">【 】去</text:span><text:span text:style-name="T7">年度之特別休假已全數休畢。</text:span></text:p>
            <text:p text:style-name="P41"><text:span text:style-name="T7">□前年申請留職停薪並於今年度回職復薪者，未休完之特別休假天數已結算工資。</text:span></text:p>
            <text:p text:style-name="P43"><text:span text:style-name="T22">◎</text:span><text:span text:style-name="T23">請申請人務必於回職復薪前完成常規胸部x光檢查</text:span><text:span text:style-name="T24">。</text:span><text:bookmark text:name="_GoBack"/></text:p>
            <text:p text:style-name="P44"/>
            <text:p text:style-name="P45"><text:span text:style-name="T16"><text:s/>申請簽名：</text:span><text:span text:style-name="T17"> <text:s text:c="18"/></text:span><text:span text:style-name="T16">申請日期：</text:span><text:span text:style-name="T17"> <text:s text:c="3"/></text:span><text:span text:style-name="T16">年</text:span><text:span text:style-name="T17"> <text:s text:c="3"/></text:span><text:span text:style-name="T16">月</text:span><text:span text:style-name="T17"> <text:s text:c="3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46"><text:span text:style-name="T9">單位</text:span></text:p>
            <text:p text:style-name="P46"><text:span text:style-name="T9">主管</text:span></text:p>
          </table:table-cell>
          <table:table-cell table:style-name="表格2.B2" table:number-columns-spanned="4" office:value-type="string">
            <text:p text:style-name="P47"/>
            <text:p text:style-name="P14"/>
          </table:table-cell>
          <table:covered-table-cell/>
          <table:covered-table-cell/>
          <table:covered-table-cell/>
          <table:table-cell table:style-name="表格2.B2" office:value-type="string">
            <text:p text:style-name="P51"><text:span text:style-name="T9">支援單</text:span></text:p>
            <text:p text:style-name="P51"><text:span text:style-name="T9">位主管</text:span></text:p>
          </table:table-cell>
          <table:table-cell table:style-name="表格2.G13" table:number-columns-spanned="3" office:value-type="string">
            <text:p text:style-name="P53"><text:span text:style-name="T20">（原工作分配於隸屬單位以外時，加會工作單位主管）</text:span></text:p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54"><text:span text:style-name="T13">職業</text:span></text:p>
            <text:p text:style-name="P54"><text:span text:style-name="T13">安全</text:span></text:p>
            <text:p text:style-name="P54"><text:span text:style-name="T13">衛生室</text:span></text:p>
          </table:table-cell>
          <table:table-cell table:style-name="表格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2" table:number-rows-spanned="6" office:value-type="string">
            <text:p text:style-name="P52"><text:span text:style-name="T7">批示</text:span></text:p>
          </table:table-cell>
          <table:table-cell table:style-name="表格2.I2" table:number-rows-spanned="6" table:number-columns-spanned="2" office:value-type="string">
            <text:p text:style-name="P48"/>
          </table:table-cell>
          <table:covered-table-cell/>
        </table:table-row>
        <table:table-row table:style-name="表格2.14">
          <table:table-cell table:style-name="表格2.A15" office:value-type="string">
            <text:p text:style-name="P54"><text:span text:style-name="T7">總</text:span></text:p>
            <text:p text:style-name="P54"><text:span text:style-name="T7">務</text:span></text:p>
            <text:p text:style-name="P54"><text:span text:style-name="T7">室</text:span></text:p>
          </table:table-cell>
          <table:table-cell table:style-name="表格2.B15" table:number-columns-spanned="5" office:value-type="string">
            <text:p text:style-name="P25"><text:span text:style-name="T1">出納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table:number-rows-spanned="4" office:value-type="string">
            <text:p text:style-name="P54"><text:span text:style-name="T9">人</text:span></text:p>
            <text:p text:style-name="P54"><text:span text:style-name="T9">事</text:span></text:p>
            <text:p text:style-name="P54"><text:span text:style-name="T9">室</text:span></text:p>
          </table:table-cell>
          <table:table-cell table:style-name="表格2.B16" table:number-columns-spanned="5" office:value-type="string">
            <text:p text:style-name="P26"><text:span text:style-name="T1">奉核後正本送人事室辦理。</text:span></text:p>
            <text:p text:style-name="P27"><text:span text:style-name="T3">任免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table:number-columns-spanned="5" office:value-type="string">
            <text:p text:style-name="P28"><text:span text:style-name="T3">考核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B18" table:number-columns-spanned="5" office:value-type="string">
            <text:p text:style-name="P28"><text:span text:style-name="T3">資料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19" table:number-columns-spanned="5" office:value-type="string">
            <text:p text:style-name="P28"><text:span text:style-name="T3">主 <text:s/>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199cm" fo:margin-bottom="0.9cm" fo:margin-left="2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判</dc:title>
    <meta:initial-creator>USER</meta:initial-creator>
    <dc:creator>黃詩韻</dc:creator>
    <meta:editing-cycles>8</meta:editing-cycles>
    <meta:print-date>2017-07-07T08:45:00</meta:print-date>
    <meta:creation-date>2021-05-20T00:55:00</meta:creation-date>
    <dc:date>2023-10-17T02:24:00</dc:date>
    <meta:editing-duration>PT5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06" meta:word-count="1143" meta:character-count="1400" meta:non-whitespace-character-count="1170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