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35cm" fo:margin-left="-0.217cm" style:page-number="auto" table:align="left" style:writing-mode="lr-tb"/>
    </style:style>
    <style:style style:name="表格1.A" style:family="table-column">
      <style:table-column-properties style:column-width="1.939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2.907cm"/>
    </style:style>
    <style:style style:name="表格1.F" style:family="table-column">
      <style:table-column-properties style:column-width="1.942cm"/>
    </style:style>
    <style:style style:name="表格1.G" style:family="table-column">
      <style:table-column-properties style:column-width="2.903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3.925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8" style:family="table-row">
      <style:table-row-properties style:min-row-height="2.228cm" fo:keep-together="auto"/>
    </style:style>
    <style:style style:name="表格1.9" style:family="table-row">
      <style:table-row-properties style:min-row-height="1.311cm" fo:keep-together="auto"/>
    </style:style>
    <style:style style:name="表格1.10" style:family="table-row">
      <style:table-row-properties style:min-row-height="4.71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7.24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3pt" style:font-size-asian="13pt"/>
    </style:style>
    <style:style style:name="P8" style:family="paragraph" style:parent-style-name="Standard">
      <style:text-properties fo:font-size="2pt" style:font-size-asian="2pt"/>
    </style:style>
    <style:style style:name="P9" style:family="paragraph" style:parent-style-name="Standard">
      <style:paragraph-properties fo:margin-top="0.127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top="0.127cm" fo:margin-bottom="0cm" loext:contextual-spacing="false" fo:line-height="0.494cm" fo:text-align="justify" style:justify-single-word="false"/>
      <style:text-properties fo:font-size="13pt" style:font-name-asian="細明體" style:font-size-asian="13pt"/>
    </style:style>
    <style:style style:name="P11" style:family="paragraph" style:parent-style-name="Standard">
      <style:paragraph-properties fo:margin-left="0cm" fo:margin-right="0.127cm" fo:margin-top="0.191cm" fo:margin-bottom="0cm" loext:contextual-spacing="false" fo:line-height="0.776cm" fo:text-align="end" style:justify-single-word="false" fo:text-indent="0cm" style:auto-text-indent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margin-top="0cm" fo:margin-bottom="0.127cm" loext:contextual-spacing="false" fo:line-height="0.494cm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127cm" loext:contextual-spacing="false" fo:line-height="0.494cm" fo:text-align="justify" style:justify-single-word="false" fo:text-indent="2.293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-asian="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3pt" style:font-name-asian="細明體" style:font-size-asian="13pt"/>
    </style:style>
    <style:style style:name="T8" style:family="text">
      <style:text-properties fo:font-size="13pt" style:font-name-asian="細明體" style:font-size-asian="13pt"/>
    </style:style>
    <style:style style:name="T9" style:family="text">
      <style:text-properties fo:color="#ff0000" fo:font-size="13pt" style:font-name-asian="細明體" style:font-size-asian="13pt"/>
    </style:style>
    <style:style style:name="T10" style:family="text">
      <style:text-properties fo:color="#ff0000" style:font-name="標楷體" fo:font-size="13pt" style:font-name-asian="細明體" style:font-size-asian="13pt"/>
    </style:style>
    <style:style style:name="T11" style:family="text">
      <style:text-properties fo:color="#ff0000" style:font-name="標楷體" fo:font-size="13pt" style:font-name-asian="細明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公務人員領有勳章獎章榮譽紀念章發給獎勵金申請表</text:p>
            <text:p text:style-name="P11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退休人員</text:p>
            <text:p text:style-name="P1">姓名</text:p>
          </table:table-cell>
          <table:covered-table-cell/>
          <table:table-cell table:style-name="表格1.C2" table:number-columns-spanned="2" office:value-type="string">
            <text:p text:style-name="P1">服務機關</text:p>
            <text:p text:style-name="P1">及<text:span text:style-name="T4"> </text:span>職<text:span text:style-name="T4"> </text:span>稱</text:p>
          </table:table-cell>
          <table:covered-table-cell/>
          <table:table-cell table:style-name="表格1.C2" table:number-columns-spanned="2" office:value-type="string">
            <text:p text:style-name="P1">退休</text:p>
            <text:p text:style-name="P1">日期</text:p>
          </table:table-cell>
          <table:covered-table-cell/>
          <table:table-cell table:style-name="表格1.C2" table:number-columns-spanned="2" office:value-type="string">
            <text:p text:style-name="P1">退休</text:p>
            <text:p text:style-name="P1">核定機關</text:p>
          </table:table-cell>
          <table:covered-table-cell/>
          <table:table-cell table:style-name="表格1.I2" office:value-type="string">
            <text:p text:style-name="P1">核定日期</text:p>
            <text:p text:style-name="P1">文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  <text:p text:style-name="P2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I2" office:value-type="string">
            <text:p text:style-name="P3"/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">所領有勳章獎章榮譽紀念章名稱</text:p>
          </table:table-cell>
          <table:covered-table-cell/>
          <table:table-cell table:style-name="表格1.C2" table:number-columns-spanned="2" office:value-type="string">
            <text:p text:style-name="P1">核發機關</text:p>
          </table:table-cell>
          <table:covered-table-cell/>
          <table:table-cell table:style-name="表格1.C2" table:number-columns-spanned="2" office:value-type="string">
            <text:p text:style-name="P1">核發文號或</text:p>
            <text:p text:style-name="P1">銓敘部備查文號</text:p>
          </table:table-cell>
          <table:covered-table-cell/>
          <table:table-cell table:style-name="表格1.C2" table:number-columns-spanned="2" office:value-type="string">
            <text:p text:style-name="P1">獎勵金金額</text:p>
          </table:table-cell>
          <table:covered-table-cell/>
          <table:table-cell table:style-name="表格1.I2" office:value-type="string">
            <text:p text:style-name="P1">合計金額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I2" table:number-rows-spanned="3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審<text:span text:style-name="T4"> </text:span>核</text:p>
            <text:p text:style-name="P2">情<text:span text:style-name="T4"> </text:span>形</text:p>
          </table:table-cell>
          <table:table-cell table:style-name="表格1.I2" table:number-columns-spanned="8" office:value-type="string">
            <text:p text:style-name="P5"><text:span text:style-name="T4"><text:s/></text:span>准予發給獎勵金新台幣<text:span text:style-name="T4"> <text:s/></text:span><text:span text:style-name="T4"><text:s/></text:span><text:span text:style-name="T4"><text:s text:c="4"/></text:span>萬<text:span text:style-name="T4"> <text:s text:c="6"/></text:span>仟<text:span text:style-name="T4"> </text:span><text:span text:style-name="T4"><text:s/></text:span><text:span text:style-name="T4"><text:s text:c="5"/></text:span>佰<text:span text:style-name="T4"> <text:s text:c="2"/></text:span><text:span text:style-name="T4"><text:s/></text:span><text:span text:style-name="T4"><text:s text:c="3"/></text:span>拾<text:span text:style-name="T4"> <text:s/></text:span><text:span text:style-name="T4"><text:s text:c="2"/></text:span><text:span text:style-name="T4"><text:s/></text:span><text:span text:style-name="T4"><text:s/></text:span><text:span text:style-name="T4"><text:s/></text:span>元<text:span text:style-name="T4"> </text:span>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">申請人</text:p>
          </table:table-cell>
          <table:covered-table-cell/>
          <table:covered-table-cell/>
          <table:table-cell table:style-name="表格1.C2" table:number-columns-spanned="2" office:value-type="string">
            <text:p text:style-name="P1">人事室</text:p>
          </table:table-cell>
          <table:covered-table-cell/>
          <table:table-cell table:style-name="表格1.C2" table:number-columns-spanned="2" office:value-type="string">
            <text:p text:style-name="P1">主計室</text:p>
          </table:table-cell>
          <table:covered-table-cell/>
          <table:table-cell table:style-name="表格1.I2" table:number-columns-spanned="2" office:value-type="string">
            <text:p text:style-name="P1">機關首長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0">備註：一、退休人員由其本人提出申請。</text:p>
            <text:p text:style-name="P7"><text:span text:style-name="T4"><text:s text:c="6"/></text:span><text:span text:style-name="T3">二、本申請表一式二份，一份存原服務機關，一份於審核後發還申請人。</text:span></text:p>
            <text:p text:style-name="P6"><text:span text:style-name="T6"><text:s text:c="6"/></text:span><text:span text:style-name="T7">三、公務人員同時領有以服務年資獲頒之警察獎章及服務獎章，請領獎勵金時，應以其</text:span><text:span text:style-name="T7"><text:line-break/></text:span><text:span text:style-name="T7"> <text:s text:c="9"/>獲頒之服務獎章年資，先扣除已以警察獎章加發退休金之服務年資，再核發應給予</text:span><text:span text:style-name="T7"><text:line-break/></text:span><text:span text:style-name="T7"> <text:s text:c="9"/>服務年資之獎勵金。</text:span><text:span text:style-name="T6"> <text:s text:c="2"/></text:span></text:p>
            <text:p text:style-name="P12"><text:span text:style-name="T6"><text:s text:c="6"/></text:span><text:span text:style-name="T7">四、再任人員曾請領較低等第服務獎章之獎勵金，於退休（或撫卹）時，依其請領時最</text:span><text:span text:style-name="T7"><text:line-break/></text:span><text:span text:style-name="T7"> <text:s text:c="9"/>高等第服務獎章之獎勵金額扣除已領金額後，補發其差額。</text:span></text:p>
            <text:p text:style-name="P12"><text:span text:style-name="T7">　　　</text:span><text:span text:style-name="T9">五、</text:span><text:span text:style-name="T10">服務獎章</text:span><text:span text:style-name="T10">發給獎勵金標準</text:span></text:p>
            <text:p text:style-name="P12"><text:span text:style-name="T10">　　　　　三等服務獎章：三</text:span><text:span text:style-name="T10">千</text:span><text:span text:style-name="T10">六</text:span><text:span text:style-name="T10">百元</text:span><text:span text:style-name="T10">；二等服務獎章：七</text:span><text:span text:style-name="T10">千</text:span><text:span text:style-name="T10">二</text:span><text:span text:style-name="T10">百元</text:span><text:span text:style-name="T10">；</text:span></text:p>
            <text:p text:style-name="P13"><text:span text:style-name="T10">一等服務獎章：一萬八</text:span><text:span text:style-name="T10">百元</text:span><text:span text:style-name="T10">；特等服務獎章：一萬四千四百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領有勳章獎章榮譽紀念章發給獎勵金申請表</dc:title>
    <meta:initial-creator>office</meta:initial-creator>
    <meta:creation-date>2013-08-07T09:42:00</meta:creation-date>
    <dc:creator>3970</dc:creator>
    <dc:date>2013-08-07T09:43:00</dc:date>
    <meta:print-date>2006-02-23T14:59:00</meta:print-date>
    <meta:editing-cycles>3</meta:editing-cycles>
    <meta:editing-duration>PT2M</meta:editing-duration>
    <meta:document-statistic meta:table-count="1" meta:image-count="0" meta:object-count="0" meta:page-count="2" meta:paragraph-count="32" meta:word-count="396" meta:character-count="514" meta:non-whitespace-character-count="396"/>
    <meta:generator>LibreOffice/5.1.2.2$Windows_x86 LibreOffice_project/d3bf12ecb743fc0d20e0be0c58ca359301eb705f</meta:generator>
  </office:meta>
</office:document-meta>
</file>