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line-height="150%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清單段落">
      <style:paragraph-properties fo:margin-left="1.247cm" fo:margin-right="0cm" fo:line-height="150%" fo:text-align="justify" style:justify-single-word="false" fo:text-indent="-1.247cm" style:auto-text-indent="false" style:snap-to-layout-grid="false"/>
    </style:style>
    <style:style style:name="P3" style:family="paragraph" style:parent-style-name="清單段落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Text_20_body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fo:line-height="150%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Text_20_body">
      <style:paragraph-properties fo:margin-left="0cm" fo:margin-right="-0.173cm" fo:line-height="150%" fo:text-indent="0cm" style:auto-text-indent="false" style:snap-to-layout-grid="false"/>
    </style:style>
    <style:style style:name="P8" style:family="paragraph" style:parent-style-name="Text_20_body">
      <style:paragraph-properties fo:margin-left="1.129cm" fo:margin-right="0cm" fo:line-height="150%" fo:text-align="justify" style:justify-single-word="false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 style:master-page-name="Standard">
      <style:paragraph-properties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著作權約定書</text:p>
      <text:p text:style-name="P5"/>
      <text:p text:style-name="P7"><text:span text:style-name="T2">高雄榮民總醫院（以下簡稱甲方）與</text:span><text:span text:style-name="T4"> <text:s text:c="15"/></text:span><text:span text:style-name="T2">（以下簡稱乙方）就乙方參加甲方舉辦之因公派員出國進修、研究及實習計畫所提各項進修報告書著作之有關事宜，約定如下：</text:span></text:p>
      <text:p text:style-name="P8">一、乙方同意將前揭各項進修報告書著作之著作財產權全部讓與甲方。</text:p>
      <text:p text:style-name="P2"><text:span text:style-name="T2">二、乙方所完成之前述報告書，應為合法之創作，不得有</text:span><text:span text:style-name="T2"> <text:s text:c="3"/></text:span><text:span text:style-name="T2">擅自抄襲、重製、改作或其他侵害第三人著作權之行 <text:s text:c="3"/>為；如有，應自負其責，並賠償甲方因此所致之損失。</text:span></text:p>
      <text:p text:style-name="P3">三、本約定書乙式二份，雙方各執乙份為憑。</text:p>
      <text:p text:style-name="P1">甲方：高雄榮民總醫院</text:p>
      <text:p text:style-name="P1">法定代理人：院長 ○○○</text:p>
      <text:p text:style-name="P1"/>
      <text:p text:style-name="P1">乙方：</text:p>
      <text:p text:style-name="P1"/>
      <text:p text:style-name="P1">中華民國 <text:s text:c="3"/>年 <text:s text:c="2"/>月 <text:s text:c="2"/>日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fo:font-size="10pt" style:font-size-asian="10pt" style:font-size-complex="10pt"/>
    </style:style>
    <style:style style:name="頁尾_20_字元" style:display-name="頁尾 字元" style:family="text" style:parent-style-name="WW-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羨雯</meta:initial-creator>
    <meta:creation-date>1995-11-21T17:41:00</meta:creation-date>
    <dc:creator>涂耀宏</dc:creator>
    <dc:date>2023-11-03T17:25:00</dc:date>
    <meta:print-date>1995-11-21T17:41:00</meta:print-date>
    <meta:editing-cycles>2</meta:editing-cycles>
    <meta:editing-duration>PT2M</meta:editing-duration>
    <meta:document-statistic meta:table-count="0" meta:image-count="0" meta:object-count="0" meta:page-count="1" meta:paragraph-count="9" meta:word-count="230" meta:character-count="267" meta:non-whitespace-character-count="232"/>
    <meta:generator>LibreOffice/5.1.2.2$Windows_x86 LibreOffice_project/d3bf12ecb743fc0d20e0be0c58ca359301eb705f</meta:generator>
  </office:meta>
</office:document-meta>
</file>