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29cm" fo:margin-left="-0.076cm" style:page-number="auto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914cm"/>
    </style:style>
    <style:style style:name="表格1.C" style:family="table-column">
      <style:table-column-properties style:column-width="4.791cm"/>
    </style:style>
    <style:style style:name="表格1.D" style:family="table-column">
      <style:table-column-properties style:column-width="2.023cm"/>
    </style:style>
    <style:style style:name="表格1.E" style:family="table-column">
      <style:table-column-properties style:column-width="2.692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style:min-row-height="1.2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4" style:family="table-row">
      <style:table-row-properties style:min-row-height="1.459cm" fo:keep-together="always"/>
    </style:style>
    <style:style style:name="表格1.6" style:family="table-row">
      <style:table-row-properties style:min-row-height="0.94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7" style:family="table-row">
      <style:table-row-properties style:min-row-height="0.857cm" fo:keep-together="always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1.434cm" fo:keep-together="always"/>
    </style:style>
    <style:style style:name="表格1.9" style:family="table-row">
      <style:table-row-properties style:min-row-height="1.782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997cm" fo:keep-together="always"/>
    </style:style>
    <style:style style:name="表格1.12" style:family="table-row">
      <style:table-row-properties style:min-row-height="3.01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indent="2.79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1.753cm" fo:margin-right="0cm" fo:text-indent="-1.75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1">高雄榮民總醫院出國進修研究實習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姓名</text:p>
          </table:table-cell>
          <table:covered-table-cell/>
          <table:table-cell table:style-name="表格1.C2" office:value-type="string">
            <text:p text:style-name="P2">(中文)</text:p>
            <text:p text:style-name="P2">(英文)</text:p>
          </table:table-cell>
          <table:table-cell table:style-name="表格1.C2" office:value-type="string">
            <text:p text:style-name="P3">官職等</text:p>
            <text:p text:style-name="P3">職稱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3">實授</text:p>
            <text:p text:style-name="P3">官職等</text:p>
          </table:table-cell>
          <table:table-cell table:style-name="表格1.G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3">服務機關</text:p>
          </table:table-cell>
          <table:covered-table-cell/>
          <table:table-cell table:style-name="表格1.G2" table:number-columns-spanned="5" office:value-type="string">
            <text:p text:style-name="P2">高雄榮民總醫院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進修研究實習</text:p>
            <text:p text:style-name="P3">項目及期間</text:p>
          </table:table-cell>
          <table:covered-table-cell/>
          <table:table-cell table:style-name="表格1.G2" table:number-columns-spanned="5" office:value-type="string">
            <text:p text:style-name="Standard"><text:span text:style-name="T2">項目：</text:span><text:span text:style-name="T2"> <text:s text:c="21"/></text:span><text:span text:style-name="T2">期間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2">前往國家/城市</text:span></text:p>
          </table:table-cell>
          <table:covered-table-cell/>
          <table:table-cell table:style-name="表格1.G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3">進修研究實習學校</text:p>
            <text:p text:style-name="P3">(機構)名稱、地點</text:p>
          </table:table-cell>
          <table:covered-table-cell/>
          <table:table-cell table:style-name="表格1.C6" table:number-columns-spanned="5" office:value-type="string">
            <text:p text:style-name="P2">(中文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5" office:value-type="string">
            <text:p text:style-name="P12">(英文)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預定出國期間</text:p>
          </table:table-cell>
          <table:covered-table-cell/>
          <table:table-cell table:style-name="表格1.G2" table:number-columns-spanned="5" office:value-type="string">
            <text:p text:style-name="Standard"><text:span text:style-name="T2">自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起至</text:span><text:span text:style-name="T2"> <text:s text:c="3"/></text:span><text:span text:style-name="T2">年</text:span><text:span text:style-name="T2"> <text:s text:c="3"/></text:span><text:span text:style-name="T2">月</text:span><text:span text:style-name="T2"> <text:s text:c="3"/></text:span><text:span text:style-name="T2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3">計</text:p>
            <text:p text:style-name="P3"/>
            <text:p text:style-name="P3"/>
            <text:p text:style-name="P3"/>
            <text:p text:style-name="P3">畫</text:p>
            <text:p text:style-name="P3"/>
            <text:p text:style-name="P3"/>
            <text:p text:style-name="P3"/>
            <text:p text:style-name="P3">要</text:p>
            <text:p text:style-name="P3"/>
            <text:p text:style-name="P3"/>
            <text:p text:style-name="P3"/>
            <text:p text:style-name="P3">項</text:p>
          </table:table-cell>
          <table:table-cell table:style-name="表格1.C2" office:value-type="string">
            <text:p text:style-name="P3">主</text:p>
            <text:p text:style-name="P3">要</text:p>
            <text:p text:style-name="P3">內</text:p>
            <text:p text:style-name="P3">容</text:p>
          </table:table-cell>
          <table:table-cell table:style-name="表格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C2" office:value-type="string">
            <text:p text:style-name="P3">擬</text:p>
            <text:p text:style-name="P3">修</text:p>
            <text:p text:style-name="P3">習</text:p>
            <text:p text:style-name="P3">課</text:p>
            <text:p text:style-name="P3">程</text:p>
          </table:table-cell>
          <table:table-cell table:style-name="表格1.C9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C2" office:value-type="string">
            <text:p text:style-name="P8">費</text:p>
            <text:p text:style-name="P8">用</text:p>
            <text:p text:style-name="P8">來</text:p>
            <text:p text:style-name="P8">源</text:p>
            <text:p text:style-name="P8">及</text:p>
            <text:p text:style-name="P8">明</text:p>
            <text:p text:style-name="P8">細</text:p>
          </table:table-cell>
          <table:table-cell table:style-name="表格1.C9" table:number-columns-spanned="5" office:value-type="string">
            <text:p text:style-name="P10"><text:span text:style-name="T6">依行政院規定，請確認經費補助單位不得為接受本院、輔導會及分院捐(補)助或委辦負擔之單位。</text:span>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office:value-type="string">
            <text:p text:style-name="P13">標及效果</text:p>
            <text:p text:style-name="P13">預期達成目</text:p>
          </table:table-cell>
          <table:table-cell table:style-name="表格1.C1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<text:span text:style-name="T2">申請人簽章：</text:span><text:span text:style-name="T4"> <text:s text:c="19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儷楷書" svg:font-family="華康儷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華康儷楷書" fo:font-family="華康儷楷書, 新細明體" style:font-family-generic="modern" fo:font-size="14pt" fo:language="en" fo:country="US" fo:font-weight="bold" style:letter-kerning="true" style:font-name-asian="華康儷楷書" style:font-family-asian="華康儷楷書, 新細明體" style:font-family-generic-asian="modern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華康儷楷書" fo:font-family="華康儷楷書, 新細明體" style:font-family-generic="modern" fo:font-weight="bold" style:letter-kerning="true" style:font-name-asian="華康儷楷書" style:font-family-asian="華康儷楷書, 新細明體" style:font-family-generic-asian="modern" style:font-weight-asian="bold"/>
    </style:style>
    <style:style style:name="_20_字元_20_字元" style:display-name=" 字元 字元" style:family="text" style:parent-style-name="預設段落字型">
      <style:text-properties style:font-name="華康儷楷書" fo:font-family="華康儷楷書, 新細明體" style:font-family-generic="modern" fo:font-weight="bold" style:letter-kerning="true" style:font-name-asian="華康儷楷書" style:font-family-asian="華康儷楷書, 新細明體" style:font-family-generic-asian="modern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0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32" style:layout-grid-base-height="0.7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 國 進 修 研 究 實 習 計 畫 書</dc:title>
    <meta:initial-creator>OFFICE</meta:initial-creator>
    <meta:creation-date>2018-02-06T13:44:00</meta:creation-date>
    <dc:creator>office</dc:creator>
    <dc:date>2018-02-06T13:44:00</dc:date>
    <meta:print-date>2003-09-09T09:53:00</meta:print-date>
    <meta:editing-cycles>2</meta:editing-cycles>
    <meta:document-statistic meta:table-count="1" meta:image-count="0" meta:object-count="0" meta:page-count="2" meta:paragraph-count="44" meta:word-count="193" meta:character-count="259" meta:non-whitespace-character-count="193"/>
    <meta:generator>LibreOffice/5.1.2.2$Windows_x86 LibreOffice_project/d3bf12ecb743fc0d20e0be0c58ca359301eb705f</meta:generator>
  </office:meta>
</office:document-meta>
</file>