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3cm" fo:margin-left="2.328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10.749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933cm" fo:margin-left="1.05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12.912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676cm" fo:margin-left="-0.049cm" table:align="left" style:writing-mode="lr-tb"/>
    </style:style>
    <style:style style:name="表格3.A" style:family="table-column">
      <style:table-column-properties style:column-width="11.818cm"/>
    </style:style>
    <style:style style:name="表格3.B" style:family="table-column">
      <style:table-column-properties style:column-width="0.931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5.292cm"/>
    </style:style>
    <style:style style:name="表格3.1" style:family="table-row">
      <style:table-row-properties style:min-row-height="1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8.246cm" fo:margin-left="0.415cm" table:align="left" style:writing-mode="lr-tb"/>
    </style:style>
    <style:style style:name="表格4.A" style:family="table-column">
      <style:table-column-properties style:column-width="3.387cm"/>
    </style:style>
    <style:style style:name="表格4.B" style:family="table-column">
      <style:table-column-properties style:column-width="4.233cm"/>
    </style:style>
    <style:style style:name="表格4.C" style:family="table-column">
      <style:table-column-properties style:column-width="10.626cm"/>
    </style:style>
    <style:style style:name="表格4.1" style:family="table-row">
      <style:table-row-properties style:min-row-height="1.0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5.50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fo:margin-left="3.941cm" fo:margin-right="0cm" fo:text-indent="-3.941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.55cm" fo:margin-right="0cm" fo:text-indent="-0.55cm" style:auto-text-indent="false" style:snap-to-layout-grid="false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P13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22pt" fo:font-weight="bold" style:font-name-asian="標楷體" style:font-size-asian="22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text-position="-81% 100%" fo:font-size="16pt" style:font-name-asian="Times New Roman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-complex="標楷體"/>
    </style:style>
    <style:style style:name="T15" style:family="text">
      <style:text-properties style:text-position="5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4"/></text:span><text:span text:style-name="T3">（出國進修研究實習專用）</text:span></text:p>
      <text:p text:style-name="P1"><text:span text:style-name="T5"><text:s/></text:span><text:span text:style-name="T6">報</text:span><text:span text:style-name="T5"> <text:s text:c="5"/></text:span><text:span text:style-name="T6">告</text:span><text:span text:style-name="T9"> </text:span><text:span text:style-name="T10"><text:s text:c="6"/>年 <text:s text:c="3"/>月 <text:s text:c="3"/>日</text:span></text:p>
      <text:p text:style-name="P2"><text:span text:style-name="T14"><text:s text:c="40"/></text:span>會辦單位意見</text:p>
      <text:p text:style-name="P2"><text:span text:style-name="T14"><text:s text:c="46"/></text:span>人事室</text:p>
      <text:p text:style-name="P2"/>
      <text:p text:style-name="P2"/>
      <text:p text:style-name="P2"/>
      <text:p text:style-name="P2"><text:span text:style-name="T14"><text:s text:c="46"/></text:span>會計室</text:p>
      <text:p text:style-name="P2"/>
      <text:p text:style-name="P2"/>
      <text:p text:style-name="P2"/>
      <text:p text:style-name="P10">主　旨：<text:span text:style-name="T15">職</text:span>經申請獲得 <text:s/>　　國 <text:s text:c="13"/>同意，擬自 <text:s text:c="2"/>年 <text:s text:c="3"/>月 <text:s text:c="3"/>日至 <text:s text:c="3"/>年 <text:s text:c="4"/>月 <text:s text:c="3"/>日止，為期 <text:s text:c="3"/>年 <text:s text:c="3"/>月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□</text:span><text:span text:style-name="T4">帶職帶薪公假</text:span></text:p>
            <text:p text:style-name="P9"><text:span text:style-name="T2">□</text:span><text:span text:style-name="T4">留職停薪</text:span></text:p>
          </table:table-cell>
          <table:table-cell table:style-name="表格1.A1" office:value-type="string">
            <text:p text:style-name="P7">前往</text:p>
          </table:table-cell>
          <table:table-cell table:style-name="表格1.A1" office:value-type="string">
            <text:p text:style-name="P8"><text:span text:style-name="T2">□</text:span><text:span text:style-name="T4">進修</text:span></text:p>
            <text:p text:style-name="P8"><text:span text:style-name="T2">□</text:span><text:span text:style-name="T4">研究。請核示！</text:span></text:p>
            <text:p text:style-name="P8"><text:span text:style-name="T2">□</text:span><text:span text:style-name="T4">實習</text:span></text:p>
          </table:table-cell>
        </table:table-row>
      </table:table>
      <text:p text:style-name="P1">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本案</text:p>
          </table:table-cell>
          <table:table-cell table:style-name="表格2.B1" table:number-columns-spanned="2" office:value-type="string">
            <text:p text:style-name="P4"><text:span text:style-name="T14">□</text:span>已列（　　　）年度出國計畫。</text:p>
            <text:p text:style-name="P3"><text:span text:style-name="T14">□</text:span>未列年度出國計畫，因業務需要，臨時出國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二、費用來源： </text:p>
          </table:table-cell>
          <table:covered-table-cell/>
          <table:table-cell table:style-name="表格2.A1" office:value-type="string">
            <text:p text:style-name="P5"><text:span text:style-name="T14">□</text:span>本院負擔　　　□申請國科會補助</text:p>
            <text:p text:style-name="P3"><text:span text:style-name="T14">□</text:span>申請（ <text:s text:c="11"/>）獎學金　　　□自費</text:p>
            <text:p text:style-name="P3"><text:span text:style-name="T14">□</text:span>申請鄭德齡基金會補助　　□其他：</text:p>
          </table:table-cell>
        </table:table-row>
      </table:table>
      <text:p text:style-name="P7">　　三、出國進修研究實習項目：</text:p>
      <text:p text:style-name="P7">　　四、出國進修研究實習內容：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　　五、另請休假　　天（ <text:s text:c="2"/>年 <text:s text:c="2"/>月 <text:s text:c="2"/>日</text:p>
          </table:table-cell>
          <table:table-cell table:style-name="表格3.A1" office:value-type="string">
            <text:p text:style-name="P3">起</text:p>
            <text:p text:style-name="P3">止</text:p>
          </table:table-cell>
          <table:table-cell table:style-name="表格3.A1" office:value-type="string">
            <text:p text:style-name="P3">）</text:p>
          </table:table-cell>
          <table:table-cell table:style-name="表格3.A1" office:value-type="string">
            <text:p text:style-name="P3"><text:span text:style-name="T14">□</text:span>先行前往。</text:p>
            <text:p text:style-name="P11"><text:span text:style-name="T12">□</text:span><text:span text:style-name="T13">於進</text:span><text:span text:style-name="T3">修研究實習結束後順道參觀訪問</text:span><text:span text:style-name="T13">。</text:span></text:p>
          </table:table-cell>
        </table:table-row>
      </table:table>
      <text:p text:style-name="Text_20_body_20_indent">　　六、檢附同意函（含中譯）、出國進修研究實習計畫、外語能力證明、人員資料卡及承諾書各一份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申請人</text:p>
          </table:table-cell>
          <table:table-cell table:style-name="表格4.A1" office:value-type="string">
            <text:p text:style-name="P6">單位主管</text:p>
          </table:table-cell>
          <table:table-cell table:style-name="表格4.C1" office:value-type="string">
            <text:p text:style-name="P6">決行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（出國進修研究實習專用）</dc:title>
    <meta:initial-creator>office</meta:initial-creator>
    <meta:creation-date>2006-07-07T14:58:00</meta:creation-date>
    <dc:creator>office</dc:creator>
    <dc:date>2006-08-10T14:43:00</dc:date>
    <meta:print-date>2006-08-10T14:41:00</meta:print-date>
    <meta:editing-cycles>4</meta:editing-cycles>
    <meta:editing-duration>PT6M</meta:editing-duration>
    <meta:document-statistic meta:table-count="4" meta:image-count="0" meta:object-count="0" meta:page-count="1" meta:paragraph-count="32" meta:word-count="289" meta:character-count="571" meta:non-whitespace-character-count="289"/>
    <meta:generator>LibreOffice/5.1.2.2$Windows_x86 LibreOffice_project/d3bf12ecb743fc0d20e0be0c58ca359301eb705f</meta:generator>
  </office:meta>
</office:document-meta>
</file>