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65cm" fo:margin-left="-0.088cm" style:page-number="auto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2.448cm"/>
    </style:style>
    <style:style style:name="表格1.D" style:family="table-column">
      <style:table-column-properties style:column-width="0.769cm"/>
    </style:style>
    <style:style style:name="表格1.E" style:family="table-column">
      <style:table-column-properties style:column-width="0.91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0.529cm"/>
    </style:style>
    <style:style style:name="表格1.H" style:family="table-column">
      <style:table-column-properties style:column-width="1.058cm"/>
    </style:style>
    <style:style style:name="表格1.I" style:family="table-column">
      <style:table-column-properties style:column-width="3.863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69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2.57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89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style:line-height-at-least="0.388cm" fo:text-align="justify" fo:text-align-last="justify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style:line-height-at-least="0.388cm"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text-properties style:font-name="標楷體" fo:font-size="16pt" style:font-name-asian="標楷體" style:font-size-asian="16pt" style:font-size-complex="14pt"/>
    </style:style>
    <style:style style:name="P8" style:family="paragraph" style:parent-style-name="Standard"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返　抵　本　國　報　告　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名</text:p>
          </table:table-cell>
          <table:table-cell table:style-name="表格1.B2" table:number-columns-spanned="2" office:value-type="string">
            <text:p text:style-name="P8">（中文）</text:p>
          </table:table-cell>
          <table:covered-table-cell/>
          <table:table-cell table:style-name="表格1.D2" table:number-columns-spanned="6" office:value-type="string">
            <text:p text:style-name="P8">（英文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進修學門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office:value-type="string">
            <text:p text:style-name="P4">進修</text:p>
            <text:p text:style-name="P4">期限</text:p>
          </table:table-cell>
          <table:table-cell table:style-name="表格1.D2" table:number-columns-spanned="3" office:value-type="string">
            <text:p text:style-name="P9">年　　月　　日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服務機關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5">服務單位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2">職稱</text:p>
          </table:table-cell>
          <table:covered-table-cell/>
          <table:table-cell table:style-name="表格1.D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進修國家</text:p>
          </table:table-cell>
          <table:table-cell table:style-name="表格1.D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>進修成果概況</text:p>
          </table:table-cell>
          <table:table-cell table:style-name="表格1.B6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進修人員</text:p>
            <text:p text:style-name="P4">簽章</text:p>
          </table:table-cell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E7" table:number-columns-spanned="3" office:value-type="string">
            <text:p text:style-name="P6">填表日期</text:p>
          </table:table-cell>
          <table:covered-table-cell/>
          <table:covered-table-cell/>
          <table:table-cell table:style-name="表格1.H7" table:number-columns-spanned="2" office:value-type="string">
            <text:p text:style-name="P6"><text:span text:style-name="T5"><text:s text:c="2"/></text:span>年 <text:s text:c="2"/>月 <text:s text:c="2"/>日</text:p>
          </table:table-cell>
          <table:covered-table-cell/>
        </table:table-row>
      </table:table>
      <text:p text:style-name="Standard"><text:span text:style-name="T4">註：本報告單於返抵本國後2週內填報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801cm" fo:margin-left="1.801cm" fo:margin-right="1.8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返　抵　本　國　報　告　單</dc:title>
    <meta:initial-creator>vghks</meta:initial-creator>
    <meta:creation-date>2019-12-24T14:42:00</meta:creation-date>
    <dc:creator>曾憶如</dc:creator>
    <dc:date>2020-01-10T16:27:00</dc:date>
    <meta:print-date>2003-09-09T16:22:00</meta:print-date>
    <meta:editing-cycles>10</meta:editing-cycles>
    <meta:editing-duration>PT38M</meta:editing-duration>
    <meta:document-statistic meta:table-count="1" meta:image-count="0" meta:object-count="0" meta:page-count="1" meta:paragraph-count="18" meta:word-count="79" meta:character-count="97" meta:non-whitespace-character-count="79"/>
    <meta:generator>LibreOffice/5.1.2.2$Windows_x86 LibreOffice_project/d3bf12ecb743fc0d20e0be0c58ca359301eb705f</meta:generator>
  </office:meta>
</office:document-meta>
</file>