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5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12.7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fo:font-weight="bold" style:font-name-asian="標楷體" style:font-size-asian="24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承</text:span><text:span text:style-name="T2"> <text:s text:c="4"/></text:span><text:span text:style-name="T1">諾</text:span><text:span text:style-name="T2"> <text:s text:c="3"/></text:span><text:span text:style-name="T1">書</text:span></text:p>
      <text:p text:style-name="P3"><text:span text:style-name="T4">本人係　　　年度出國進修、研</text:span><text:span text:style-name="T4">究</text:span><text:span text:style-name="T4">、實習人員，完全瞭解公務人員訓練進修法及其施行細則之規定內容，公務人員帶職帶薪全時進修期滿，其回原服務機關繼續服務之期間，應為進修期間之二倍，但不得少於六個月；留職停薪全時進修期滿者，其應繼續服務期間與留職停薪期間相同，並願遵守其一切規定，履行義務，克盡責任，如有違反其任何規定，願負全部法律責任，並負責償還因此次出國進修、研究、實習所領之一切公費及所領薪津金額及其法定利息，如因違反規定致使服務單位或政府機關發生損害，亦願依法令規定，負損害賠償責任。特此承諾。</text:span></text:p>
      <text:p text:style-name="P4"><text:span text:style-name="T2"><text:s text:c="8"/></text:span><text:span text:style-name="T1">此致</text:span></text:p>
      <text:p text:style-name="P1">高雄榮民總醫院</text:p>
      <text:p text:style-name="P1"/>
      <text:p text:style-name="P1"/>
      <text:p text:style-name="P5">立承諾書人：</text:p>
      <text:p text:style-name="P5">身分證字號：</text:p>
      <text:p text:style-name="P6"><text:span text:style-name="T1">住</text:span><text:span text:style-name="T2"> <text:s text:c="5"/></text:span><text:span text:style-name="T1">址：</text:span></text:p>
      <text:p text:style-name="P7"/>
      <text:p text:style-name="P2"><text:span text:style-name="T1">中華民國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  諾    書</dc:title>
    <meta:initial-creator>Yen-Po Pai</meta:initial-creator>
    <meta:creation-date>2018-01-22T11:40:00</meta:creation-date>
    <dc:creator>4703</dc:creator>
    <dc:date>2018-01-22T11:40:00</dc:date>
    <meta:print-date>2005-07-21T17:09:00</meta:print-date>
    <meta:editing-cycles>2</meta:editing-cycles>
    <meta:document-statistic meta:table-count="0" meta:image-count="0" meta:object-count="0" meta:page-count="1" meta:paragraph-count="8" meta:word-count="277" meta:character-count="333" meta:non-whitespace-character-count="277"/>
    <meta:generator>LibreOffice/5.1.2.2$Windows_x86 LibreOffice_project/d3bf12ecb743fc0d20e0be0c58ca359301eb705f</meta:generator>
    <meta:user-defined meta:name="_AdHocReviewCycleID" meta:value-type="float">13716078</meta:user-defined>
    <meta:user-defined meta:name="_AuthorEmail">hr@vghtpe.gov.tw</meta:user-defined>
    <meta:user-defined meta:name="_AuthorEmailDisplayName">人事室-意見箱</meta:user-defined>
    <meta:user-defined meta:name="_EmailSubject">承     諾    書.doc</meta:user-defined>
    <meta:user-defined meta:name="_ReviewingToolsShownOnce" meta:value-type="string"/>
  </office:meta>
</office:document-meta>
</file>