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-0.199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039cm"/>
    </style:style>
    <style:style style:name="表格1.I" style:family="table-column">
      <style:table-column-properties style:column-width="2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0.319cm"/>
    </style:style>
    <style:style style:name="表格2.D" style:family="table-column">
      <style:table-column-properties style:column-width="1.365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1.265cm"/>
    </style:style>
    <style:style style:name="表格2.H" style:family="table-column">
      <style:table-column-properties style:column-width="0.843cm"/>
    </style:style>
    <style:style style:name="表格2.I" style:family="table-column">
      <style:table-column-properties style:column-width="1.686cm"/>
    </style:style>
    <style:style style:name="表格2.J" style:family="table-column">
      <style:table-column-properties style:column-width="2.5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2.106cm"/>
    </style:style>
    <style:style style:name="表格3.B" style:family="table-column">
      <style:table-column-properties style:column-width="2.528cm"/>
    </style:style>
    <style:style style:name="表格3.C" style:family="table-column">
      <style:table-column-properties style:column-width="0.319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0.845cm"/>
    </style:style>
    <style:style style:name="表格3.F" style:family="table-column">
      <style:table-column-properties style:column-width="1.263cm"/>
    </style:style>
    <style:style style:name="表格3.G" style:family="table-column">
      <style:table-column-properties style:column-width="1.265cm"/>
    </style:style>
    <style:style style:name="表格3.H" style:family="table-column">
      <style:table-column-properties style:column-width="0.843cm"/>
    </style:style>
    <style:style style:name="表格3.I" style:family="table-column">
      <style:table-column-properties style:column-width="1.686cm"/>
    </style:style>
    <style:style style:name="表格3.J" style:family="table-column">
      <style:table-column-properties style:column-width="2.5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2.106cm"/>
    </style:style>
    <style:style style:name="表格4.B" style:family="table-column">
      <style:table-column-properties style:column-width="2.528cm"/>
    </style:style>
    <style:style style:name="表格4.C" style:family="table-column">
      <style:table-column-properties style:column-width="0.319cm"/>
    </style:style>
    <style:style style:name="表格4.D" style:family="table-column">
      <style:table-column-properties style:column-width="1.365cm"/>
    </style:style>
    <style:style style:name="表格4.E" style:family="table-column">
      <style:table-column-properties style:column-width="0.845cm"/>
    </style:style>
    <style:style style:name="表格4.F" style:family="table-column">
      <style:table-column-properties style:column-width="1.263cm"/>
    </style:style>
    <style:style style:name="表格4.G" style:family="table-column">
      <style:table-column-properties style:column-width="1.265cm"/>
    </style:style>
    <style:style style:name="表格4.H" style:family="table-column">
      <style:table-column-properties style:column-width="0.843cm"/>
    </style:style>
    <style:style style:name="表格4.I" style:family="table-column">
      <style:table-column-properties style:column-width="1.686cm"/>
    </style:style>
    <style:style style:name="表格4.J" style:family="table-column">
      <style:table-column-properties style:column-width="2.5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style:line-height-at-least="0cm" fo:text-indent="0.494cm" style:auto-text-indent="false"/>
      <style:text-properties style:font-name="新細明體" fo:font-size="14pt" fo:font-weight="bold" style:font-name-asian="標楷體" style:font-size-asian="14pt" style:font-weight-asian="bold" style:font-name-complex="新細明體" style:font-weight-complex="bold"/>
    </style:style>
    <style:style style:name="P16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break-before="pag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line-height-at-least="0cm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Text_20_body">
      <style:paragraph-properties fo:margin-left="1.979cm" fo:margin-right="0cm" fo:text-indent="-1.483cm" style:auto-text-indent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請各院辦理出國計畫案時，查明出國經費來源並確依下列各項辦理，俾利審核</text:p>
      <text:p text:style-name="P2">１、委辦研究計畫之出國計畫案者應請檢送下列文件：</text:p>
      <text:p text:style-name="P20">（１）研究計畫執行同意書或產官學合作核准函及委辦經費金額明細。</text:p>
      <text:p text:style-name="P14">（２）經費預計支用表（如表１）。</text:p>
      <text:p text:style-name="P14">（３）英文邀請函（同意書）等及中文譯本。</text:p>
      <text:p text:style-name="P2">２、補助、捐助者之出國計畫案者應請檢附下列文件：</text:p>
      <text:p text:style-name="P14">（１）基金會或學會或公私合營機構之同意函並註明補助金額。</text:p>
      <text:p text:style-name="P14">（２）經費預計支用表（如表２）。</text:p>
      <text:p text:style-name="P14">（３）英文邀請函（同意書）等及中文譯本。</text:p>
      <text:p text:style-name="P2">３、超額基金、經營績效獎金之出國計畫案者應請檢附下列文件：</text:p>
      <text:p text:style-name="P14">（１）績效管理委員會等會議記錄。</text:p>
      <text:p text:style-name="P14">（２）經費預計支用表（如表3）。</text:p>
      <text:p text:style-name="P14">（３）英文邀請函（同意書）等及中文譯本。</text:p>
      <text:p text:style-name="P1"><text:span text:style-name="T1">４、</text:span><text:span text:style-name="T2">國外旅費結餘、工程管理費</text:span><text:span text:style-name="T1">之出國計畫案者應請檢附下列文件：</text:span></text:p>
      <text:p text:style-name="P13">（１）經費預計支用表（如表４）。</text:p>
      <text:p text:style-name="P15">（２）英文邀請函（同意書）等及中文譯本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高雄榮民總醫院</text:p>
      <text:p text:style-name="P3">以委辦研究計畫、產官學合作計畫為財源之出國經費預計支用表（表１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職等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出國事由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出國地點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出國天數</text:p>
          </table:table-cell>
          <table:table-cell table:style-name="表格1.H1" table:number-columns-spanned="8" office:value-type="string">
            <text:p text:style-name="P5"><text:s text:c="7"/>天（其中公務天數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起止日期</text:p>
          </table:table-cell>
          <table:table-cell table:style-name="表格1.A1" table:number-columns-spanned="3" office:value-type="string">
            <text:p text:style-name="P8">出國日期： <text:s text:c="2"/>年 <text:s text:c="2"/>月 <text:s text:c="2"/>日</text:p>
            <text:p text:style-name="P8">返國日期： <text:s text:c="2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5">公假： <text:s text:c="2"/>天</text:p>
          </table:table-cell>
          <table:covered-table-cell/>
          <table:table-cell table:style-name="表格1.A1" table:number-columns-spanned="2" office:value-type="string">
            <text:p text:style-name="P5">休假： <text:s text:c="3"/>天</text:p>
          </table:table-cell>
          <table:covered-table-cell/>
          <table:table-cell table:style-name="表格1.H1" office:value-type="string">
            <text:p text:style-name="P5"><text:s text:c="2"/>假： <text:s text:c="2"/>天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１、經費負擔單位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２、補助金額(核定經費金額)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３、本次研究計畫98年目前已動支金額</text:span><text:span text:style-name="T8">（１）</text:span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9" office:value-type="string">
            <text:p text:style-name="Standard"><text:span text:style-name="T5">４、本次出國經費預計金額</text:span><text:span text:style-name="T8">（２）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生活費：</text:p>
          </table:table-cell>
          <table:table-cell table:style-name="表格1.H1" table:number-columns-spanned="8" office:value-type="string">
            <text:p text:style-name="Standard"><text:span text:style-name="T5">　　　　　　　　＄（另請以計算式表示例如：</text:span><text:span text:style-name="T10">日支數額(美元)</text:span><text:span text:style-name="T5">x日數x匯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交通費：</text:p>
          </table:table-cell>
          <table:table-cell table:style-name="表格1.H1" table:number-columns-spanned="8" office:value-type="string">
            <text:p text:style-name="P5">　　　　　　　　＄（另請以計算式表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　飛機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　高鐵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　長途大眾陸運工具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　小計</text:p>
          </table:table-cell>
          <table:covered-table-cell/>
          <table:table-cell table:style-name="表格1.H1" table:number-columns-spanned="7" office:value-type="string">
            <text:p text:style-name="P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辦公費：</text:p>
          </table:table-cell>
          <table:table-cell table:style-name="表格1.A1" office:value-type="string">
            <text:p text:style-name="P6"/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　註冊費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　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總計（新台幣）</text:p>
          </table:table-cell>
          <table:covered-table-cell/>
          <table:table-cell table:style-name="表格1.H1" table:number-columns-spanned="7" office:value-type="string">
            <text:p text:style-name="P16">拾　　萬　　仟　　佰　　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9" office:value-type="string">
            <text:p text:style-name="P5">５、備考（其他：如自付金額$ <text:s text:c="11"/>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【備註】</text:p>
      <text:p text:style-name="Standard"><text:span text:style-name="T6">1、應檢送</text:span><text:span text:style-name="T12">本表及</text:span><text:span text:style-name="T6">下列文件：</text:span></text:p>
      <text:p text:style-name="P4">(1)研究計畫執行同意書或產官學合作核准函及委辦經費金額明細。</text:p>
      <text:p text:style-name="P4">(2)英文邀請函（同意書）等及中文譯本。</text:p>
      <text:p text:style-name="P4"/>
      <text:p text:style-name="P4"/>
      <text:p text:style-name="P4"/>
      <text:p text:style-name="P3">高雄榮民總醫院</text:p>
      <text:p text:style-name="P7"><text:soft-page-break/>補助、捐助為財源之出國經費預計支用表（表２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>職稱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5">職等</text:p>
          </table:table-cell>
          <table:covered-table-cell/>
          <table:table-cell table:style-name="表格2.I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出國事由</text:p>
          </table:table-cell>
          <table:table-cell table:style-name="表格2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出國地點</text:p>
          </table:table-cell>
          <table:table-cell table:style-name="表格2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出國天數</text:p>
          </table:table-cell>
          <table:table-cell table:style-name="表格2.I1" table:number-columns-spanned="9" office:value-type="string">
            <text:p text:style-name="P5"><text:s text:c="7"/>天（其中公務天數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起止日期</text:p>
          </table:table-cell>
          <table:table-cell table:style-name="表格2.A1" table:number-columns-spanned="4" office:value-type="string">
            <text:p text:style-name="P8">出國日期： <text:s text:c="2"/>年 <text:s text:c="2"/>月 <text:s text:c="2"/>日</text:p>
            <text:p text:style-name="P8">返國日期： <text:s text:c="2"/>年 <text:s text:c="2"/>月 <text:s text:c="2"/>日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>公假： <text:s text:c="2"/>天</text:p>
          </table:table-cell>
          <table:covered-table-cell/>
          <table:table-cell table:style-name="表格2.A1" table:number-columns-spanned="2" office:value-type="string">
            <text:p text:style-name="P5">休假： <text:s text:c="3"/>天</text:p>
          </table:table-cell>
          <table:covered-table-cell/>
          <table:table-cell table:style-name="表格2.I1" office:value-type="string">
            <text:p text:style-name="P5"><text:s text:c="2"/>假： <text:s text:c="2"/>天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１、經費負擔單位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２、補助金額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10" office:value-type="string">
            <text:p text:style-name="P5">３、本次出國經費預計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生活費：</text:p>
          </table:table-cell>
          <table:table-cell table:style-name="表格2.I1" table:number-columns-spanned="9" office:value-type="string">
            <text:p text:style-name="Standard"><text:span text:style-name="T5">　　　　　　　　＄（另請以計算式表示例如：</text:span><text:span text:style-name="T10">日支數額(美元)</text:span><text:span text:style-name="T5">x日數x匯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交通費：</text:p>
          </table:table-cell>
          <table:table-cell table:style-name="表格2.I1" table:number-columns-spanned="9" office:value-type="string">
            <text:p text:style-name="P5">　　　　　　　　＄（另請以計算式表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飛機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高鐵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長途大眾陸運工具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小計</text:p>
          </table:table-cell>
          <table:covered-table-cell/>
          <table:table-cell table:style-name="表格2.I1" table:number-columns-spanned="8" office:value-type="string">
            <text:p text:style-name="P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辦公費：</text:p>
          </table:table-cell>
          <table:table-cell table:style-name="表格2.A1" office:value-type="string">
            <text:p text:style-name="P6"/>
          </table:table-cell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註冊費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</text:p>
          </table:table-cell>
          <table:covered-table-cell/>
          <table:table-cell table:style-name="表格2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總計（新台幣）</text:p>
          </table:table-cell>
          <table:covered-table-cell/>
          <table:table-cell table:style-name="表格2.I1" table:number-columns-spanned="8" office:value-type="string">
            <text:p text:style-name="P16">拾　萬　仟　佰　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10" office:value-type="string">
            <text:p text:style-name="P5">４、備考（其他：如自付金額$ <text:s text:c="11"/>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2"><text:span text:style-name="T6">【備註】</text:span><text:span text:style-name="T6"><text:tab/></text:span></text:p>
      <text:p text:style-name="Standard"><text:span text:style-name="T6">1、應檢送</text:span><text:span text:style-name="T12">本表及</text:span><text:span text:style-name="T6">下列文件：</text:span></text:p>
      <text:p text:style-name="P4">(1)基金會或學會或公私合營機構之同意函並註明補助金額。</text:p>
      <text:p text:style-name="P4">(2)英文邀請函（同意書）等及中文譯本。</text:p>
      <text:p text:style-name="P9"/>
      <text:p text:style-name="P17"/>
      <text:p text:style-name="P3">高雄榮民總醫院</text:p>
      <text:p text:style-name="P7">超額基金為財源之出國經費預計支用表（表3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5">姓名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5">職稱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5">職等</text:p>
          </table:table-cell>
          <table:covered-table-cell/>
          <table:table-cell table:style-name="表格3.I1" table:number-columns-spanned="2" office:value-type="string">
            <text:p text:style-name="P6"/>
          </table:table-cell>
          <table:covered-table-cell/>
        </table:table-row>
        <table:table-row table:style-name="表格3.1">
          <table:table-cell table:style-name="表格3.A1" office:value-type="string">
            <text:p text:style-name="P5">出國事由</text:p>
          </table:table-cell>
          <table:table-cell table:style-name="表格3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出國地點</text:p>
          </table:table-cell>
          <table:table-cell table:style-name="表格3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出國天數</text:p>
          </table:table-cell>
          <table:table-cell table:style-name="表格3.I1" table:number-columns-spanned="9" office:value-type="string">
            <text:p text:style-name="P5"><text:s text:c="7"/>天（其中公務天數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起止日期</text:p>
          </table:table-cell>
          <table:table-cell table:style-name="表格3.A1" table:number-columns-spanned="4" office:value-type="string">
            <text:p text:style-name="P8">出國日期： <text:s text:c="2"/>年 <text:s text:c="2"/>月 <text:s text:c="2"/>日</text:p>
            <text:p text:style-name="P8">返國日期： <text:s text:c="2"/>年 <text:s text:c="2"/>月 <text:s text:c="2"/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>公假： <text:s text:c="2"/>天</text:p>
          </table:table-cell>
          <table:covered-table-cell/>
          <table:table-cell table:style-name="表格3.A1" table:number-columns-spanned="2" office:value-type="string">
            <text:p text:style-name="P5">休假： <text:s text:c="3"/>天</text:p>
          </table:table-cell>
          <table:covered-table-cell/>
          <table:table-cell table:style-name="表格3.I1" office:value-type="string">
            <text:p text:style-name="P5"><text:s text:c="2"/>假： <text:s text:c="2"/>天</text:p>
          </table:table-cell>
        </table:table-row>
        <table:table-row table:style-name="表格3.1">
          <table:table-cell table:style-name="表格3.A1" table:number-columns-spanned="2" office:value-type="string">
            <text:p text:style-name="P5">１、經費負擔單位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２、補助金額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I1" table:number-columns-spanned="10" office:value-type="string">
            <text:p text:style-name="P5">３、本次出國經費預計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生活費：</text:p>
          </table:table-cell>
          <table:table-cell table:style-name="表格3.I1" table:number-columns-spanned="9" office:value-type="string">
            <text:p text:style-name="Standard"><text:span text:style-name="T5">　　　　　　　　＄（另請以計算式表示例如：</text:span><text:span text:style-name="T10">日支數額(美元</text:span><text:span text:style-name="T5">)x日數x匯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交通費：</text:p>
          </table:table-cell>
          <table:table-cell table:style-name="表格3.I1" table:number-columns-spanned="9" office:value-type="string">
            <text:p text:style-name="P5">　　　　　　　　＄（另請以計算式表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飛機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高鐵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長途大眾陸運工具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小計</text:p>
          </table:table-cell>
          <table:covered-table-cell/>
          <table:table-cell table:style-name="表格3.I1" table:number-columns-spanned="8" office:value-type="string">
            <text:p text:style-name="P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辦公費：</text:p>
          </table:table-cell>
          <table:table-cell table:style-name="表格3.A1" office:value-type="string">
            <text:p text:style-name="P6"/>
          </table:table-cell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註冊費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</text:p>
          </table:table-cell>
          <table:covered-table-cell/>
          <table:table-cell table:style-name="表格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總計（新台幣）</text:p>
          </table:table-cell>
          <table:covered-table-cell/>
          <table:table-cell table:style-name="表格3.I1" table:number-columns-spanned="8" office:value-type="string">
            <text:p text:style-name="P16">拾　萬　仟　佰　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I1" table:number-columns-spanned="10" office:value-type="string">
            <text:p text:style-name="P5">４、備考（其他：如自付金額$ <text:s text:c="11"/>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2"><text:span text:style-name="T6">【備註】</text:span><text:span text:style-name="T6"><text:tab/></text:span></text:p>
      <text:p text:style-name="Standard"><text:span text:style-name="T6">1、應檢送</text:span><text:span text:style-name="T12">本表及</text:span><text:span text:style-name="T6">下列文件：</text:span></text:p>
      <text:p text:style-name="P4">(1)績效管理委員會等會議記錄，未經審議通過者不得先報會。</text:p>
      <text:p text:style-name="P4">(2)英文邀請函（同意書）等及中文譯本。</text:p>
      <text:p text:style-name="P10">2 、出差人員應於出差前簽報機關首長核准其出差行程及日數；非經事先核准，不得延期返國。</text:p>
      <text:p text:style-name="P11"/>
      <text:p text:style-name="P3">高雄榮民總醫院</text:p>
      <text:p text:style-name="P7">國外旅費結餘、工程管理費等為財源之出國經費預計支用表（表4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ext:soft-page-break/>
        <table:table-row table:style-name="表格4.1">
          <table:table-cell table:style-name="表格4.A1" office:value-type="string">
            <text:p text:style-name="P5">姓名</text:p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5">職稱</text:p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5">職等</text:p>
          </table:table-cell>
          <table:covered-table-cell/>
          <table:table-cell table:style-name="表格4.I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5">出國事由</text:p>
          </table:table-cell>
          <table:table-cell table:style-name="表格4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出國地點</text:p>
          </table:table-cell>
          <table:table-cell table:style-name="表格4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出國天數</text:p>
          </table:table-cell>
          <table:table-cell table:style-name="表格4.I1" table:number-columns-spanned="9" office:value-type="string">
            <text:p text:style-name="P5"><text:s text:c="7"/>天（其中公務天數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起止日期</text:p>
          </table:table-cell>
          <table:table-cell table:style-name="表格4.A1" table:number-columns-spanned="4" office:value-type="string">
            <text:p text:style-name="P8">出國日期： <text:s text:c="2"/>年 <text:s text:c="2"/>月 <text:s text:c="2"/>日</text:p>
            <text:p text:style-name="P8">返國日期： <text:s text:c="2"/>年 <text:s text:c="2"/>月 <text:s text:c="2"/>日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5">公假： <text:s text:c="2"/>天</text:p>
          </table:table-cell>
          <table:covered-table-cell/>
          <table:table-cell table:style-name="表格4.A1" table:number-columns-spanned="2" office:value-type="string">
            <text:p text:style-name="P5">休假： <text:s text:c="3"/>天</text:p>
          </table:table-cell>
          <table:covered-table-cell/>
          <table:table-cell table:style-name="表格4.I1" office:value-type="string">
            <text:p text:style-name="P5"><text:s text:c="2"/>假： <text:s text:c="2"/>天</text:p>
          </table:table-cell>
        </table:table-row>
        <table:table-row table:style-name="表格4.1">
          <table:table-cell table:style-name="表格4.A1" table:number-columns-spanned="2" office:value-type="string">
            <text:p text:style-name="P5">１、經費負擔單位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２、補助金額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I1" table:number-columns-spanned="10" office:value-type="string">
            <text:p text:style-name="P5">３、本次出國經費預計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生活費：</text:p>
          </table:table-cell>
          <table:table-cell table:style-name="表格4.I1" table:number-columns-spanned="9" office:value-type="string">
            <text:p text:style-name="Standard"><text:span text:style-name="T5">　　　　　　　　＄（另請以計算式表示例如：</text:span><text:span text:style-name="T10">日支數額(美元)</text:span><text:span text:style-name="T5">x日數x匯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交通費：</text:p>
          </table:table-cell>
          <table:table-cell table:style-name="表格4.I1" table:number-columns-spanned="9" office:value-type="string">
            <text:p text:style-name="P5">　　　　　　　　＄（另請以計算式表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　飛機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　高鐵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　長途大眾陸運工具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　小計</text:p>
          </table:table-cell>
          <table:covered-table-cell/>
          <table:table-cell table:style-name="表格4.I1" table:number-columns-spanned="8" office:value-type="string">
            <text:p text:style-name="P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辦公費：</text:p>
          </table:table-cell>
          <table:table-cell table:style-name="表格4.A1" office:value-type="string">
            <text:p text:style-name="P6"/>
          </table:table-cell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　註冊費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　</text:p>
          </table:table-cell>
          <table:covered-table-cell/>
          <table:table-cell table:style-name="表格4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總計（新台幣）</text:p>
          </table:table-cell>
          <table:covered-table-cell/>
          <table:table-cell table:style-name="表格4.I1" table:number-columns-spanned="8" office:value-type="string">
            <text:p text:style-name="P16">拾　萬　仟　佰　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I1" table:number-columns-spanned="10" office:value-type="string">
            <text:p text:style-name="P5">４、備考（其他：如自付金額$ <text:s text:c="11"/>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2"><text:span text:style-name="T6">【備註】</text:span><text:span text:style-name="T6"><text:tab/></text:span></text:p>
      <text:p text:style-name="Standard"><text:span text:style-name="T6">1、應檢送</text:span><text:span text:style-name="T12">本表及</text:span><text:span text:style-name="T6">下列文件：</text:span></text:p>
      <text:p text:style-name="P4">(1) 英文邀請函（同意書）等及中文譯本。</text:p>
      <text:p text:style-name="P18">2 、出差人員應於出差前簽報機關首長核准其出差行程及日數；非經事先核准，不得延期返國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、委辦研究計畫之出國計畫案應請檢送下列文件：</dc:title>
    <meta:initial-creator>vacuser</meta:initial-creator>
    <meta:creation-date>2009-04-09T10:15:00</meta:creation-date>
    <dc:creator>5869</dc:creator>
    <dc:date>2013-10-31T11:17:00</dc:date>
    <meta:print-date>2009-03-26T15:40:00</meta:print-date>
    <meta:editing-cycles>17</meta:editing-cycles>
    <meta:editing-duration>PT9M</meta:editing-duration>
    <meta:document-statistic meta:table-count="4" meta:image-count="0" meta:object-count="0" meta:page-count="6" meta:paragraph-count="167" meta:word-count="1567" meta:character-count="1936" meta:non-whitespace-character-count="1586"/>
    <meta:generator>LibreOffice/5.1.2.2$Windows_x86 LibreOffice_project/d3bf12ecb743fc0d20e0be0c58ca359301eb705f</meta:generator>
  </office:meta>
</office:document-meta>
</file>