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6cm" table:align="left" style:writing-mode="lr-tb"/>
    </style:style>
    <style:style style:name="表格1.A" style:family="table-column">
      <style:table-column-properties style:column-width="0.965cm"/>
    </style:style>
    <style:style style:name="表格1.B" style:family="table-column">
      <style:table-column-properties style:column-width="2.282cm"/>
    </style:style>
    <style:style style:name="表格1.C" style:family="table-column">
      <style:table-column-properties style:column-width="0.049cm"/>
    </style:style>
    <style:style style:name="表格1.D" style:family="table-column">
      <style:table-column-properties style:column-width="6.544cm"/>
    </style:style>
    <style:style style:name="表格1.E" style:family="table-column">
      <style:table-column-properties style:column-width="2.281cm"/>
    </style:style>
    <style:style style:name="表格1.F" style:family="table-column">
      <style:table-column-properties style:column-width="5.138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2cm" fo:keep-together="always"/>
    </style:style>
    <style:style style:name="表格1.3" style:family="table-row">
      <style:table-row-properties style:min-row-height="1.254cm" fo:keep-together="always"/>
    </style:style>
    <style:style style:name="表格1.5" style:family="table-row">
      <style:table-row-properties style:min-row-height="1.219cm" fo:keep-together="always"/>
    </style:style>
    <style:style style:name="表格1.6" style:family="table-row">
      <style:table-row-properties style:min-row-height="5.369cm" fo:keep-together="always"/>
    </style:style>
    <style:style style:name="表格1.7" style:family="table-row">
      <style:table-row-properties style:min-row-height="5.345cm" fo:keep-together="always"/>
    </style:style>
    <style:style style:name="表格1.8" style:family="table-row">
      <style:table-row-properties style:min-row-height="3.932cm" fo:keep-together="always"/>
    </style:style>
    <style:style style:name="表格1.9" style:family="table-row">
      <style:table-row-properties style:min-row-height="1.97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10" style:family="table-row">
      <style:table-row-properties style:min-row-height="0.967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 style:master-page-name="Standard">
      <style:paragraph-properties fo:margin-left="0cm" fo:margin-right="-0.462cm" fo:line-height="0.706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0.004cm" fo:margin-right="0cm" fo:text-align="center" style:justify-single-word="false" fo:orphans="2" fo:widows="2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margin-top="0.212cm" fo:margin-bottom="0cm" loext:contextual-spacing="false" fo:line-height="0.494cm" fo:text-align="center" style:justify-single-word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.101cm" style:line-height-at-least="0.776cm" fo:text-align="center" style:justify-single-word="false" fo:orphans="2" fo:widows="2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.101cm" fo:margin-top="0.212cm" fo:margin-bottom="0.847cm" loext:contextual-spacing="false" fo:line-height="0.494cm" fo:text-align="center" style:justify-single-word="false" fo:orphans="2" fo:widows="2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0cm" fo:margin-right="0.101cm" fo:margin-top="0.212cm" fo:margin-bottom="0.847cm" loext:contextual-spacing="false" fo:line-height="0.494cm" fo:orphans="2" fo:widows="2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left="0cm" fo:margin-right="0.101cm" fo:margin-top="0.212cm" fo:margin-bottom="0.847cm" loext:contextual-spacing="false" fo:line-height="0.353cm" fo:orphans="2" fo:widows="2" fo:text-indent="0cm" style:auto-text-indent="false"/>
    </style:style>
    <style:style style:name="P14" style:family="paragraph" style:parent-style-name="Standard" style:master-page-name="轉換_20_1">
      <style:paragraph-properties fo:line-height="0.706cm" style:page-number="auto"/>
      <style:text-properties style:font-name="標楷體" fo:font-size="16pt" fo:letter-spacing="0.028cm" style:letter-kerning="true" style:font-name-asian="標楷體" style:font-size-asian="16pt" style:font-name-complex="標楷體"/>
    </style:style>
    <style:style style:name="T1" style:family="text">
      <style:text-properties style:font-name="標楷體" fo:font-size="18pt" fo:letter-spacing="0.028cm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高雄榮民總醫院進修後追蹤</text:span>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基本資料</text:p>
          </table:table-cell>
          <table:table-cell table:style-name="表格1.A1" office:value-type="string">
            <text:p text:style-name="P4">姓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4">職稱</text:p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4">單位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>聯絡電話</text:p>
          </table:table-cell>
          <table:table-cell table:style-name="表格1.F1" office:value-type="string">
            <text:p text:style-name="P5"/>
          </table:table-cell>
        </table:table-row>
        <table:table-row table:style-name="表格1.3">
          <table:table-cell table:style-name="表格1.F1" table:number-columns-spanned="6" office:value-type="string">
            <text:p text:style-name="P1"><text:span text:style-name="T3">進修時間： <text:s text:c="5"/>年 <text:s text:c="5"/>月 <text:s text:c="5"/>日至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F1" table:number-columns-spanned="6" office:value-type="string">
            <text:p text:style-name="P6">進修地點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F1" table:number-columns-spanned="6" office:value-type="string">
            <text:p text:style-name="P6">進修主題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進</text:p>
            <text:p text:style-name="P9">修</text:p>
            <text:p text:style-name="P9">心</text:p>
            <text:p text:style-name="P9">得</text:p>
            <text:p text:style-name="P9">及</text:p>
            <text:p text:style-name="P9">成</text:p>
            <text:p text:style-name="P9">果</text:p>
          </table:table-cell>
          <table:table-cell table:style-name="表格1.F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9">對目前工作及發展的貢獻</text:p>
          </table:table-cell>
          <table:table-cell table:style-name="表格1.F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0">部科室主管</text:p>
            <text:p text:style-name="P10">審核意見 </text:p>
          </table:table-cell>
          <table:covered-table-cell/>
          <table:covered-table-cell/>
          <table:table-cell table:style-name="表格1.F1" table:number-columns-spanned="3" office:value-type="string">
            <text:p text:style-name="P11"/>
            <text:p text:style-name="P12"/>
          </table:table-cell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2">審核人簽名： <text:s text:c="31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13"><text:span text:style-name="T2">※本表格請於回國後1年送教研部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 fo:line-height="0.706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4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2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/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std_20_nobr" style:display-name="std nob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6.251cm" fo:text-indent="-1.561cm" fo:margin-left="6.25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07cm" fo:text-indent="-0.847cm" fo:margin-left="3.307cm"/>
        </style:list-level-properties>
        <style:text-properties style:font-name="Wingdings"/>
      </text:list-level-style-bullet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081cm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575cm" fo:text-indent="-0.847cm" fo:margin-left="2.57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</text:list-level-style-number>
      <text:list-level-style-number text:level="5" text:style-name="WW8Num5z4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10.442cm" fo:text-indent="-0.847cm" fo:margin-left="10.4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4.029cm" fo:text-indent="-1.561cm" fo:margin-left="4.02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241cm" fo:text-indent="-0.847cm" fo:margin-left="9.24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088cm" fo:text-indent="-0.847cm" fo:margin-left="10.0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4.577cm" fo:text-indent="-1.27cm" fo:margin-left="4.57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3.739cm" fo:text-indent="-1.27cm" fo:margin-left="3.739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2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057cm" fo:text-indent="-0.847cm" fo:margin-left="4.05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904cm" fo:text-indent="-0.847cm" fo:margin-left="4.904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75cm" fo:text-indent="-0.847cm" fo:margin-left="5.75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6.597cm" fo:text-indent="-0.847cm" fo:margin-left="6.59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7.444cm" fo:text-indent="-0.847cm" fo:margin-left="7.444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2" text:style-name="WW8Num16z0" style:num-suffix="." text:bullet-char="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10.442cm" fo:text-indent="-0.847cm" fo:margin-left="10.4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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2" text:style-name="WW8Num17z0" style:num-suffix="." text:bullet-char="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text:list-tab-stop-position="10.442cm" fo:text-indent="-0.847cm" fo:margin-left="10.4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4.577cm" fo:text-indent="-1.27cm" fo:margin-left="4.57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057cm" fo:text-indent="-0.847cm" fo:margin-left="4.057cm"/>
        </style:list-level-properties>
        <style:text-properties style:font-name="Wingdings"/>
      </text:list-level-style-bullet>
      <text:list-level-style-bullet text:level="2" text:style-name="WW8Num21z0" style:num-suffix="." text:bullet-char="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75cm" fo:text-indent="-0.847cm" fo:margin-left="5.75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6.597cm" fo:text-indent="-0.847cm" fo:margin-left="6.59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7.444cm" fo:text-indent="-0.847cm" fo:margin-left="7.444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42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3.731cm" fo:text-indent="-1.27cm" fo:margin-left="3.73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081cm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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10.442cm" fo:text-indent="-0.847cm" fo:margin-left="10.4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">
        <style:list-level-properties text:list-level-position-and-space-mode="label-alignment">
          <style:list-level-label-alignment text:label-followed-by="listtab" text:list-tab-stop-position="4.057cm" fo:text-indent="-0.847cm" fo:margin-left="4.05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4.904cm" fo:text-indent="-0.847cm" fo:margin-left="4.904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5.75cm" fo:text-indent="-0.847cm" fo:margin-left="5.75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6.597cm" fo:text-indent="-0.847cm" fo:margin-left="6.59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7.444cm" fo:text-indent="-0.847cm" fo:margin-left="7.444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9.984cm" fo:text-indent="-0.847cm" fo:margin-left="9.984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10.83cm" fo:text-indent="-0.847cm" fo:margin-left="10.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1">
        <style:list-level-properties text:list-level-position-and-space-mode="label-alignment">
          <style:list-level-label-alignment text:label-followed-by="listtab" text:list-tab-stop-position="4.057cm" fo:text-indent="-1.588cm" fo:margin-left="4.05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307cm" fo:text-indent="-0.847cm" fo:margin-left="3.307cm"/>
        </style:list-level-properties>
        <style:text-properties style:font-name="Wingdings"/>
      </text:list-level-style-bullet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0.081cm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1">
        <style:list-level-properties text:list-level-position-and-space-mode="label-alignment">
          <style:list-level-label-alignment text:label-followed-by="listtab" text:list-tab-stop-position="3.731cm" fo:text-indent="-1.27cm" fo:margin-left="3.731cm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">
        <style:list-level-properties text:list-level-position-and-space-mode="label-alignment">
          <style:list-level-label-alignment text:label-followed-by="listtab" text:list-tab-stop-position="3.316cm" fo:text-indent="-0.847cm" fo:margin-left="3.316cm"/>
        </style:list-level-properties>
        <style:text-properties style:font-name="Wingdings"/>
      </text:list-level-style-bullet>
      <text:list-level-style-bullet text:level="2" text:style-name="WW8Num30z0" style:num-suffix="." text:bullet-char="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  <style:text-properties style:font-name="Wingdings"/>
      </text:list-level-style-bullet>
      <text:list-level-style-bullet text:level="3" text:style-name="WW8Num30z0" style:num-suffix="." text:bullet-char="">
        <style:list-level-properties text:list-level-position-and-space-mode="label-alignment">
          <style:list-level-label-alignment text:label-followed-by="listtab" text:list-tab-stop-position="5.009cm" fo:text-indent="-0.847cm" fo:margin-left="5.009cm"/>
        </style:list-level-properties>
        <style:text-properties style:font-name="Wingdings"/>
      </text:list-level-style-bullet>
      <text:list-level-style-bullet text:level="4" text:style-name="WW8Num30z0" style:num-suffix="." text:bullet-char="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  <style:text-properties style:font-name="Wingdings"/>
      </text:list-level-style-bullet>
      <text:list-level-style-bullet text:level="5" text:style-name="WW8Num30z0" style:num-suffix="." text:bullet-char="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  <style:text-properties style:font-name="Wingdings"/>
      </text:list-level-style-bullet>
      <text:list-level-style-bullet text:level="6" text:style-name="WW8Num30z0" style:num-suffix="." text:bullet-char="">
        <style:list-level-properties text:list-level-position-and-space-mode="label-alignment">
          <style:list-level-label-alignment text:label-followed-by="listtab" text:list-tab-stop-position="7.549cm" fo:text-indent="-0.847cm" fo:margin-left="7.549cm"/>
        </style:list-level-properties>
        <style:text-properties style:font-name="Wingdings"/>
      </text:list-level-style-bullet>
      <text:list-level-style-bullet text:level="7" text:style-name="WW8Num30z0" style:num-suffix="." text:bullet-char="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  <style:text-properties style:font-name="Wingdings"/>
      </text:list-level-style-bullet>
      <text:list-level-style-bullet text:level="8" text:style-name="WW8Num30z0" style:num-suffix="." text:bullet-char="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  <style:text-properties style:font-name="Wingdings"/>
      </text:list-level-style-bullet>
      <text:list-level-style-bullet text:level="9" text:style-name="WW8Num30z0" style:num-suffix="." text:bullet-char="">
        <style:list-level-properties text:list-level-position-and-space-mode="label-alignment">
          <style:list-level-label-alignment text:label-followed-by="listtab" text:list-tab-stop-position="10.089cm" fo:text-indent="-0.847cm" fo:margin-left="10.0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listtab" text:list-tab-stop-position="3.739cm" fo:text-indent="-1.27cm" fo:margin-left="3.73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826cm" fo:text-indent="-0.847cm" fo:margin-left="1.82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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  <style:text-properties style:font-name="Wingdings"/>
      </text:list-level-style-bullet>
      <text:list-level-style-bullet text:level="2" text:style-name="WW8Num34z0" style:num-suffix="." text:bullet-char="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  <style:text-properties style:font-name="Wingdings"/>
      </text:list-level-style-bullet>
      <text:list-level-style-bullet text:level="3" text:style-name="WW8Num34z0" style:num-suffix="." text:bullet-char="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text:list-tab-stop-position="10.442cm" fo:text-indent="-0.847cm" fo:margin-left="10.4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826cm" fo:text-indent="-0.847cm" fo:margin-left="1.826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66cm" fo:text-indent="-0.741cm" fo:margin-left="2.566cm"/>
        </style:list-level-properties>
      </text:list-level-style-number>
      <text:list-level-style-number text:level="3" text:style-name="WW8Num35z2" style:num-suffix="." style:num-format="a" style:num-letter-sync="true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1">
        <style:list-level-properties text:list-level-position-and-space-mode="label-alignment">
          <style:list-level-label-alignment text:label-followed-by="listtab" text:list-tab-stop-position="6.496cm" fo:text-indent="-1.561cm" fo:margin-left="6.496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4.161cm" fo:text-indent="-0.847cm" fo:margin-left="4.16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008cm" fo:text-indent="-0.847cm" fo:margin-left="5.00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854cm" fo:text-indent="-0.847cm" fo:margin-left="5.854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701cm" fo:text-indent="-0.847cm" fo:margin-left="6.70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548cm" fo:text-indent="-0.847cm" fo:margin-left="7.54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394cm" fo:text-indent="-0.847cm" fo:margin-left="8.394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9.241cm" fo:text-indent="-0.847cm" fo:margin-left="9.24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0.088cm" fo:text-indent="-0.847cm" fo:margin-left="10.0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">
        <style:list-level-properties text:list-level-position-and-space-mode="label-alignment">
          <style:list-level-label-alignment text:label-followed-by="listtab" text:list-tab-stop-position="3.307cm" fo:text-indent="-0.847cm" fo:margin-left="3.307cm"/>
        </style:list-level-properties>
        <style:text-properties style:font-name="Wingdings"/>
      </text:list-level-style-bullet>
      <text:list-level-style-number text:level="2" text:style-name="WW8Num37z1" style:num-prefix="（" style:num-suffix="）" style:num-format="1">
        <style:list-level-properties text:list-level-position-and-space-mode="label-alignment">
          <style:list-level-label-alignment text:label-followed-by="listtab" text:list-tab-stop-position="4.577cm" fo:text-indent="-1.27cm" fo:margin-left="4.57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0.081cm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1">
        <style:list-level-properties text:list-level-position-and-space-mode="label-alignment">
          <style:list-level-label-alignment text:label-followed-by="listtab" text:list-tab-stop-position="4.577cm" fo:text-indent="-1.27cm" fo:margin-left="4.577cm"/>
        </style:list-level-properties>
      </text:list-level-style-number>
      <text:list-level-style-bullet text:level="2" text:style-name="WW8Num38z1" style:num-suffix="." text:bullet-char="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bullet text:level="4" text:style-name="WW8Num38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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2" text:style-name="WW8Num4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4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4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4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4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40z0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40z0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2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bullet text:level="3" text:style-name="WW8Num41z2" style:num-suffix="." text:bullet-char="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  <style:text-properties style:font-name="Wingdings"/>
      </text:list-level-style-bullet>
      <text:list-level-style-bullet text:level="4" text:style-name="WW8Num41z2" style:num-suffix="." text:bullet-char="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  <style:text-properties style:font-name="Wingdings"/>
      </text:list-level-style-bullet>
      <text:list-level-style-bullet text:level="5" text:style-name="WW8Num41z2" style:num-suffix="." text:bullet-char="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  <style:text-properties style:font-name="Wingdings"/>
      </text:list-level-style-bullet>
      <text:list-level-style-bullet text:level="6" text:style-name="WW8Num41z2" style:num-suffix="." text:bullet-char="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  <style:text-properties style:font-name="Wingdings"/>
      </text:list-level-style-bullet>
      <text:list-level-style-bullet text:level="7" text:style-name="WW8Num41z2" style:num-suffix="." text:bullet-char="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  <style:text-properties style:font-name="Wingdings"/>
      </text:list-level-style-bullet>
      <text:list-level-style-bullet text:level="8" text:style-name="WW8Num41z2" style:num-suffix="." text:bullet-char="">
        <style:list-level-properties text:list-level-position-and-space-mode="label-alignment">
          <style:list-level-label-alignment text:label-followed-by="listtab" text:list-tab-stop-position="9.596cm" fo:text-indent="-0.847cm" fo:margin-left="9.596cm"/>
        </style:list-level-properties>
        <style:text-properties style:font-name="Wingdings"/>
      </text:list-level-style-bullet>
      <text:list-level-style-bullet text:level="9" text:style-name="WW8Num41z2" style:num-suffix="." text:bullet-char="">
        <style:list-level-properties text:list-level-position-and-space-mode="label-alignment">
          <style:list-level-label-alignment text:label-followed-by="listtab" text:list-tab-stop-position="10.442cm" fo:text-indent="-0.847cm" fo:margin-left="10.4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1.98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01cm" fo:margin-bottom="2.85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國報告審核表</dc:title>
    <meta:initial-creator>eric</meta:initial-creator>
    <meta:creation-date>2013-07-17T13:32:00</meta:creation-date>
    <dc:creator>2823</dc:creator>
    <dc:date>2013-07-17T13:32:00</dc:date>
    <meta:print-date>2013-06-06T17:00:00</meta:print-date>
    <meta:editing-cycles>2</meta:editing-cycles>
    <meta:editing-duration>PT1M</meta:editing-duration>
    <meta:document-statistic meta:table-count="1" meta:image-count="0" meta:object-count="0" meta:page-count="2" meta:paragraph-count="21" meta:word-count="102" meta:character-count="181" meta:non-whitespace-character-count="102"/>
    <meta:generator>LibreOffice/5.1.2.2$Windows_x86 LibreOffice_project/d3bf12ecb743fc0d20e0be0c58ca359301eb705f</meta:generator>
  </office:meta>
</office:document-meta>
</file>