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334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orphans="2" fo:widows="2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1" draw:name="框架1" text:anchor-type="paragraph" svg:x="16.388cm" svg:y="-1.288cm" svg:width="1.893cm" style:rel-width="scale" svg:height="1.039cm" style:rel-height="scale" draw:z-index="0"><draw:text-box><text:p text:style-name="P3">附件</text:p></draw:text-box></draw:frame><text:span text:style-name="預設段落字型"><text:span text:style-name="T1">高雄榮民總醫院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 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<text:span text:style-name="預設段落字型"><text:span text:style-name="T3">國民身分證統</text:span></text:span><text:span text:style-name="預設段落字型"><text:span text:style-name="T11">一編號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5">聯絡</text:p>
            <text:p text:style-name="P15">電話</text:p>
            <text:p text:style-name="P15">（手機）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8">英文姓名<text:line-break/></text:span></text:span><text:span text:style-name="預設段落字型"><text:span text:style-name="T10">(與護照同)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職等/職稱/職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8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22"><text:span text:style-name="預設段落字型"><text:span text:style-name="T9">□簡任(或相當簡任)第十職等以下未涉密公務員</text:span></text:span></text:p>
            <text:p text:style-name="P8"><text:span text:style-name="預設段落字型"><text:span text:style-name="T9">□警監四階以下未涉密警察人員</text:span></text:span></text:p>
            <text:p text:style-name="P22"><text:span text:style-name="預設段落字型"><text:span text:style-name="T9">□簡任(或相當簡任)第十一職等以上未涉密公務員</text:span></text:span></text:p>
            <text:p text:style-name="P7">□警監三階以上未涉密警察人員</text:p>
            <text:p text:style-name="P22"><text:span text:style-name="預設段落字型"><text:span text:style-name="T9">□國家安全局、國防部、法務部調查局及其所屬機關未具公務員身分之人員</text:span></text:span>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2"><text:span text:style-name="預設段落字型"><text:span text:style-name="T9">□縣(市)長</text:span></text:span></text:p>
            <text:p text:style-name="P22"><text:span text:style-name="預設段落字型"><text:span text:style-name="T9">□涉及國家安全、利益或機密業務之人員</text:span></text:span></text:p>
            <text:p text:style-name="P22"><text:span text:style-name="預設段落字型"><text:span text:style-name="T9">□涉及國家安全、利益或機密業務之退離職人員</text:span></text:span></text:p>
            <text:p text:style-name="P22"><text:span text:style-name="預設段落字型"><text:span text:style-name="T9">□受委託從事涉及國家安全、利益或機密公務之個人或民間團體、機構成員</text:span></text:span></text:p>
            <text:p text:style-name="P22"><text:span text:style-name="預設段落字型"><text:span text:style-name="T9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赴大陸地區起迄日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赴大陸地區停留地點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赴陸</text:p>
            <text:p text:style-name="P15">事由</text:p>
          </table:table-cell>
          <table:table-cell table:style-name="表格1.B6" table:number-columns-spanned="6" office:value-type="string">
            <text:p text:style-name="P10"><text:span text:style-name="預設段落字型"><text:span text:style-name="T4">□參觀訪問 □貿易經商 □參加會議 □訪親探病 □學術文教</text:span></text:span></text:p>
            <text:p text:style-name="P10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2.B1" office:value-type="string">
            <text:p text:style-name="P11"><text:span text:style-name="預設段落字型"><text:span text:style-name="T3">1.是否遭刺探國家、公務機密事項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預設段落字型"><text:span text:style-name="T3">2.是否莫名遭盤查身分、詢問（原）任職工作事項。</text:span></text:span></text:p>
            <text:p text:style-name="P1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1"><text:span text:style-name="預設段落字型"><text:span text:style-name="T3">3.是否</text:span></text:span><text:span text:style-name="預設段落字型"><text:span text:style-name="T11">擅自與大陸簽訂協議或為其他任何形式之合作行為</text:span></text:span><text:span text:style-name="預設段落字型"><text:span text:style-name="T3">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1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1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1"><text:span text:style-name="預設段落字型"><text:span text:style-name="T3">5.是否與原申報接觸對象以外之大陸地區黨政軍人士接觸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1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1"><text:span text:style-name="預設段落字型"><text:span text:style-name="T3">7.是否遭遇大陸地區黨政軍人士企圖不當招待或贈送物品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1"><text:span text:style-name="預設段落字型"><text:span text:style-name="T3">8.是否遭遇要求進一步聯繫大陸地區人士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1"><text:span text:style-name="預設段落字型"><text:span text:style-name="T3">9.是否遭遇羈押、逮捕或限</text:span></text:span><text:span text:style-name="預設段落字型"><text:span text:style-name="T12">制行動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1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1"><text:span text:style-name="預設段落字型"><text:span text:style-name="T3">11.是否遭遇被竊或搶劫情事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6">12.是否變更原行程及活動。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1"><text:span text:style-name="預設段落字型"><text:span text:style-name="T3">13.其他向政府反映或須協助事項。</text:span></text:span></text:p>
            <text:p text:style-name="P11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3"><text:span text:style-name="預設段落字型"><text:span text:style-name="T10">※本表各項資料已據實填寫，如有不實願負相關法律責任。</text:span></text:span></text:p>
      <text:p text:style-name="P25"><text:span text:style-name="預設段落字型"><text:span text:style-name="T10">※</text:span></text:span><text:span text:style-name="預設段落字型"><text:span text:style-name="T1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9"><text:span text:style-name="預設段落字型"><text:span text:style-name="T2">通報人：___________________（簽章）</text:span></text:span></text:p>
      <text:p text:style-name="P14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赴大陸地區人員返臺意見反應表</dc:title>
    <meta:initial-creator>警政署入出境管理局</meta:initial-creator>
    <meta:creation-date>2019-08-23T05:46:00Z</meta:creation-date>
    <dc:date>2019-09-03T10:07:47.698000000</dc:date>
    <meta:print-date>2019-07-05T17:54:00Z</meta:print-date>
    <meta:editing-cycles>4</meta:editing-cycles>
    <meta:editing-duration>PT12M</meta:editing-duration>
    <meta:document-statistic meta:table-count="2" meta:image-count="0" meta:object-count="0" meta:page-count="2" meta:paragraph-count="64" meta:word-count="959" meta:character-count="1556" meta:non-whitespace-character-count="996"/>
    <meta:template xlink:type="simple" xlink:actuate="onRequest" xlink:title="" xlink:href="file:///C:/Users/office/Desktop/返台意見表.odt/Normal"/>
  </office:meta>
</office:document-meta>
</file>