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paragraph-properties fo:line-height="0.635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3" style:family="paragraph" style:parent-style-name="Standard">
      <style:text-properties fo:font-size="14pt" fo:font-weight="bold" style:font-name-asian="Times New Roman" style:font-size-asian="14pt" style:font-weight-asian="bold" style:font-weight-complex="bold"/>
    </style:style>
    <style:style style:name="P4" style:family="paragraph" style:parent-style-name="Standard">
      <style:text-properties fo:font-size="14pt" fo:font-weight="bold" style:font-name-asian="標楷體" style:font-size-asian="14pt" style:font-weight-asian="bold" style:font-weight-complex="bold"/>
    </style:style>
    <style:style style:name="P5" style:family="paragraph" style:parent-style-name="Standard">
      <style:text-properties fo:font-size="15pt" fo:font-weight="bold" style:font-name-asian="標楷體" style:font-size-asian="15pt" style:font-weight-asian="bold"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7" style:family="paragraph" style:parent-style-name="Standard">
      <style:paragraph-properties fo:line-height="1.058cm" style:snap-to-layout-grid="false"/>
    </style:style>
    <style:style style:name="P8" style:family="paragraph" style:parent-style-name="Standard">
      <style:text-properties fo:font-size="18pt" fo:font-weight="bold" style:font-size-asian="18pt" style:font-weight-asian="bold" style:font-weight-complex="bold"/>
    </style:style>
    <style:style style:name="P9" style:family="paragraph" style:parent-style-name="Standard">
      <style:paragraph-properties fo:line-height="1.058cm" style:snap-to-layout-grid="false"/>
      <style:text-properties fo:font-size="18pt" fo:font-weight="bold" style:font-size-asian="18pt" style:font-weight-asian="bold" style:font-weight-complex="bold"/>
    </style:style>
    <style:style style:name="P10" style:family="paragraph" style:parent-style-name="Standard">
      <style:paragraph-properties fo:text-align="justify" fo:text-align-last="justify" style:justify-single-word="false"/>
      <style:text-properties fo:font-size="18pt" fo:font-weight="bold" style:font-size-asian="18pt" style:font-weight-asian="bold" style:font-weight-complex="bold"/>
    </style:style>
    <style:style style:name="P11" style:family="paragraph" style:parent-style-name="Standard">
      <style:text-properties fo:font-size="18pt" fo:font-weight="bold" style:font-name-asian="標楷體" style:font-size-asian="18pt" style:font-weight-asian="bold" style:font-weight-complex="bold"/>
    </style:style>
    <style:style style:name="P12" style:family="paragraph" style:parent-style-name="Standard">
      <style:paragraph-properties fo:text-align="justify" fo:text-align-last="justify" style:justify-single-word="false"/>
      <style:text-properties fo:font-size="18pt" fo:font-weight="bold" style:font-name-asian="標楷體" style:font-size-asian="18pt" style:font-weight-asian="bold" style:font-weight-complex="bold"/>
    </style:style>
    <style:style style:name="P13" style:family="paragraph" style:parent-style-name="Standard">
      <style:paragraph-properties fo:margin-left="0.949cm" fo:margin-right="0cm" fo:line-height="0.847cm" fo:text-indent="-0.949cm" style:auto-text-indent="false"/>
    </style:style>
    <style:style style:name="P14" style:family="paragraph" style:parent-style-name="Standard">
      <style:paragraph-properties fo:margin-left="0.949cm" fo:margin-right="0cm" fo:line-height="0.847cm" fo:text-align="justify" style:justify-single-word="false" fo:text-indent="-0.949cm" style:auto-text-indent="false"/>
    </style:style>
    <style:style style:name="P15" style:family="paragraph" style:parent-style-name="Standard">
      <style:paragraph-properties fo:margin-left="0.949cm" fo:margin-right="0cm" fo:line-height="0.847cm" fo:text-align="justify" style:justify-single-word="false" fo:text-indent="-0.949cm" style:auto-text-indent="false" style:snap-to-layout-grid="false"/>
    </style:style>
    <style:style style:name="P16" style:family="paragraph" style:parent-style-name="Standard">
      <style:paragraph-properties fo:margin-left="2.334cm" fo:margin-right="0cm" fo:line-height="0.847cm" fo:text-align="justify" style:justify-single-word="false" fo:text-indent="-1.542cm" style:auto-text-indent="false" style:snap-to-layout-grid="false"/>
    </style:style>
    <style:style style:name="P17" style:family="paragraph" style:parent-style-name="Standard">
      <style:paragraph-properties fo:margin-left="2.295cm" fo:margin-right="0cm" fo:line-height="0.847cm" fo:text-align="justify" style:justify-single-word="false" fo:text-indent="-1.566cm" style:auto-text-indent="false" style:snap-to-layout-grid="false"/>
    </style:style>
    <style:style style:name="P18" style:family="paragraph" style:parent-style-name="Standard">
      <style:paragraph-properties fo:margin-left="2.297cm" fo:margin-right="0cm" fo:line-height="0.847cm" fo:text-align="justify" style:justify-single-word="false" fo:text-indent="-0.579cm" style:auto-text-indent="false" style:snap-to-layout-grid="false"/>
    </style:style>
    <style:style style:name="P19" style:family="paragraph" style:parent-style-name="Standard">
      <style:paragraph-properties fo:margin-left="1.242cm" fo:margin-right="0cm" fo:line-height="0.847cm" fo:text-align="justify" style:justify-single-word="false" fo:text-indent="-0.607cm" style:auto-text-indent="false" style:snap-to-layout-grid="false"/>
    </style:style>
    <style:style style:name="P20" style:family="paragraph" style:parent-style-name="Standard">
      <style:paragraph-properties fo:margin-left="1.242cm" fo:margin-right="0cm" fo:line-height="0.847cm" fo:text-align="justify" style:justify-single-word="false" fo:text-indent="-0.607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22" style:family="paragraph" style:parent-style-name="Standard">
      <style:paragraph-properties fo:margin-left="0.991cm" fo:margin-right="0cm" fo:line-height="0.847cm" fo:text-align="justify" style:justify-single-word="false" fo:text-indent="0cm" style:auto-text-indent="false" style:snap-to-layout-grid="false"/>
    </style:style>
    <style:style style:name="P23" style:family="paragraph" style:parent-style-name="Standard">
      <style:paragraph-properties fo:margin-left="1.129cm" fo:margin-right="0cm"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4pt"/>
    </style:style>
    <style:style style:name="P24" style:family="paragraph" style:parent-style-name="Standard">
      <style:paragraph-properties fo:margin-left="1.129cm" fo:margin-right="0cm"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0cm" fo:margin-right="0cm" fo:line-height="1.058cm" fo:text-align="justify" style:justify-single-word="false" fo:text-indent="1.341cm" style:auto-text-indent="false" style:snap-to-layout-grid="false"/>
    </style:style>
    <style:style style:name="P26" style:family="paragraph" style:parent-style-name="Standard" style:master-page-name="Standard">
      <style:paragraph-properties fo:line-height="0.847cm" fo:text-align="end" style:justify-single-word="false" style:page-number="auto"/>
    </style:style>
    <style:style style:name="P27" style:family="paragraph" style:parent-style-name="本文縮排_20_2" style:list-style-name="WW8Num7">
      <style:paragraph-properties fo:line-height="0.847cm"/>
      <style:text-properties fo:color="#000000" style:text-underline-style="none" style:font-name-complex="標楷體" style:font-size-complex="14pt"/>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text-underline-style="solid" style:text-underline-width="auto" style:text-underline-color="font-color" fo:font-weight="bold" style:font-name-asian="Times New Roman" style:font-size-asian="18pt" style:font-weight-asian="bold" style:font-weight-complex="bold"/>
    </style:style>
    <style:style style:name="T5" style:family="text">
      <style:text-properties fo:font-size="18pt" style:text-underline-style="solid" style:text-underline-width="auto" style:text-underline-color="font-color" fo:font-weight="bold" style:font-name-asian="標楷體" style:font-size-asian="18pt" style:font-weight-asian="bold"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asian="標楷體"/>
    </style:style>
    <style:style style:name="T13" style:family="text">
      <style:text-properties fo:font-size="10pt" style:font-name-asian="標楷體" style:font-size-asian="10pt"/>
    </style:style>
    <style:style style:name="T14" style:family="text">
      <style:text-properties fo:color="#000000" style:font-name="Tahoma" fo:font-size="10pt" style:font-size-asian="10pt" style:font-name-complex="Tahoma" style:font-size-complex="10pt"/>
    </style:style>
    <style:style style:name="T15" style:family="text">
      <style:text-properties fo:color="#000000" style:font-name="Tahoma" fo:font-size="10pt" style:font-size-asian="10pt" style:font-name-complex="Tahoma" style:font-size-complex="10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text-underline-style="none" style:font-name-complex="標楷體" style:font-size-complex="14pt"/>
    </style:style>
    <style:style style:name="T18" style:family="text">
      <style:text-properties style:font-name-asian="Times New Roman"/>
    </style:style>
    <style:style style:name="T19" style:family="text">
      <style:text-properties fo:font-size="15pt" style:font-size-asian="15pt"/>
    </style:style>
    <style:style style:name="T20" style:family="text">
      <style:text-properties fo:font-size="20pt" fo:font-weight="bold" style:font-name-asian="標楷體" style:font-size-asian="20pt" style:font-weight-asian="bold" style:font-weight-complex="bold"/>
    </style:style>
    <style:style style:name="T21"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6">國軍退除役官兵輔導委員會公費醫師分發服務作業要點</text:span><text:span text:style-name="T8">(</text:span><text:span text:style-name="T14">中華民國102年10月30日</text:span><text:span text:style-name="T14">)</text:span></text:p>
      <text:p text:style-name="P2"/>
      <text:p text:style-name="P14"><text:span text:style-name="T10">一、國軍退除役官兵輔導委員會(以下稱本會)為辦理大學及獨立學院醫學系畢業公費生(以下稱公費醫師)分發本會所屬醫療機構及榮譽國民之家服務作業，特訂定本要點。</text:span></text:p>
      <text:p text:style-name="P13"><text:span text:style-name="T10">二、公費醫師分發本會所屬醫療機構及榮譽國民之家應累計服務六年，其分發依下列規定辦理：</text:span></text:p>
      <text:p text:style-name="P16"><text:span text:style-name="T10">（一）公費醫師應先分發榮民總醫院(以下稱榮總)服務四年，並於完成專科（次專科）醫師訓練後，分發至榮民總醫院所屬分院（以下稱榮總分院）或榮譽國民之家(以下稱榮家)服務二年</text:span><text:span text:style-name="T16">。</text:span></text:p>
      <text:p text:style-name="P16"><text:span text:style-name="T10">（二）公費醫師於榮總服務四年期間，無法完成專科（次專科）醫師訓練或取得專科（次專科）醫師甄審資格者，得於書立切結書(格式如附件)後，申請續留榮總延長訓練，以延長各一次（一次二年）為限，其延長訓練期間不予採計</text:span><text:span text:style-name="T16">公費服務年資。</text:span></text:p>
      <text:p text:style-name="P1"><text:span text:style-name="T16">三、公費醫師分發服務作業程序如下：</text:span></text:p>
      <text:p text:style-name="P17"><text:span text:style-name="T16">（一）第一階段服務：</text:span></text:p>
      <text:p text:style-name="P18"><text:span text:style-name="T16">1、榮總應於年度內可招訓之住院醫師訓練員額控留適宜額度給公費醫師申請，</text:span><text:span text:style-name="T10">並於十月三十一日前將招訓之訓練員額報本會核定後，公告於各榮總網頁。</text:span></text:p>
      <text:p text:style-name="P18"><text:span text:style-name="T10">2、公費醫師參加年度不分科住院醫師訓練並取得醫師證書者，應於當年十二月三十一日前，按各榮總招訓住院醫師之公告日期，申請報名參加甄選。</text:span></text:p>
      <text:p text:style-name="P18"><text:span text:style-name="T10">3、各榮</text:span><text:span text:style-name="T16">總</text:span><text:span text:style-name="T10">應於完成招訓住院醫師甄選程序後，就錄取之公費醫師，依人事作業程序辦理並報本會備查。公費醫師完成報到後，應造冊報本會列管。</text:span></text:p>
      <text:p text:style-name="P18"><text:span text:style-name="T10">4、逾期未申請核定分發之公費醫師，則由本會依各榮總需求，</text:span><text:soft-page-break/><text:span text:style-name="T10">逕行核定分發。</text:span></text:p>
      <text:p text:style-name="P17"><text:span text:style-name="T10">（二）第二階段服務：</text:span></text:p>
      <text:p text:style-name="P18"><text:span text:style-name="T16">1、公費醫師分發榮總服務期滿，應至榮總分院或榮家繼續服務者，榮總應於每年六月三十日、十月三十一日前調查公費醫師志願服務之榮總分院或榮家(以三所為限並列優先順序)造冊送本會，由本會依所屬醫療機構或榮家業務需要，辦理統一分發作業。</text:span></text:p>
      <text:p text:style-name="P18"><text:span text:style-name="T10">2、公費醫師經本會核定分發服務機構ㄧ年內，不得申請調整服務機構。但自願申請調整至臺北榮民總醫院玉里分院、花蓮榮譽國民之家、馬蘭榮譽國民之家、高雄榮民總醫院屏東分院、屏東榮譽國民之家服務，並經服務機構事先報請本會同意者，得調整之。</text:span></text:p>
      <text:p text:style-name="P1"><text:span text:style-name="T10">四、公費醫師申請轉院、轉科、轉系統，其規定如下：</text:span></text:p>
      <text:p text:style-name="P17"><text:span text:style-name="T10">（一）公費醫師分發榮總或榮總分院、榮家服務滿一年，得申請轉調其他同級榮民醫療機構、榮家或</text:span><text:span text:style-name="T16">衛生福利部系統</text:span><text:span text:style-name="T10">服務。申請轉院應經轉調之雙方醫院同意後，依人事程序辦理，並副知本會。</text:span></text:p>
      <text:p text:style-name="P17"><text:span text:style-name="T10">（二）轉院、轉科前之年資仍納入公費</text:span><text:span text:style-name="T16">服務年資計算。</text:span></text:p>
      <text:p text:style-name="P17"><text:span text:style-name="T16">（三）中華民國九十三年以前畢業之公費醫師，其轉系統前之服務年資不予採計；中華民國九十四年起畢業之公費醫師，轉系統之申請，採一對一方式辦理，其轉系統前之公費服務年資得予採計。</text:span></text:p>
      <text:p text:style-name="P15"><text:span text:style-name="T16">五、公費醫師於畢業後，除有下列情形之一得申請展期報到者外，應即依照規定之日期向分發之醫療機構報到服務，不得以任</text:span><text:span text:style-name="T10">何理由要求展期報到：</text:span></text:p>
      <text:p text:style-name="P20">（一）兵役徵集。</text:p>
      <text:p text:style-name="P19"><text:span text:style-name="T10">（二）患重大傷病，持有教學醫院開立之診斷證明。</text:span></text:p>
      <text:p text:style-name="P15"><text:span text:style-name="T10">六、接受分發公費醫師服務之機構應配合分發作業，協助公費醫師如期完成報到服務。公費醫師如有未報到、無故離職者，</text:span><text:span text:style-name="T16">分發或服務機構</text:span><text:soft-page-break/><text:span text:style-name="T16">應函報本會轉衛生福利部處理。</text:span></text:p>
      <text:p text:style-name="P21"><text:span text:style-name="T16">七、公費醫師於服務期間，除有下列情形之一者，不得申請展緩服務：</text:span></text:p>
      <text:list xml:id="list3267376371011755513" text:style-name="WW8Num7">
        <text:list-item>
          <text:p text:style-name="P27">考取國內研究所。</text:p>
        </text:list-item>
        <text:list-item>
          <text:p text:style-name="P27">公費出國留學或進修。</text:p>
        </text:list-item>
      </text:list>
      <text:p text:style-name="P22"><text:span text:style-name="T10">申請展緩服務，應經服務機構報本會核定。其申請以一次為限，申請期間不得延長，展緩服務期間不計入公費服務年資。</text:span></text:p>
      <text:p text:style-name="P21"><text:span text:style-name="T10">八、公費醫師服務期滿，應由服務機構審核無誤後，檢附相關服務資料造冊，函報本會轉衛生福利部發給醫師證書正本。</text:span></text:p>
      <text:p text:style-name="P21"><text:span text:style-name="T10">九、本要點中華民國九十六年一月一日修正生效前已分發榮總免輪調榮院科別之公費醫師，依修正生效前之規定辦理。</text:span></text:p>
      <text:p text:style-name="P22"><text:span text:style-name="T10">本要點中華民國一百年六月八日修正生效前已分發榮總分院、榮院服務之公費醫師，依修正生效前之規定辦理。</text:span></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6"><text:span text:style-name="T12">切</text:span><text:span text:style-name="T18"> <text:s text:c="5"/></text:span><text:span text:style-name="T12">結</text:span><text:span text:style-name="T18"> <text:s text:c="5"/></text:span><text:span text:style-name="T12">書</text:span></text:p>
      <text:p text:style-name="P25"><draw:frame draw:style-name="fr1" draw:name="框架1" text:anchor-type="char" svg:x="14.923cm" svg:y="-1.588cm" svg:width="1.588cm" svg:height="2.223cm" draw:z-index="4"><draw:text-box><text:p text:style-name="P5">附件</text:p></draw:text-box></draw:frame><text:span text:style-name="T1">立切結書人</text:span><text:span text:style-name="T3"> ○○○</text:span><text:span text:style-name="T1">係</text:span><text:span text:style-name="T3">○○</text:span><text:span text:style-name="T7">大學(醫學院)醫學</text:span><text:span text:style-name="T2">系</text:span><text:span text:style-name="T4"> <text:s text:c="10"/></text:span><text:span text:style-name="T5">（</text:span><text:span text:style-name="T4"> <text:s/></text:span><text:span text:style-name="T5">）</text:span><text:span text:style-name="T1">年畢業公費醫師，於</text:span><text:span text:style-name="T3"> <text:s text:c="2"/></text:span><text:span text:style-name="T1">年</text:span><text:span text:style-name="T3"> <text:s/></text:span><text:span text:style-name="T1">月</text:span><text:span text:style-name="T3"> <text:s/></text:span><text:span text:style-name="T1">日分發本院</text:span><text:span text:style-name="T4"> </text:span><text:span text:style-name="T5">（</text:span><text:span text:style-name="T4"> <text:s text:c="5"/></text:span><text:span text:style-name="T5">）</text:span><text:span text:style-name="T1">科服務，茲因個人為取得</text:span><text:span text:style-name="T4"> <text:s text:c="7"/></text:span><text:span text:style-name="T1">專科（次專科）醫師資格而延長留院訓練自</text:span><text:span text:style-name="T3"> <text:s text:c="2"/></text:span><text:span text:style-name="T1">年</text:span><text:span text:style-name="T3"> <text:s/></text:span><text:span text:style-name="T1">月</text:span><text:span text:style-name="T3"> <text:s/></text:span><text:span text:style-name="T1">日起至</text:span><text:span text:style-name="T3"> <text:s text:c="2"/></text:span><text:span text:style-name="T1">年</text:span><text:span text:style-name="T3"> <text:s/></text:span><text:span text:style-name="T1">月</text:span><text:span text:style-name="T3"> <text:s/></text:span><text:span text:style-name="T1">日止，延長期間不採計公費服務年資，期滿依規定申請至榮民總醫院分院或榮譽國民之家服務，特立具切結書為憑。</text:span></text:p>
      <text:p text:style-name="P7"><text:span text:style-name="T3"><text:s text:c="18"/></text:span><text:span text:style-name="T1">此</text:span><text:span text:style-name="T3"> <text:s text:c="3"/></text:span><text:span text:style-name="T1">致</text:span></text:p>
      <text:p text:style-name="P9"><text:span text:style-name="T18">○○</text:span><text:span text:style-name="T12">榮民總醫院</text:span></text:p>
      <text:p text:style-name="P3"><text:s/></text:p>
      <text:p text:style-name="P4"/>
      <text:p text:style-name="P4"/>
      <text:p text:style-name="P4"/>
      <text:p text:style-name="P8"><text:span text:style-name="T12">具切結書人：</text:span><text:span text:style-name="T18"> </text:span><text:span text:style-name="T12">(簽章) </text:span></text:p>
      <text:p text:style-name="P11">身分證字號：</text:p>
      <text:p text:style-name="P8"><text:span text:style-name="T12">住</text:span><text:span text:style-name="T18"> <text:s text:c="5"/></text:span><text:span text:style-name="T12">址：</text:span></text:p>
      <text:p text:style-name="P11"/>
      <text:p text:style-name="P11"/>
      <text:p text:style-name="P11"/>
      <text:p text:style-name="P12"/>
      <text:p text:style-name="P10"><text:span text:style-name="T12">中華民國</text:span><text:span text:style-name="T18"> </text:span><text:span text:style-name="T12">年</text:span><text:span text:style-name="T18"> </text:span><text:span text:style-name="T12">月</text:span><text:span text:style-name="T18"> </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6cm" fo:margin-right="0cm" fo:line-height="0.882cm" fo:text-align="justify" style:justify-single-word="false" fo:text-indent="-0.085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083cm" fo:margin-right="0cm" fo:line-height="0.882cm" fo:text-align="justify" style:justify-single-word="false" fo:text-indent="0cm" style:auto-text-indent="false" style:snap-to-layout-grid="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Times New Roman" fo:font-family="'Times New Roman'" style:font-family-generic="roman" style:font-pitch="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75cm" fo:text-indent="-0.847cm" fo:margin-left="1.5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3cm" fo:text-indent="-1.27cm" fo:margin-left="2.3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vacuser</meta:initial-creator>
    <meta:creation-date>2014-01-21T10:47:00</meta:creation-date>
    <dc:creator>4060</dc:creator>
    <dc:date>2014-01-21T11:58:00</dc:date>
    <meta:print-date>2013-10-21T10:23:00</meta:print-date>
    <meta:editing-cycles>3</meta:editing-cycles>
    <meta:editing-duration>PT2M</meta:editing-duration>
    <meta:document-statistic meta:table-count="0" meta:image-count="0" meta:object-count="0" meta:page-count="4" meta:paragraph-count="40" meta:word-count="1666" meta:character-count="1770" meta:non-whitespace-character-count="1674"/>
    <meta:generator>LibreOffice/5.1.2.2$Windows_x86 LibreOffice_project/d3bf12ecb743fc0d20e0be0c58ca359301eb705f</meta:generator>
  </office:meta>
</office:document-meta>
</file>