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9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8.1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6.932cm" fo:keep-together="auto"/>
    </style:style>
    <style:style style:name="表格1.4" style:family="table-row">
      <style:table-row-properties style:min-row-height="2.755cm" fo:keep-together="auto"/>
    </style:style>
    <style:style style:name="表格1.5" style:family="table-row">
      <style:table-row-properties style:min-row-height="3.221cm" fo:keep-together="auto"/>
    </style:style>
    <style:style style:name="表格1.6" style:family="table-row">
      <style:table-row-properties style:min-row-height="5.47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榮民總醫院員工其他非醫療糾紛因公涉訟輔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3">申 <text:s/>請 <text:s/>人 </text:p>
          </table:table-cell>
          <table:table-cell table:style-name="表格1.A1" office:value-type="string">
            <text:p text:style-name="P11"><text:span text:style-name="T1">（職稱）</text:span></text:p>
          </table:table-cell>
          <table:table-cell table:style-name="表格1.A1" table:number-rows-spanned="2" office:value-type="string">
            <text:p text:style-name="P2">申請日期</text:p>
          </table:table-cell>
          <table:table-cell table:style-name="表格1.D1" table:number-rows-spanned="2" office:value-type="string">
            <text:p text:style-name="P11"><text:span text:style-name="T1"><text:s text:c="4"/></text:span><text:span text:style-name="T1"><text:s/></text:span><text:span text:style-name="T1">年 </text:span><text:span text:style-name="T1"><text:s text:c="3"/>月</text:span><text:span text:style-name="T1"> </text:span><text:span text:style-name="T1"><text:s/></text:span><text:span text:style-name="T1"><text:s text:c="2"/></text:span><text:span text:style-name="T1">日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（姓名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text:span text:style-name="T3">案</text:span><text:span text:style-name="T3">由及說明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補助事項</text:p>
          </table:table-cell>
          <table:table-cell table:style-name="表格1.D1" table:number-columns-spanned="3" office:value-type="string">
            <text:list xml:id="list5891096466761256765" text:style-name="WW8Num2">
              <text:list-item>
                <text:p text:style-name="P12"><text:span text:style-name="T1">申請延聘律師辯護及法律上之協助</text:span></text:p>
              </text:list-item>
            </text:list>
            <text:p text:style-name="P11"><text:span text:style-name="T1">□ 已自行並代墊涉</text:span><text:span text:style-name="T1">訟輔助費用</text:span><text:span text:style-name="T5"> <text:s text:c="3"/></text:span><text:span text:style-name="T1">審級計新臺幣</text:span><text:span text:style-name="T5"> <text:s text:c="7"/></text:span><text:span text:style-name="T1">元整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 text:c="2"/>證明文件</text:p>
          </table:table-cell>
          <table:table-cell table:style-name="表格1.D1" table:number-columns-spanned="3" office:value-type="string">
            <text:p text:style-name="P11"><text:span text:style-name="T1">□委任律師證明書(如</text:span><text:span text:style-name="T1">：</text:span><text:span text:style-name="T1">委任契約或委任狀)、</text:span></text:p>
            <text:p text:style-name="P11"><text:span text:style-name="T1">□酬金收據</text:span></text:p>
            <text:p text:style-name="P11"><text:span text:style-name="T1">□其他因公涉訟相</text:span><text:span text:style-name="T1">關</text:span><text:span text:style-name="T1">證明文件（</text:span><text:span text:style-name="T1">如：裁判書類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審</text:span><text:span text:style-name="T3">查</text:span><text:span text:style-name="T3">意</text:span><text:span text:style-name="T3">見</text:span></text:p>
          </table:table-cell>
          <table:table-cell table:style-name="表格1.B6" table:number-columns-spanned="3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機關長官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1.588cm" fo:margin-right="1.63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因公涉訟輔助事件申請書</dc:title>
    <meta:initial-creator>KOU</meta:initial-creator>
    <meta:creation-date>2020-09-15T11:16:00</meta:creation-date>
    <dc:creator>蕭雪芸</dc:creator>
    <dc:date>2020-09-15T11:16:00</dc:date>
    <meta:print-date>2016-10-20T18:19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51" meta:character-count="184" meta:non-whitespace-character-count="151"/>
    <meta:generator>LibreOffice/5.1.2.2$Windows_x86 LibreOffice_project/d3bf12ecb743fc0d20e0be0c58ca359301eb705f</meta:generator>
  </office:meta>
</office:document-meta>
</file>