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8cm" table:align="left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8.4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6cm" fo:keep-together="auto"/>
    </style:style>
    <style:style style:name="表格1.G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213cm" fo:keep-together="auto"/>
    </style:style>
    <style:style style:name="表格1.4" style:family="table-row">
      <style:table-row-properties style:min-row-height="2.42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71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List_20_Paragraph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0.316cm"/>
          <style:tab-stop style:position="0.566cm"/>
          <style:tab-stop style:position="0.847cm"/>
        </style:tab-stops>
      </style:paragraph-properties>
    </style:style>
    <style:style style:name="P4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  <style:tab-stop style:position="1.494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  <style:tab-stop style:position="1.494cm"/>
        </style:tab-stops>
      </style:paragraph-properties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  <style:tab-stop style:position="1.494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4"><text:span text:style-name="T1">高雄榮民總醫院眼科部業務職掌及職務代理一覽表 <text:s/></text:span><text:span text:style-name="T2">113.1.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rows-spanned="2" office:value-type="string">
              <text:p text:style-name="P6">單位</text:p>
            </table:table-cell>
            <table:table-cell table:style-name="表格1.A1" table:number-rows-spanned="2" office:value-type="string">
              <text:p text:style-name="P8">職</text:p>
              <text:p text:style-name="P8">稱<text:span text:style-name="T4"/></text:p>
            </table:table-cell>
            <table:table-cell table:style-name="表格1.A1" table:number-rows-spanned="2" office:value-type="string">
              <text:p text:style-name="P8">姓名<text:span text:style-name="T4"/></text:p>
            </table:table-cell>
            <table:table-cell table:style-name="表格1.A1" table:number-rows-spanned="2" office:value-type="string">
              <text:p text:style-name="P6">業務職掌<text:span text:style-name="T4"/></text:p>
            </table:table-cell>
            <table:table-cell table:style-name="表格1.A1" table:number-rows-spanned="2" office:value-type="string">
              <text:p text:style-name="P6">分機<text:span text:style-name="T4"/></text:p>
            </table:table-cell>
            <table:table-cell table:style-name="表格1.A1" table:number-rows-spanned="2" office:value-type="string">
              <text:p text:style-name="P6">E-mail<text:span text:style-name="T4"/></text:p>
            </table:table-cell>
            <table:table-cell table:style-name="表格1.G2" table:number-columns-spanned="2" office:value-type="string">
              <text:p text:style-name="P6">職務代理順序<text:span text:style-name="T4"/></text:p>
            </table:table-cell>
            <table:covered-table-cell/>
          </table:table-row>
          <table:table-row table:style-name="表格1.3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table-cell table:style-name="表格1.G2" office:value-type="string">
              <text:p text:style-name="P6">1<text:span text:style-name="T4"/></text:p>
            </table:table-cell>
            <table:table-cell table:style-name="表格1.G2" office:value-type="string">
              <text:p text:style-name="P6">2<text:span text:style-name="T4"/></text:p>
            </table:table-cell>
          </table:table-row>
        </table:table-header-rows>
        <table:table-row table:style-name="表格1.4">
          <table:table-cell table:style-name="表格1.A4" table:number-rows-spanned="2" office:value-type="string">
            <text:p text:style-name="P11"/>
          </table:table-cell>
          <table:table-cell table:style-name="表格1.B4" office:value-type="string">
            <text:p text:style-name="P12">聘用住院醫師<text:span text:style-name="T4"/></text:p>
          </table:table-cell>
          <table:table-cell table:style-name="表格1.C4" office:value-type="string">
            <text:p text:style-name="P12">段欣儀<text:span text:style-name="T4"/></text:p>
          </table:table-cell>
          <table:table-cell table:style-name="表格1.D4" office:value-type="string">
            <text:p text:style-name="P18"><text:span text:style-name="T4">一、處理門診病患診療及門診手術醫療作業、住院病患之診療與執行急診病患醫療處理。</text:span></text:p>
            <text:p text:style-name="P15"><text:span text:style-name="T4">二、協助執行住院病歷之記載與撰寫。協助</text:span></text:p>
            <text:p text:style-name="P15"><text:span text:style-name="T4"><text:s text:c="4"/>執行相關手術醫療業務。</text:span><text:span text:style-name="T4"/></text:p>
            <text:p text:style-name="P15"><text:span text:style-name="T4">三、定期參加相關繼續教育訓練。接受主治</text:span><text:span text:style-name="T4"/></text:p>
            <text:p text:style-name="P15"><text:span text:style-name="T4"><text:s text:c="4"/>醫師指導，進行相關研究工作。</text:span><text:span text:style-name="T4"/></text:p>
            <text:p text:style-name="P17"><text:span text:style-name="T4">四、負責處理住院病患術前檢查及術後診療</text:span><text:span text:style-name="T4"/></text:p>
            <text:p text:style-name="P17"><text:span text:style-name="T4"><text:s text:c="4"/>作業。</text:span></text:p>
            <text:p text:style-name="P17"><text:span text:style-name="T4">五、協助特別門診醫療作業。</text:span></text:p>
            <text:p text:style-name="P16"><text:span text:style-name="T4">六、其他臨時交辦事項。</text:span><text:span text:style-name="T4"/></text:p>
          </table:table-cell>
          <table:table-cell table:style-name="表格1.E4" office:value-type="string">
            <text:p text:style-name="P14">74520<text:span text:style-name="T2"/></text:p>
          </table:table-cell>
          <table:table-cell table:style-name="表格1.F4" office:value-type="string">
            <text:p text:style-name="P12">hituan@vghks.gov.tw</text:p>
          </table:table-cell>
          <table:table-cell table:style-name="表格1.G4" office:value-type="string">
            <text:p text:style-name="P10">邱晨瑞<text:span text:style-name="T4"/></text:p>
            <text:p text:style-name="P5"><text:span text:style-name="T4">74526</text:span></text:p>
          </table:table-cell>
          <table:table-cell table:style-name="表格1.H4" office:value-type="string">
            <text:p text:style-name="P6">陳逸珊<text:span text:style-name="T4"/></text:p>
            <text:p text:style-name="P5"><text:span text:style-name="T4">74526</text:span></text:p>
          </table:table-cell>
        </table:table-row>
        <table:table-row table:style-name="表格1.5">
          <table:covered-table-cell table:style-name="表格1.A4"/>
          <table:table-cell table:style-name="表格1.B5" office:value-type="string">
            <text:p text:style-name="P12">辦事員<text:span text:style-name="T4"/></text:p>
          </table:table-cell>
          <table:table-cell table:style-name="表格1.C5" office:value-type="string">
            <text:p text:style-name="P12">林娟娟<text:span text:style-name="T4"/></text:p>
          </table:table-cell>
          <table:table-cell table:style-name="表格1.D5" office:value-type="string">
            <text:p text:style-name="P19"><text:span text:style-name="T12">一、行政綜合業務及各項資料、檔案整理、保管。</text:span></text:p>
            <text:p text:style-name="P19"><text:span text:style-name="T10">二、</text:span><text:span text:style-name="T10">公文</text:span><text:span text:style-name="T10">處理</text:span><text:span text:style-name="T10">、稽催及歸檔。</text:span></text:p>
            <text:p text:style-name="P20"><text:span text:style-name="T4">三、V類財產清查與保管。</text:span></text:p>
            <text:p text:style-name="P20"><text:span text:style-name="T4">四、差旅費、值班費及各項費用之申請結報</text:span></text:p>
            <text:p text:style-name="P13">五、部務會議記錄及各待辦事項追辦。</text:p>
            <text:p text:style-name="P3"><text:span text:style-name="T6">六、醫師公假</text:span><text:span text:style-name="T15">代輸假單</text:span></text:p>
            <text:p text:style-name="P20"><text:span text:style-name="T4">七、協助住院總醫師處理醫療行政業務。</text:span></text:p>
            <text:p text:style-name="P13">八、負責單位內評鑑與品管相關行政業務。<text:span text:style-name="T4"/></text:p>
            <text:p text:style-name="P17"><text:span text:style-name="T4">九、其他臨時交辦事項。</text:span></text:p>
          </table:table-cell>
          <table:table-cell table:style-name="表格1.E5" office:value-type="string">
            <text:p text:style-name="P14">78217<text:span text:style-name="T2"/></text:p>
          </table:table-cell>
          <table:table-cell table:style-name="表格1.F5" office:value-type="string">
            <text:p text:style-name="P17"><text:span text:style-name="T4">cclin</text:span><text:span text:style-name="T4">@vghks.gov.tw</text:span></text:p>
          </table:table-cell>
          <table:table-cell table:style-name="表格1.G5" office:value-type="string">
            <text:p text:style-name="P5"><text:span text:style-name="T4">段欣儀74520</text:span></text:p>
          </table:table-cell>
          <table:table-cell table:style-name="表格1.H5" office:value-type="string">
            <text:p text:style-name="P6">林錦生<text:span text:style-name="T4"/></text:p>
            <text:p text:style-name="P5"><text:span text:style-name="T4">782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fo:language="en" fo:country="US"/>
    </style:style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</text:page-number></text:span><text:span text:style-name="MT1"><text:s/>/ </text:span><text:span text:style-name="MT2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榮民總醫院○○室業務職掌及職務代理一覽表  104</dc:title>
    <dc:subject/>
    <meta:keyword/>
    <meta:initial-creator>office</meta:initial-creator>
    <meta:creation-date>2020-05-14T10:42:00</meta:creation-date>
    <dc:creator>office</dc:creator>
    <dc:date>2024-01-26T14:01:00</dc:date>
    <meta:print-date>2017-03-07T10:29:00</meta:print-date>
    <meta:editing-cycles>4</meta:editing-cycles>
    <meta:editing-duration>PT4M</meta:editing-duration>
    <meta:document-statistic meta:table-count="1" meta:image-count="0" meta:object-count="0" meta:page-count="1" meta:paragraph-count="45" meta:word-count="372" meta:character-count="460" meta:non-whitespace-character-count="443"/>
    <meta:generator>LibreOffice/7.5.8.2$Windows_x86 LibreOffice_project/f718d63693263970429a68f568db6046aaa9df01</meta:generator>
  </office:meta>
</office:document-meta>
</file>