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45cm" style:page-number="auto" table:align="left" style:writing-mode="lr-tb"/>
    </style:style>
    <style:style style:name="表格1.A" style:family="table-column">
      <style:table-column-properties style:column-width="0.766cm"/>
    </style:style>
    <style:style style:name="表格1.C" style:family="table-column">
      <style:table-column-properties style:column-width="0.79cm"/>
    </style:style>
    <style:style style:name="表格1.D" style:family="table-column">
      <style:table-column-properties style:column-width="8.4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371cm"/>
    </style:style>
    <style:style style:name="表格1.G" style:family="table-column">
      <style:table-column-properties style:column-width="1.655cm"/>
    </style:style>
    <style:style style:name="表格1.H" style:family="table-column">
      <style:table-column-properties style:column-width="1.7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746cm" fo:keep-together="always"/>
    </style:style>
    <style:style style:name="表格1.A2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2" style:family="table-cell">
      <style:table-cell-properties style:vertical-align="top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213cm" fo:keep-together="always"/>
    </style:style>
    <style:style style:name="表格1.A3" style:family="table-cell">
      <style:table-cell-properties style:vertical-align="top" fo:background-color="#daee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4.715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4.715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1" style:family="table-row">
      <style:table-row-properties style:min-row-height="6.218cm" fo:keep-together="always"/>
    </style:style>
    <style:style style:name="表格1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2" style:family="table-row">
      <style:table-row-properties style:min-row-height="3.754cm" fo:keep-together="always"/>
    </style:style>
    <style:style style:name="表格1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3" style:family="table-row">
      <style:table-row-properties style:min-row-height="3.701cm" fo:keep-together="always"/>
    </style:style>
    <style:style style:name="表格1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C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7" style:family="table-row">
      <style:table-row-properties style:min-row-height="2cm" fo:keep-together="always"/>
    </style:style>
    <style:style style:name="表格1.A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3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style:snap-to-layout-grid="false"/>
      <style:text-properties fo:color="#000000" style:font-name="標楷體" style:font-name-asian="標楷體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標楷體" style:font-name-asian="標楷體" style:language-asian="zh" style:country-asian="HK" style:font-name-complex="標楷體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style:font-name-asian="標楷體" style:language-asian="zh" style:country-asian="HK" style:font-name-complex="標楷體" style:font-size-complex="12pt"/>
    </style:style>
    <style:style style:name="P18" style:family="paragraph" style:parent-style-name="Standard">
      <style:paragraph-properties style:snap-to-layout-grid="false"/>
      <style:text-properties fo:color="#000000" style:font-name-asian="標楷體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style:font-name-asian="標楷體" style:font-name-complex="標楷體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標楷體" style:font-name-complex="標楷體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style:font-name-asian="標楷體" style:font-name-complex="標楷體" style:font-size-complex="12pt"/>
    </style:style>
    <style:style style:name="P23" style:family="paragraph" style:parent-style-name="Standard">
      <style:paragraph-properties style:line-height-at-least="0cm" style:snap-to-layout-grid="false"/>
      <style:text-properties fo:color="#000000" style:font-name="Times New Roman" style:font-name-asian="標楷體" style:font-name-complex="標楷體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style:font-name-asian="標楷體" style:font-name-complex="Times New Roman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style:font-name-asian="標楷體" style:font-name-complex="Times New Roman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style:font-name-asian="標楷體" style:font-name-complex="Times New Roman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style:font-name-asian="標楷體" style:font-name-complex="Times New Roman" style:font-size-complex="12pt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style:font-name-asian="標楷體" style:font-name-complex="Arial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style:font-size-complex="12pt"/>
    </style:style>
    <style:style style:name="P32" style:family="paragraph" style:parent-style-name="Standard">
      <style:text-properties fo:color="#000000"/>
    </style:style>
    <style:style style:name="P33" style:family="paragraph" style:parent-style-name="Standard">
      <style:paragraph-properties style:line-height-at-least="0cm" style:snap-to-layout-grid="false"/>
    </style:style>
    <style:style style:name="P34" style:family="paragraph" style:parent-style-name="Standard">
      <style:paragraph-properties style:line-height-at-least="0cm" fo:text-align="justify" style:justify-single-word="false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margin-top="0cm" fo:margin-bottom="0.318cm" loext:contextual-spacing="false" fo:line-height="1.058cm" fo:text-align="center" style:justify-single-word="false"/>
    </style:style>
    <style:style style:name="P38" style:family="paragraph" style:parent-style-name="Standard">
      <style:paragraph-properties fo:margin-left="0.838cm" fo:margin-right="0cm" style:line-height-at-least="0cm" fo:text-indent="-0.838cm" style:auto-text-indent="false" style:snap-to-layout-grid="false"/>
    </style:style>
    <style:style style:name="P39" style:family="paragraph" style:parent-style-name="Standard">
      <style:paragraph-properties fo:margin-left="0.838cm" fo:margin-right="0cm" style:line-height-at-least="0cm" fo:text-align="justify" style:justify-single-word="false" fo:text-indent="-0.838cm" style:auto-text-indent="false" style:snap-to-layout-grid="false"/>
    </style:style>
    <style:style style:name="P40" style:family="paragraph" style:parent-style-name="Standard">
      <style:paragraph-properties fo:margin-left="0.838cm" fo:margin-right="0cm" style:line-height-at-least="0cm" fo:text-indent="-0.838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41" style:family="paragraph" style:parent-style-name="Standard">
      <style:paragraph-properties fo:margin-left="0.838cm" fo:margin-right="0cm" style:line-height-at-least="0cm" fo:text-indent="-0.838cm" style:auto-text-indent="false" style:snap-to-layout-grid="false"/>
      <style:text-properties fo:color="#000000" style:font-name="標楷體" style:font-name-asian="標楷體" style:language-asian="zh" style:country-asian="HK" style:font-name-complex="標楷體" style:font-size-complex="12pt"/>
    </style:style>
    <style:style style:name="P42" style:family="paragraph" style:parent-style-name="Standard">
      <style:paragraph-properties fo:margin-left="0.838cm" fo:margin-right="0cm" style:line-height-at-least="0cm" fo:text-indent="-0.838cm" style:auto-text-indent="false" style:snap-to-layout-grid="false"/>
      <style:text-properties fo:color="#000000" style:font-name="Times New Roman" style:font-name-asian="標楷體" style:font-name-complex="標楷體" style:font-size-complex="12pt"/>
    </style:style>
    <style:style style:name="P43" style:family="paragraph" style:parent-style-name="Standard">
      <style:paragraph-properties fo:margin-left="0.838cm" fo:margin-right="0cm" style:line-height-at-least="0cm" fo:text-indent="-0.838cm" style:auto-text-indent="false" style:snap-to-layout-grid="false"/>
      <style:text-properties fo:color="#000000" style:font-name="Times New Roman" style:font-name-asian="標楷體" style:font-name-complex="Arial"/>
    </style:style>
    <style:style style:name="P44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45" style:family="paragraph" style:parent-style-name="Standard">
      <style:paragraph-properties fo:margin-left="0.847cm" fo:margin-right="0cm" fo:text-indent="-0.847cm" style:auto-text-indent="false" style:snap-to-layout-grid="false"/>
      <style:text-properties fo:color="#000000" style:font-name="標楷體" style:font-name-asian="標楷體" style:font-size-complex="12pt"/>
    </style:style>
    <style:style style:name="P46" style:family="paragraph" style:parent-style-name="Standard">
      <style:paragraph-properties fo:margin-left="0.847cm" fo:margin-right="0cm" fo:text-indent="-0.847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47" style:family="paragraph" style:parent-style-name="Standard">
      <style:paragraph-properties fo:margin-left="0.847cm" fo:margin-right="0cm" fo:text-indent="-0.847cm" style:auto-text-indent="false" style:snap-to-layout-grid="false"/>
      <style:text-properties fo:color="#000000" style:font-name="標楷體" style:font-name-asian="標楷體" style:language-asian="zh" style:country-asian="HK" style:font-size-complex="12pt"/>
    </style:style>
    <style:style style:name="P48" style:family="paragraph" style:parent-style-name="Standard">
      <style:paragraph-properties fo:margin-left="0.847cm" fo:margin-right="0cm" style:line-height-at-least="0cm" fo:text-indent="-0.847cm" style:auto-text-indent="false" style:snap-to-layout-grid="false"/>
      <style:text-properties fo:color="#000000" style:font-name="Times New Roman" style:font-name-asian="標楷體" style:font-name-complex="標楷體" style:font-size-complex="12pt"/>
    </style:style>
    <style:style style:name="P49" style:family="paragraph" style:parent-style-name="Standard">
      <style:paragraph-properties fo:margin-left="0.847cm" fo:margin-right="0cm" style:line-height-at-least="0cm" fo:text-indent="-0.847cm" style:auto-text-indent="false" style:snap-to-layout-grid="false"/>
    </style:style>
    <style:style style:name="P50" style:family="paragraph" style:parent-style-name="Standard">
      <style:paragraph-properties fo:margin-left="0.796cm" fo:margin-right="0cm" style:line-height-at-least="0cm" fo:text-indent="-0.792cm" style:auto-text-indent="false" style:snap-to-layout-grid="false"/>
      <style:text-properties fo:color="#000000" style:font-name="Times New Roman" style:font-name-asian="標楷體" style:font-name-complex="標楷體" style:font-size-complex="12pt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Footer">
      <style:text-properties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8pt" fo:language="zh" fo:country="TW" style:font-name-asian="標楷體" style:font-size-asian="8pt" style:font-name-complex="標楷體" style:font-size-complex="8pt"/>
    </style:style>
    <style:style style:name="T4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Times New Roman"/>
    </style:style>
    <style:style style:name="T8" style:family="text">
      <style:text-properties style:font-name-complex="標楷體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000000" style:font-name="標楷體" style:font-name-asian="標楷體" style:font-name-complex="標楷體" style:font-size-complex="12pt"/>
    </style:style>
    <style:style style:name="T12" style:family="text">
      <style:text-properties fo:color="#000000" style:font-name="標楷體" style:font-name-asian="標楷體" style:font-name-complex="標楷體" style:font-size-complex="12pt"/>
    </style:style>
    <style:style style:name="T13" style:family="text">
      <style:text-properties fo:color="#000000" style:font-name="標楷體" style:font-name-asian="標楷體" style:font-size-complex="12pt"/>
    </style:style>
    <style:style style:name="T14" style:family="text">
      <style:text-properties fo:color="#000000" style:font-name="標楷體" style:font-name-asian="標楷體" style:font-size-complex="12pt"/>
    </style:style>
    <style:style style:name="T15" style:family="text">
      <style:text-properties fo:color="#000000" style:font-name="標楷體" style:font-name-asian="標楷體" style:language-asian="zh" style:country-asian="HK" style:font-size-complex="12pt"/>
    </style:style>
    <style:style style:name="T16" style:family="text">
      <style:text-properties fo:color="#000000" style:font-name="標楷體" style:font-name-asian="標楷體" style:language-asian="zh" style:country-asian="HK" style:font-name-complex="標楷體" style:font-size-complex="12pt"/>
    </style:style>
    <style:style style:name="T17" style:family="text">
      <style:text-properties fo:color="#000000" style:font-name="標楷體" style:font-name-asian="標楷體" style:font-name-complex="細明體_HKSCS" style:font-size-complex="12pt"/>
    </style:style>
    <style:style style:name="T18" style:family="text">
      <style:text-properties fo:color="#000000" style:font-name="標楷體" style:font-name-asian="標楷體" style:font-name-complex="Arial"/>
    </style:style>
    <style:style style:name="T19" style:family="text">
      <style:text-properties fo:color="#000000" style:font-name="標楷體" fo:letter-spacing="-0.011cm" style:font-name-asian="標楷體" style:font-name-complex="標楷體" style:font-size-complex="12pt"/>
    </style:style>
    <style:style style:name="T20" style:family="text">
      <style:text-properties fo:color="#000000" style:font-name="標楷體" fo:letter-spacing="-0.011cm" style:font-name-asian="標楷體" style:font-name-complex="標楷體" style:font-size-complex="12pt"/>
    </style:style>
    <style:style style:name="T21" style:family="text">
      <style:text-properties fo:color="#000000" fo:font-size="10pt" style:font-size-asian="10pt" style:font-size-complex="10pt"/>
    </style:style>
    <style:style style:name="T22" style:family="text">
      <style:text-properties fo:color="#000000" style:font-name-asian="標楷體" style:font-size-complex="12pt"/>
    </style:style>
    <style:style style:name="T23" style:family="text">
      <style:text-properties fo:color="#000000" style:font-name-asian="標楷體" style:font-name-complex="Arial"/>
    </style:style>
    <style:style style:name="T24" style:family="text">
      <style:text-properties fo:color="#000000" style:font-name="Times New Roman" style:font-name-asian="標楷體" style:font-name-complex="Times New Roman" style:font-size-complex="12pt"/>
    </style:style>
    <style:style style:name="T25" style:family="text">
      <style:text-properties fo:color="#000000" style:font-name="Times New Roman" style:font-name-asian="標楷體" style:font-name-complex="Times New Roman" style:font-size-complex="12pt"/>
    </style:style>
    <style:style style:name="T26" style:family="text">
      <style:text-properties fo:color="#000000" style:font-name="Times New Roman" style:font-name-asian="標楷體" style:font-name-complex="Times New Roman" style:font-weight-complex="bold"/>
    </style:style>
    <style:style style:name="T27" style:family="text">
      <style:text-properties fo:color="#000000" style:font-name="Times New Roman" style:font-name-asian="標楷體" style:font-name-complex="標楷體" style:font-size-complex="12pt"/>
    </style:style>
    <style:style style:name="T28" style:family="text">
      <style:text-properties fo:color="#000000" style:font-name="Times New Roman" style:font-name-asian="標楷體" style:font-name-complex="標楷體" style:font-size-complex="12pt"/>
    </style:style>
    <style:style style:name="T29" style:family="text">
      <style:text-properties fo:color="#000000" style:font-name="Times New Roman" style:font-name-asian="標楷體" style:font-name-complex="Arial"/>
    </style:style>
    <style:style style:name="T30" style:family="text">
      <style:text-properties fo:color="#000000" style:font-name="Times New Roman" style:font-name-asian="標楷體" style:font-name-complex="Arial" style:font-weight-complex="bold"/>
    </style:style>
    <style:style style:name="T31" style:family="text">
      <style:text-properties fo:color="#000000" style:font-name="Times New Roman" fo:letter-spacing="-0.011cm" style:font-name-asian="標楷體" style:font-name-complex="Times New Roman" style:font-size-complex="12pt"/>
    </style:style>
    <style:style style:name="T32" style:family="text">
      <style:text-properties fo:color="#000000" style:font-name="Times New Roman" fo:letter-spacing="-0.011cm" style:font-name-asian="標楷體" style:font-name-complex="Times New Roman" style:font-size-complex="12pt"/>
    </style:style>
    <style:style style:name="T33" style:family="text">
      <style:text-properties fo:color="#000000" style:font-name="Times New Roman" fo:font-weight="bold" style:font-name-asian="標楷體" style:font-weight-asian="bold" style:font-name-complex="Arial"/>
    </style:style>
    <style:style style:name="T34" style:family="text"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T35" style:family="text">
      <style:text-properties fo:font-size="10pt" style:font-size-asian="10pt"/>
    </style:style>
    <style:style style:name="T36" style:family="text">
      <style:text-properties style:font-size-complex="12pt"/>
    </style:style>
    <style:style style:name="T37" style:family="text">
      <style:text-properties fo:letter-spacing="-0.011cm"/>
    </style:style>
    <style:style style:name="T38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columns-spanned="8" office:value-type="string">
              <text:p text:style-name="P37"><text:span text:style-name="T9">高雄榮民總醫院工務室業務職掌及職務代理一覽表 <text:s/></text:span><text:span text:style-name="T10">109.05.1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rows-spanned="2" office:value-type="string">
              <text:p text:style-name="P4">單位</text:p>
            </table:table-cell>
            <table:table-cell table:style-name="表格1.A2" table:number-rows-spanned="2" office:value-type="string">
              <text:p text:style-name="P6">職</text:p>
              <text:p text:style-name="P6">稱</text:p>
            </table:table-cell>
            <table:table-cell table:style-name="表格1.A2" table:number-rows-spanned="2" office:value-type="string">
              <text:p text:style-name="P6">姓名</text:p>
            </table:table-cell>
            <table:table-cell table:style-name="表格1.A2" table:number-rows-spanned="2" office:value-type="string">
              <text:p text:style-name="P4">業務職掌</text:p>
            </table:table-cell>
            <table:table-cell table:style-name="表格1.A2" table:number-rows-spanned="2" office:value-type="string">
              <text:p text:style-name="P4">分機</text:p>
            </table:table-cell>
            <table:table-cell table:style-name="表格1.A2" table:number-rows-spanned="2" office:value-type="string">
              <text:p text:style-name="P4">E-mail</text:p>
            </table:table-cell>
            <table:table-cell table:style-name="表格1.G2" table:number-columns-spanned="2" office:value-type="string">
              <text:p text:style-name="P4">職務代理順序</text:p>
            </table:table-cell>
            <table:covered-table-cell/>
          </table:table-row>
          <table:table-row table:style-name="表格1.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3" office:value-type="string">
              <text:p text:style-name="P4">1</text:p>
            </table:table-cell>
            <table:table-cell table:style-name="表格1.G2" office:value-type="string">
              <text:p text:style-name="P4">2</text:p>
            </table:table-cell>
          </table:table-row>
        </table:table-header-rows>
        <table:table-row table:style-name="表格1.4">
          <table:table-cell table:style-name="表格1.A4" table:number-rows-spanned="2" office:value-type="string">
            <text:p text:style-name="P9">室</text:p>
            <text:p text:style-name="P9">本</text:p>
            <text:p text:style-name="P9">部</text:p>
          </table:table-cell>
          <table:table-cell table:style-name="表格1.B4" office:value-type="string">
            <text:p text:style-name="P9">室</text:p>
            <text:p text:style-name="P9">主</text:p>
            <text:p text:style-name="P9">任</text:p>
          </table:table-cell>
          <table:table-cell table:style-name="表格1.C4" office:value-type="string">
            <text:p text:style-name="P9">沈維榮</text:p>
          </table:table-cell>
          <table:table-cell table:style-name="表格1.D4" office:value-type="string">
            <text:p text:style-name="P39"><text:span text:style-name="T11">一、綜理本室行政、工程及維修業務之規劃、實施、稽核與改善。</text:span></text:p>
            <text:p text:style-name="P39"><text:span text:style-name="T11">二、依據政府採購法及營繕工程相關法規，防範弊端並有效執行工程業務。</text:span></text:p>
            <text:p text:style-name="P39"><text:span text:style-name="T11">三、維護設施設備正常運作，確保醫療作業安全。</text:span></text:p>
            <text:p text:style-name="P38"><text:span text:style-name="T11">四、督導設施設備及天然災害之風險管理及危機處理計畫及演練。</text:span></text:p>
            <text:p text:style-name="P38"><text:span text:style-name="T11">五、與各部門溝通協調，順利推動室務。</text:span></text:p>
            <text:p text:style-name="P38"><text:span text:style-name="T11">六、提供本院中長程興建計畫之諮詢及建議。</text:span></text:p>
            <text:p text:style-name="P38"><text:span text:style-name="T11">七、所屬員工之調配、管理、考核。</text:span></text:p>
            <text:p text:style-name="P38"><text:span text:style-name="T11">八、出席或主持各項業務相關會議。</text:span></text:p>
            <text:p text:style-name="P38"><text:span text:style-name="T11">九、上級臨時交辦事項。</text:span></text:p>
          </table:table-cell>
          <table:table-cell table:style-name="表格1.E4" office:value-type="string">
            <text:p text:style-name="P9">8042</text:p>
          </table:table-cell>
          <table:table-cell table:style-name="表格1.F4" office:value-type="string">
            <text:p text:style-name="P36"><text:span text:style-name="T24">swrong</text:span><text:span text:style-name="T24">@vghks.gov.tw</text:span></text:p>
          </table:table-cell>
          <table:table-cell table:style-name="表格1.G4" office:value-type="string">
            <text:p text:style-name="P4">徐家偉分機</text:p>
            <text:p text:style-name="P4">8106</text:p>
          </table:table-cell>
          <table:table-cell table:style-name="表格1.H4" office:value-type="string">
            <text:p text:style-name="P1"><text:span text:style-name="T11">郭昌錦分機</text:span></text:p>
            <text:p text:style-name="P1"><text:span text:style-name="T11">8045</text:span>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9">組員</text:p>
          </table:table-cell>
          <table:table-cell table:style-name="表格1.C5" office:value-type="string">
            <text:p text:style-name="P9">劉繼承</text:p>
          </table:table-cell>
          <table:table-cell table:style-name="表格1.D5" office:value-type="string">
            <text:p text:style-name="P40">一、工務綜合行政業務。</text:p>
            <text:p text:style-name="P40">二、綜合意見處理業務。</text:p>
            <text:p text:style-name="P40">三、室務會議相關業務。</text:p>
            <text:p text:style-name="P38"><text:span text:style-name="T11">四、本室與人事、主計、政風、總務、補給、勞安、醫管等相關業務。</text:span></text:p>
            <text:p text:style-name="P38"><text:span text:style-name="T11">五、本室公文綜合業務。</text:span></text:p>
            <text:p text:style-name="P38"><text:span text:style-name="T11">六、本室大事記業務。</text:span></text:p>
            <text:p text:style-name="P38"><text:span text:style-name="T11">七、本室財產管理業務。</text:span></text:p>
            <text:p text:style-name="P38"><text:span text:style-name="T11">八、本室零用金管理。</text:span></text:p>
            <text:p text:style-name="P38"><text:span text:style-name="T11">九、其他主任交辦業務。</text:span></text:p>
          </table:table-cell>
          <table:table-cell table:style-name="表格1.E5" office:value-type="string">
            <text:p text:style-name="P9">5422</text:p>
          </table:table-cell>
          <table:table-cell table:style-name="表格1.F5" office:value-type="string">
            <text:p text:style-name="P36"><text:span text:style-name="T11">ccliu</text:span><text:span text:style-name="T11">@vghks.gov.tw</text:span></text:p>
          </table:table-cell>
          <table:table-cell table:style-name="表格1.G5" office:value-type="string">
            <text:p text:style-name="P4">林柏亨</text:p>
            <text:p text:style-name="P4">分機</text:p>
            <text:p text:style-name="P1"><text:span text:style-name="T11">5416</text:span></text:p>
          </table:table-cell>
          <table:table-cell table:style-name="表格1.H5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10"/>
          </table:table-cell>
          <table:table-cell table:style-name="表格1.B6" office:value-type="string">
            <text:p text:style-name="P9">契約行政助理</text:p>
          </table:table-cell>
          <table:table-cell table:style-name="表格1.C6" office:value-type="string">
            <text:p text:style-name="P9">林柏亨</text:p>
          </table:table-cell>
          <table:table-cell table:style-name="表格1.D6" office:value-type="string">
            <text:p text:style-name="P45">庫房管理、公文收發：</text:p>
            <text:p text:style-name="P44"><text:span text:style-name="T11">一、</text:span><text:span text:style-name="T13">各組維修材料收發、庫存、使用量管制及相關報表印製及檔案室管理</text:span><text:span text:style-name="T11">。</text:span></text:p>
            <text:p text:style-name="P38"><text:span text:style-name="T11">二、</text:span><text:span text:style-name="T13">協助公文登記、收發、傳送、歸檔等室務行政作業</text:span><text:span text:style-name="T11">。</text:span></text:p>
            <text:p text:style-name="P33"><text:span text:style-name="T11">三、</text:span><text:span text:style-name="T13">經理品領用作業</text:span><text:span text:style-name="T11">。</text:span></text:p>
            <text:p text:style-name="P38"><text:span text:style-name="T11">四、本室網頁維護。</text:span></text:p>
            <text:p text:style-name="P38"><text:span text:style-name="T11">五、</text:span><text:span text:style-name="T22">上級臨時交辦事項</text:span><text:span text:style-name="T11">。</text:span></text:p>
          </table:table-cell>
          <table:table-cell table:style-name="表格1.E6" office:value-type="string">
            <text:p text:style-name="P9">5416</text:p>
          </table:table-cell>
          <table:table-cell table:style-name="表格1.F6" office:value-type="string">
            <text:p text:style-name="P36"><text:span text:style-name="T11">hiroki</text:span><text:span text:style-name="T11">@vghks.gov.tw</text:span></text:p>
          </table:table-cell>
          <table:table-cell table:style-name="表格1.G6" office:value-type="string">
            <text:p text:style-name="P4">劉繼承分機5422</text:p>
          </table:table-cell>
          <table:table-cell table:style-name="表格1.H6" office:value-type="string">
            <text:p text:style-name="P5"/>
          </table:table-cell>
        </table:table-row>
        <table:table-row table:style-name="表格1.7">
          <table:table-cell table:style-name="表格1.A7" table:number-rows-spanned="8" office:value-type="string">
            <text:p text:style-name="P4">設計施工組</text:p>
          </table:table-cell>
          <table:table-cell table:style-name="表格1.B7" office:value-type="string">
            <text:p text:style-name="P9">組長</text:p>
          </table:table-cell>
          <table:table-cell table:style-name="表格1.C7" office:value-type="string">
            <text:p text:style-name="P9">徐家偉</text:p>
          </table:table-cell>
          <table:table-cell table:style-name="表格1.D7" office:value-type="string">
            <text:p text:style-name="P40">一、建築設施新（改）建工程計劃、評估。</text:p>
            <text:p text:style-name="P40">二、維修業務之審查、監督與考核。</text:p>
            <text:p text:style-name="P40">三、重要政策計劃、工程之推行及管制。</text:p>
            <text:p text:style-name="P40">四、主管各項工程計畫、報告文稿之審擬。</text:p>
            <text:p text:style-name="P40">五、年度預算編列。</text:p>
            <text:p text:style-name="P40">六、發包文件之審議。</text:p>
            <text:p text:style-name="P40">七、主持權限內之開標與驗收作業。</text:p>
            <text:p text:style-name="P40">八、所屬員工之調配、管理及督導、考核。</text:p>
            <text:p text:style-name="P40">九、上級臨時交辦事項。</text:p>
          </table:table-cell>
          <table:table-cell table:style-name="表格1.E7" office:value-type="string">
            <text:p text:style-name="P9">8106</text:p>
          </table:table-cell>
          <table:table-cell table:style-name="表格1.F7" office:value-type="string">
            <text:p text:style-name="P36"><text:span text:style-name="T11">witzy</text:span><text:span text:style-name="T11">@vghks.gov.tw</text:span></text:p>
          </table:table-cell>
          <table:table-cell table:style-name="表格1.G7" office:value-type="string">
            <text:p text:style-name="P4">蔡宗旂分機</text:p>
            <text:p text:style-name="P4">5410</text:p>
          </table:table-cell>
          <table:table-cell table:style-name="表格1.H7" office:value-type="string">
            <text:p text:style-name="P4">陳睿翊分機5441</text:p>
          </table:table-cell>
        </table:table-row>
        <table:table-row table:style-name="表格1.7">
          <table:covered-table-cell/>
          <table:table-cell table:style-name="表格1.B8" office:value-type="string">
            <text:p text:style-name="P9">技正</text:p>
          </table:table-cell>
          <table:table-cell table:style-name="表格1.C8" office:value-type="string">
            <text:p text:style-name="P9">蔡宗旂</text:p>
          </table:table-cell>
          <table:table-cell table:style-name="表格1.D8" office:value-type="string">
            <text:p text:style-name="P40">一、建築設施新（改）建及維修業務之規劃設計、管理與建議。</text:p>
            <text:p text:style-name="P40">二、設計圖說、預算及發包文件彙總及審查、施工、驗收之督導考核。</text:p>
            <text:p text:style-name="P40">三、年度預算編列之彙總審查、督導執行及進度管制。</text:p>
            <text:p text:style-name="P40">四、主管業務公文書之簽擬及各項計劃、報告文稿之撰擬。</text:p>
            <text:p text:style-name="P40">五、固定設備及家具之報廢鑑定或再利用之審核。</text:p>
            <text:p text:style-name="P40">六、上級臨時交辦事項。</text:p>
          </table:table-cell>
          <table:table-cell table:style-name="表格1.E8" office:value-type="string">
            <text:p text:style-name="P9">5410</text:p>
          </table:table-cell>
          <table:table-cell table:style-name="表格1.F8" office:value-type="string">
            <text:p text:style-name="P9">tctsairyan@vghks.gov.tw</text:p>
          </table:table-cell>
          <table:table-cell table:style-name="表格1.G8" office:value-type="string">
            <text:p text:style-name="P4">陳睿翊分機5441</text:p>
          </table:table-cell>
          <table:table-cell table:style-name="表格1.H8" office:value-type="string">
            <text:p text:style-name="P4">蔡羽珊分機5402</text:p>
          </table:table-cell>
        </table:table-row>
        <table:table-row table:style-name="表格1.7">
          <table:covered-table-cell/>
          <table:table-cell table:style-name="表格1.B9" office:value-type="string">
            <text:p text:style-name="P9">技士</text:p>
          </table:table-cell>
          <table:table-cell table:style-name="表格1.C9" office:value-type="string">
            <text:p text:style-name="P9">陳睿翊</text:p>
          </table:table-cell>
          <table:table-cell table:style-name="表格1.D9" office:value-type="string">
            <text:p text:style-name="P40">一、建築設施新（改）建及維修業務之設計、繪圖、估價、發包、訂約、監工、驗收、結算。</text:p>
            <text:p text:style-name="P40">二、年度預算之編列、執行及管制。</text:p>
            <text:p text:style-name="P40">三、主管業務公文書之簽擬。</text:p>
            <text:p text:style-name="P40">四、上級臨時交辦事項。</text:p>
          </table:table-cell>
          <table:table-cell table:style-name="表格1.E9" office:value-type="string">
            <text:p text:style-name="P9">5441</text:p>
          </table:table-cell>
          <table:table-cell table:style-name="表格1.F9" office:value-type="string">
            <text:p text:style-name="P9">rychen0921@vghks,gov.tw</text:p>
          </table:table-cell>
          <table:table-cell table:style-name="表格1.G9" office:value-type="string">
            <text:p text:style-name="P4">蔡宗旂分機5410</text:p>
          </table:table-cell>
          <table:table-cell table:style-name="表格1.H9" office:value-type="string">
            <text:p text:style-name="P4">林盈仁分機5417</text:p>
          </table:table-cell>
        </table:table-row>
        <table:table-row table:style-name="表格1.7">
          <table:covered-table-cell/>
          <table:table-cell table:style-name="表格1.B10" office:value-type="string">
            <text:p text:style-name="P9">技佐</text:p>
          </table:table-cell>
          <table:table-cell table:style-name="表格1.C10" office:value-type="string">
            <text:p text:style-name="P9">蔡羽珊</text:p>
          </table:table-cell>
          <table:table-cell table:style-name="表格1.D10" office:value-type="string">
            <text:p text:style-name="P40">一、建築設施新（改）建及維修業務之設計、繪圖、估價、發包、訂約、監工、驗收、結算。</text:p>
            <text:p text:style-name="P40">二、年度預算之編列、執行及管制。</text:p>
            <text:p text:style-name="P40">三、主管業務公文書之簽擬。</text:p>
            <text:p text:style-name="P2">四、上級臨時交辦事項。</text:p>
          </table:table-cell>
          <table:table-cell table:style-name="表格1.E10" office:value-type="string">
            <text:p text:style-name="P9">5402</text:p>
          </table:table-cell>
          <table:table-cell table:style-name="表格1.F10" office:value-type="string">
            <text:p text:style-name="P9">ystsai@vghks.gov.tw</text:p>
          </table:table-cell>
          <table:table-cell table:style-name="表格1.G10" office:value-type="string">
            <text:p text:style-name="P4">蔡宗旂分機5410</text:p>
          </table:table-cell>
          <table:table-cell table:style-name="表格1.H10" office:value-type="string">
            <text:p text:style-name="P4">王晉斌分機5440</text:p>
          </table:table-cell>
        </table:table-row>
        <table:table-row table:style-name="表格1.7">
          <table:covered-table-cell/>
          <table:table-cell table:style-name="表格1.B11" office:value-type="string">
            <text:p text:style-name="P9">契約高階醫務技術師</text:p>
          </table:table-cell>
          <table:table-cell table:style-name="表格1.C11" office:value-type="string">
            <text:p text:style-name="P9">張明裕</text:p>
          </table:table-cell>
          <table:table-cell table:style-name="表格1.D11" office:value-type="string">
            <text:p text:style-name="P40">一、建築設施新（改）建及維修業務之設計、繪圖、估價、發包、訂約、監工、驗收、結算。</text:p>
            <text:p text:style-name="P40">二、年度預算之編列、執行及管制。</text:p>
            <text:p text:style-name="P40">三、主管業務公文書之簽擬。</text:p>
            <text:p text:style-name="P2">四、上級臨時交辦事項。</text:p>
          </table:table-cell>
          <table:table-cell table:style-name="表格1.E11" office:value-type="string">
            <text:p text:style-name="P9">5402</text:p>
          </table:table-cell>
          <table:table-cell table:style-name="表格1.F11" office:value-type="string">
            <text:p text:style-name="P9">mychang2012@vghks.gov.tw</text:p>
          </table:table-cell>
          <table:table-cell table:style-name="表格1.G11" office:value-type="string">
            <text:p text:style-name="P4">葉柏墩分機5410</text:p>
          </table:table-cell>
          <table:table-cell table:style-name="表格1.H11" office:value-type="string">
            <text:p text:style-name="P4">陳睿翊分機5441</text:p>
          </table:table-cell>
        </table:table-row>
        <table:table-row table:style-name="表格1.7">
          <table:covered-table-cell/>
          <table:table-cell table:style-name="表格1.B12" office:value-type="string">
            <text:p text:style-name="P9">契約醫務副技師</text:p>
          </table:table-cell>
          <table:table-cell table:style-name="表格1.C12" office:value-type="string">
            <text:p text:style-name="P9">葉柏墩</text:p>
          </table:table-cell>
          <table:table-cell table:style-name="表格1.D12" office:value-type="string">
            <text:p text:style-name="P40">一、建築設施新（改）建及維修業務之設計、繪圖、估價、發包、訂約 、監工、驗收、結算。</text:p>
            <text:p text:style-name="P40">二、年度預算之編列、執行及管制。</text:p>
            <text:p text:style-name="P40">三、主管業務公文書之簽擬。</text:p>
            <text:p text:style-name="P40">四、上級臨時交辦事項。</text:p>
          </table:table-cell>
          <table:table-cell table:style-name="表格1.E12" office:value-type="string">
            <text:p text:style-name="P9">5410</text:p>
          </table:table-cell>
          <table:table-cell table:style-name="表格1.F12" office:value-type="string">
            <text:p text:style-name="P9">yenliu@vghks.gov.tw</text:p>
          </table:table-cell>
          <table:table-cell table:style-name="表格1.G12" office:value-type="string">
            <text:p text:style-name="P4">張明裕分機5402</text:p>
          </table:table-cell>
          <table:table-cell table:style-name="表格1.H12" office:value-type="string">
            <text:p text:style-name="P4">蔡羽珊分機5417</text:p>
          </table:table-cell>
        </table:table-row>
        <table:table-row table:style-name="表格1.7">
          <table:covered-table-cell/>
          <table:table-cell table:style-name="表格1.B13" office:value-type="string">
            <text:p text:style-name="P8">契約醫務副技師</text:p>
          </table:table-cell>
          <table:table-cell table:style-name="表格1.C13" office:value-type="string">
            <text:p text:style-name="P9">林盈仁</text:p>
          </table:table-cell>
          <table:table-cell table:style-name="表格1.D13" office:value-type="string">
            <text:p text:style-name="P40">一、建築設施新（改）建及維修業務之設計、繪圖、估價、發包、訂約 、監工、驗收、結算。</text:p>
            <text:p text:style-name="P40">二、年度預算之編列、執行及管制。</text:p>
            <text:p text:style-name="P40">三、主管業務公文書之簽擬。</text:p>
            <text:p text:style-name="P40">四、上級臨時交辦事項。</text:p>
          </table:table-cell>
          <table:table-cell table:style-name="表格1.E13" office:value-type="string">
            <text:p text:style-name="P9">5440</text:p>
          </table:table-cell>
          <table:table-cell table:style-name="表格1.F13" office:value-type="string">
            <text:p text:style-name="P9">yhchenf563@vghks.gov.tw</text:p>
          </table:table-cell>
          <table:table-cell table:style-name="表格1.G13" office:value-type="string">
            <text:p text:style-name="P4">陳睿翊分機5441</text:p>
          </table:table-cell>
          <table:table-cell table:style-name="表格1.H13" office:value-type="string">
            <text:p text:style-name="P4">蔡羽珊分機5402</text:p>
          </table:table-cell>
        </table:table-row>
        <table:table-row table:style-name="表格1.7">
          <table:covered-table-cell/>
          <table:table-cell table:style-name="表格1.B14" office:value-type="string">
            <text:p text:style-name="P8">技工</text:p>
          </table:table-cell>
          <table:table-cell table:style-name="表格1.C14" office:value-type="string">
            <text:p text:style-name="P9">孫震宙</text:p>
          </table:table-cell>
          <table:table-cell table:style-name="表格1.D14" office:value-type="string">
            <text:p text:style-name="P40">一、負責門窗五金、窗簾、隔簾、家具櫥櫃等房屋建築修繕。</text:p>
            <text:p text:style-name="P40">二、協助工程司辦理請修案之簽辦、結案及維修材料申購。</text:p>
            <text:p text:style-name="P40">三、固定設備及家具之報廢鑑定或再利用之建議。</text:p>
            <text:p text:style-name="P40">四、上級臨時交辦事項。</text:p>
          </table:table-cell>
          <table:table-cell table:style-name="表格1.E14" office:value-type="string">
            <text:p text:style-name="P9">5417</text:p>
          </table:table-cell>
          <table:table-cell table:style-name="表格1.F14" office:value-type="string">
            <text:p text:style-name="P9">ccsun_3@vghks.gov.tw</text:p>
          </table:table-cell>
          <table:table-cell table:style-name="表格1.G14" office:value-type="string">
            <text:p text:style-name="P4">王晉斌分機5417</text:p>
          </table:table-cell>
          <table:table-cell table:style-name="表格1.H14" office:value-type="string">
            <text:p text:style-name="P4">林盈仁分機5440</text:p>
          </table:table-cell>
        </table:table-row>
        <table:table-row table:style-name="表格1.1">
          <table:table-cell table:style-name="表格1.A15" office:value-type="string">
            <text:p text:style-name="P5"/>
          </table:table-cell>
          <table:table-cell table:style-name="表格1.B15" office:value-type="string">
            <text:p text:style-name="P8">契約醫務副技師</text:p>
          </table:table-cell>
          <table:table-cell table:style-name="表格1.C15" office:value-type="string">
            <text:p text:style-name="P9">王晉斌</text:p>
          </table:table-cell>
          <table:table-cell table:style-name="表格1.D15" office:value-type="string">
            <text:p text:style-name="P40">一、負責門窗五金、窗簾、隔簾、家具櫥櫃等房屋建築修繕。</text:p>
            <text:p text:style-name="P40">二、協助工程司辦理請修案之簽辦、結案及維修材料申購。</text:p>
            <text:p text:style-name="P40">三、固定設備及家具之報廢鑑定或再利用之建議。</text:p>
            <text:p text:style-name="P40">四、上級臨時交辦事項。</text:p>
          </table:table-cell>
          <table:table-cell table:style-name="表格1.E15" office:value-type="string">
            <text:p text:style-name="P9">5417</text:p>
          </table:table-cell>
          <table:table-cell table:style-name="表格1.F15" office:value-type="string">
            <text:p text:style-name="P36"><text:span text:style-name="T11">J</text:span><text:span text:style-name="T11">bwang0929@ vghks.gov.tw</text:span></text:p>
          </table:table-cell>
          <table:table-cell table:style-name="表格1.G15" office:value-type="string">
            <text:p text:style-name="P4">孫震宙分機5417</text:p>
          </table:table-cell>
          <table:table-cell table:style-name="表格1.H15" office:value-type="string">
            <text:p text:style-name="P4">林盈仁分機5440</text:p>
          </table:table-cell>
        </table:table-row>
        <text:soft-page-break/>
        <table:table-row table:style-name="表格1.7">
          <table:table-cell table:style-name="表格1.A16" table:number-rows-spanned="2" office:value-type="string">
            <text:p text:style-name="P9">公用設備組</text:p>
          </table:table-cell>
          <table:table-cell table:style-name="表格1.B16" office:value-type="string">
            <text:p text:style-name="P9">技正兼</text:p>
            <text:p text:style-name="P9">組長</text:p>
          </table:table-cell>
          <table:table-cell table:style-name="表格1.C16" office:value-type="string">
            <text:p text:style-name="P9">郭昌錦</text:p>
          </table:table-cell>
          <table:table-cell table:style-name="表格1.D16" office:value-type="string">
            <text:p text:style-name="P15">綜理全組業務：</text:p>
            <text:p text:style-name="P35"><text:span text:style-name="T11">一、新</text:span><text:span text:style-name="T13">（改）建工程計畫機電設施之評估。</text:span></text:p>
            <text:p text:style-name="P15">二、維修業務之審查、監督與考核。</text:p>
            <text:p text:style-name="P15">三、重要政策計畫工程推行及管制。</text:p>
            <text:p text:style-name="P15">四、主管各項工程計畫、報告文稿之審擬。</text:p>
            <text:p text:style-name="P15">五、年度預算編列。</text:p>
            <text:p text:style-name="P15">六、發包文件之審議。</text:p>
            <text:p text:style-name="P18">七、主持權限內之開標與驗收作業。</text:p>
            <text:p text:style-name="P18">八、代理室主任處理有關事務。</text:p>
            <text:p text:style-name="P18">九、所屬員工之調配、管理及督導、考核。</text:p>
            <text:p text:style-name="P18">十、上級臨時交辦事項。</text:p>
          </table:table-cell>
          <table:table-cell table:style-name="表格1.E16" office:value-type="string">
            <text:p text:style-name="P9">8045</text:p>
          </table:table-cell>
          <table:table-cell table:style-name="表格1.F16" office:value-type="string">
            <text:p text:style-name="P36"><text:span text:style-name="T11">cck4123</text:span><text:span text:style-name="T11">@vghks.gov.tw</text:span></text:p>
          </table:table-cell>
          <table:table-cell table:style-name="表格1.G16" office:value-type="string">
            <text:p text:style-name="P4">沈玉峯分機5439</text:p>
          </table:table-cell>
          <table:table-cell table:style-name="表格1.H16" office:value-type="string">
            <text:p text:style-name="P4">林士淵分機5436</text:p>
          </table:table-cell>
        </table:table-row>
        <table:table-row table:style-name="表格1.7">
          <table:covered-table-cell/>
          <table:table-cell table:style-name="表格1.B17" office:value-type="string">
            <text:p text:style-name="P9">技正</text:p>
          </table:table-cell>
          <table:table-cell table:style-name="表格1.C17" office:value-type="string">
            <text:p text:style-name="P9">沈玉峯</text:p>
          </table:table-cell>
          <table:table-cell table:style-name="表格1.D17" office:value-type="string">
            <text:p text:style-name="P35"><text:span text:style-name="T13">負責</text:span><text:span text:style-name="T15">醫療及門診</text:span><text:span text:style-name="T13">大樓</text:span><text:span text:style-name="T15">電力系統及</text:span><text:span text:style-name="T13">消防</text:span><text:span text:style-name="T15">電</text:span><text:span text:style-name="T13">系統：</text:span></text:p>
            <text:p text:style-name="P46">一、新（改）建專案工程規劃、設計、監造、驗收。</text:p>
            <text:p text:style-name="P38"><text:span text:style-name="T11">二、</text:span><text:span text:style-name="T13">設施之維修管理及改善案之研擬</text:span><text:span text:style-name="T11">。</text:span></text:p>
            <text:p text:style-name="P33"><text:span text:style-name="T11">三、</text:span><text:span text:style-name="T13">年度預算編列及發包文件之制訂</text:span><text:span text:style-name="T11">。</text:span></text:p>
            <text:p text:style-name="P38"><text:span text:style-name="T11">四、</text:span><text:span text:style-name="T13">各項計畫、報告文稿之研擬</text:span><text:span text:style-name="T11">。</text:span></text:p>
            <text:p text:style-name="P41">五、節能減碳業務</text:p>
            <text:p text:style-name="Standard"><text:span text:style-name="T16">六</text:span><text:span text:style-name="T11">、</text:span><text:span text:style-name="T13">其他臨時交辦事項</text:span><text:span text:style-name="T11">。</text:span></text:p>
          </table:table-cell>
          <table:table-cell table:style-name="表格1.E17" office:value-type="string">
            <text:p text:style-name="P9">5439</text:p>
          </table:table-cell>
          <table:table-cell table:style-name="表格1.F17" office:value-type="string">
            <text:p text:style-name="P36"><text:span text:style-name="T11">yfeng</text:span><text:span text:style-name="T11">@vghks.gov.tw</text:span></text:p>
          </table:table-cell>
          <table:table-cell table:style-name="表格1.G17" office:value-type="string">
            <text:p text:style-name="P4">林士淵分機5436</text:p>
          </table:table-cell>
          <table:table-cell table:style-name="表格1.H17" office:value-type="string">
            <text:p text:style-name="P4">蕭名宏分機5435</text:p>
          </table:table-cell>
        </table:table-row>
        <table:table-row table:style-name="表格1.1">
          <table:table-cell table:style-name="表格1.A18" office:value-type="string">
            <text:p text:style-name="P5"/>
          </table:table-cell>
          <table:table-cell table:style-name="表格1.B18" office:value-type="string">
            <text:p text:style-name="P9">技士</text:p>
          </table:table-cell>
          <table:table-cell table:style-name="表格1.C18" office:value-type="string">
            <text:p text:style-name="P9">林士淵</text:p>
          </table:table-cell>
          <table:table-cell table:style-name="表格1.D18" office:value-type="string">
            <text:p text:style-name="P35"><text:span text:style-name="T13">負責</text:span><text:span text:style-name="T15">醫療及門診</text:span><text:span text:style-name="T13">大樓之</text:span><text:span text:style-name="T15">空調系統</text:span><text:span text:style-name="T13">、消防</text:span><text:span text:style-name="T15">排氣</text:span><text:span text:style-name="T13">系統：</text:span></text:p>
            <text:p text:style-name="P46">一、新（改）建專案工程規劃、設計、監造、驗收。</text:p>
            <text:p text:style-name="P38"><text:span text:style-name="T11">二、</text:span><text:span text:style-name="T13">設施之維修管理及改善案之研擬</text:span><text:span text:style-name="T11">。</text:span></text:p>
            <text:p text:style-name="P33"><text:span text:style-name="T11">三、</text:span><text:span text:style-name="T13">年度預算編列及發包文件之制訂</text:span><text:span text:style-name="T11">。</text:span></text:p>
            <text:p text:style-name="P38"><text:span text:style-name="T11">四、</text:span><text:span text:style-name="T13">各項計畫、報告文稿之研擬</text:span><text:span text:style-name="T11">。</text:span></text:p>
            <text:p text:style-name="P41">五、室內空氣品質業務</text:p>
            <text:p text:style-name="Standard"><text:span text:style-name="T11">五、</text:span><text:span text:style-name="T13">其他臨時交辦事項</text:span><text:span text:style-name="T11">。</text:span></text:p>
          </table:table-cell>
          <table:table-cell table:style-name="表格1.E18" office:value-type="string">
            <text:p text:style-name="P9">5435</text:p>
          </table:table-cell>
          <table:table-cell table:style-name="表格1.F18" office:value-type="string">
            <text:p text:style-name="P36"><text:span text:style-name="T11">shihyuan</text:span><text:span text:style-name="T11"> @vghks.gov.tw</text:span></text:p>
          </table:table-cell>
          <table:table-cell table:style-name="表格1.G18" office:value-type="string">
            <text:p text:style-name="P4">蕭名宏分機5436</text:p>
          </table:table-cell>
          <table:table-cell table:style-name="表格1.H18" office:value-type="string">
            <text:p text:style-name="P1"><text:span text:style-name="T16">李柏亨</text:span><text:span text:style-name="T11">分機5435</text:span></text:p>
          </table:table-cell>
        </table:table-row>
        <table:table-row table:style-name="表格1.1">
          <table:table-cell table:style-name="表格1.A19" office:value-type="string">
            <text:p text:style-name="P5"/>
          </table:table-cell>
          <table:table-cell table:style-name="表格1.B19" office:value-type="string">
            <text:p text:style-name="P9">技士</text:p>
          </table:table-cell>
          <table:table-cell table:style-name="表格1.C19" office:value-type="string">
            <text:p text:style-name="P9">蕭名</text:p>
            <text:p text:style-name="P9">宏</text:p>
          </table:table-cell>
          <table:table-cell table:style-name="表格1.D19" office:value-type="string">
            <text:p text:style-name="P15">負責急診、高齡大樓、外圍及宿舍區之空調系統、電（扶）梯系統：</text:p>
            <text:p text:style-name="P46">一、新（改）建專案工程規劃、設計、監造、驗收。</text:p>
            <text:p text:style-name="P38"><text:span text:style-name="T11">二、</text:span><text:span text:style-name="T13">設施之維修管理及改善案之研擬</text:span><text:span text:style-name="T11">。</text:span></text:p>
            <text:p text:style-name="P33"><text:span text:style-name="T11">三、</text:span><text:span text:style-name="T13">年度預算編列及發包文件之制訂</text:span><text:span text:style-name="T11">。</text:span></text:p>
            <text:p text:style-name="P38"><text:span text:style-name="T11">四、</text:span><text:span text:style-name="T13">各項計畫、報告文稿之研擬</text:span><text:span text:style-name="T11">。</text:span></text:p>
            <text:p text:style-name="Standard"><text:span text:style-name="T11">五、</text:span><text:span text:style-name="T13">其他臨時交辦事項</text:span><text:span text:style-name="T11">。</text:span></text:p>
          </table:table-cell>
          <table:table-cell table:style-name="表格1.E19" office:value-type="string">
            <text:p text:style-name="P9">5436</text:p>
          </table:table-cell>
          <table:table-cell table:style-name="表格1.F19" office:value-type="string">
            <text:p text:style-name="P36"><text:span text:style-name="T11">xmhong</text:span><text:span text:style-name="T11">@vghks.gov.tw</text:span></text:p>
          </table:table-cell>
          <table:table-cell table:style-name="表格1.G19" office:value-type="string">
            <text:p text:style-name="P4">林士淵分機5436</text:p>
          </table:table-cell>
          <table:table-cell table:style-name="表格1.H19" office:value-type="string">
            <text:p text:style-name="P1"><text:span text:style-name="T16">蔡佳霖</text:span><text:span text:style-name="T11">分機5436</text:span></text:p>
          </table:table-cell>
        </table:table-row>
        <table:table-row table:style-name="表格1.1">
          <table:table-cell table:style-name="表格1.A20" office:value-type="string">
            <text:p text:style-name="P5"/>
          </table:table-cell>
          <table:table-cell table:style-name="表格1.B20" office:value-type="string">
            <text:p text:style-name="P8">技士</text:p>
          </table:table-cell>
          <table:table-cell table:style-name="表格1.C20" office:value-type="string">
            <text:p text:style-name="P16">蔡佳霖</text:p>
          </table:table-cell>
          <table:table-cell table:style-name="表格1.D20" office:value-type="string">
            <text:p text:style-name="P35"><text:span text:style-name="T13">負責急診、高齡大樓、外圍及宿舍之電力</text:span><text:span text:style-name="T15">系統</text:span><text:span text:style-name="T13">、消防</text:span><text:span text:style-name="T15">電</text:span><text:span text:style-name="T13">系統、發電機及不斷電系統：</text:span></text:p>
            <text:p text:style-name="P46">一、新（改）建專案工程規劃、設計、監造、驗收。</text:p>
            <text:p text:style-name="P38"><text:soft-page-break/><text:span text:style-name="T11">二、</text:span><text:span text:style-name="T13">設施之維修管理及改善案之研擬</text:span><text:span text:style-name="T11">。</text:span></text:p>
            <text:p text:style-name="P33"><text:span text:style-name="T11">三、</text:span><text:span text:style-name="T13">年度預算編列及發包文件之制訂</text:span><text:span text:style-name="T11">。</text:span></text:p>
            <text:p text:style-name="P38"><text:span text:style-name="T11">四、</text:span><text:span text:style-name="T13">各項計畫、報告文稿之研擬</text:span><text:span text:style-name="T11">。</text:span></text:p>
            <text:p text:style-name="P35"><text:span text:style-name="T11">五、</text:span><text:span text:style-name="T13">其他臨時交辦事項</text:span><text:span text:style-name="T11">。</text:span></text:p>
          </table:table-cell>
          <table:table-cell table:style-name="表格1.E20" office:value-type="string">
            <text:p text:style-name="P9">5436</text:p>
          </table:table-cell>
          <table:table-cell table:style-name="表格1.F20" office:value-type="string">
            <text:p text:style-name="P9">jltsai@vghks.gov.tw</text:p>
          </table:table-cell>
          <table:table-cell table:style-name="表格1.G20" office:value-type="string">
            <text:p text:style-name="P4">沈玉峯分機5439</text:p>
          </table:table-cell>
          <table:table-cell table:style-name="表格1.H20" office:value-type="string">
            <text:p text:style-name="P4">林士淵分機5436</text:p>
          </table:table-cell>
        </table:table-row>
        <table:table-row table:style-name="表格1.1">
          <table:table-cell table:style-name="表格1.A21" office:value-type="string">
            <text:p text:style-name="P5"/>
          </table:table-cell>
          <table:table-cell table:style-name="表格1.B21" office:value-type="string">
            <text:p text:style-name="P36"><text:span text:style-name="T11">技</text:span><text:span text:style-name="T16">術員</text:span></text:p>
          </table:table-cell>
          <table:table-cell table:style-name="表格1.C21" office:value-type="string">
            <text:p text:style-name="P16">李柏亨</text:p>
          </table:table-cell>
          <table:table-cell table:style-name="表格1.D21" office:value-type="string">
            <text:p text:style-name="P35"><text:span text:style-name="T13">負責急診、高齡大樓、外圍棟及宿舍給排水系統維護及改建作業、</text:span><text:span text:style-name="T15">消防水系統</text:span></text:p>
            <text:p text:style-name="P44"><text:span text:style-name="T13">一、</text:span><text:span text:style-name="T11">新（改）建專案工程規劃、設計、監造、驗收。</text:span></text:p>
            <text:p text:style-name="P38"><text:span text:style-name="T11">二、</text:span><text:span text:style-name="T13">設施之維修管理及改善案之研擬</text:span><text:span text:style-name="T11">。</text:span></text:p>
            <text:p text:style-name="P33"><text:span text:style-name="T11">三、</text:span><text:span text:style-name="T13">年度預算編列及發包文件之制訂</text:span><text:span text:style-name="T11">。</text:span></text:p>
            <text:p text:style-name="P38"><text:span text:style-name="T11">四、</text:span><text:span text:style-name="T13">各項計畫、報告文稿之研擬</text:span><text:span text:style-name="T11">。</text:span></text:p>
            <text:p text:style-name="P44"><text:span text:style-name="T16">五</text:span><text:span text:style-name="T11">、井水水權申辦</text:span></text:p>
            <text:p text:style-name="Standard"><text:span text:style-name="T16">六</text:span><text:span text:style-name="T11">、鍋爐及</text:span><text:span text:style-name="T13">蒸氣維護（含定檢及許可證申辦、空污檢測及申報等）</text:span></text:p>
            <text:p text:style-name="P44"><text:span text:style-name="T16">七</text:span><text:span text:style-name="T11">、</text:span><text:span text:style-name="T13">其他臨時交辦事項</text:span><text:span text:style-name="T11">。</text:span></text:p>
            <text:p text:style-name="P2"/>
          </table:table-cell>
          <table:table-cell table:style-name="表格1.E21" office:value-type="string">
            <text:p text:style-name="P9">5436</text:p>
          </table:table-cell>
          <table:table-cell table:style-name="表格1.F21" office:value-type="string">
            <text:p text:style-name="P36"><text:span text:style-name="T11">mshe</text:span><text:span text:style-name="T11">@vghks.gov.tw</text:span></text:p>
          </table:table-cell>
          <table:table-cell table:style-name="表格1.G21" office:value-type="string">
            <text:p text:style-name="P4">林士淵分機5436</text:p>
          </table:table-cell>
          <table:table-cell table:style-name="表格1.H21" office:value-type="string">
            <text:p text:style-name="P1"><text:span text:style-name="T11">沈玉</text:span><text:span text:style-name="T17">峯</text:span><text:span text:style-name="T11">分機5439</text:span></text:p>
          </table:table-cell>
        </table:table-row>
        <table:table-row table:style-name="表格1.1">
          <table:table-cell table:style-name="表格1.A22" office:value-type="string">
            <text:p text:style-name="P5"/>
          </table:table-cell>
          <table:table-cell table:style-name="表格1.B22" office:value-type="string">
            <text:p text:style-name="P8">契約</text:p>
            <text:p text:style-name="P8">醫務副技師</text:p>
          </table:table-cell>
          <table:table-cell table:style-name="表格1.C22" office:value-type="string">
            <text:p text:style-name="P9">洪品堯</text:p>
          </table:table-cell>
          <table:table-cell table:style-name="表格1.D22" office:value-type="string">
            <text:p text:style-name="P35"><text:span text:style-name="T13">負責醫療及門診大樓之給排水、消防</text:span><text:span text:style-name="T15">水</text:span><text:span text:style-name="T13">系統、RO</text:span><text:span text:style-name="T15">系統</text:span><text:span text:style-name="T13">：</text:span></text:p>
            <text:p text:style-name="P46">一、新（改）建專案工程規劃、設計、監造、驗收。</text:p>
            <text:p text:style-name="P38"><text:span text:style-name="T11">二、</text:span><text:span text:style-name="T13">設施之維修管理及改善案之研擬</text:span><text:span text:style-name="T11">。</text:span></text:p>
            <text:p text:style-name="P33"><text:span text:style-name="T11">三、</text:span><text:span text:style-name="T13">年度預算編列及發包文件之制訂</text:span><text:span text:style-name="T11">。</text:span></text:p>
            <text:p text:style-name="P38"><text:span text:style-name="T11">四、</text:span><text:span text:style-name="T13">各項計畫、報告文稿之研擬</text:span><text:span text:style-name="T11">。</text:span></text:p>
            <text:p text:style-name="P44"><text:span text:style-name="T11">五、</text:span><text:span text:style-name="T13">其他臨時交辦事項</text:span><text:span text:style-name="T11">。</text:span></text:p>
          </table:table-cell>
          <table:table-cell table:style-name="表格1.E22" office:value-type="string">
            <text:p text:style-name="P9">5401</text:p>
          </table:table-cell>
          <table:table-cell table:style-name="表格1.F22" office:value-type="string">
            <text:p text:style-name="P9">pyhung@vghks.gov.tw</text:p>
          </table:table-cell>
          <table:table-cell table:style-name="表格1.G22" office:value-type="string">
            <text:p text:style-name="P1"><text:span text:style-name="T16">李柏亨</text:span><text:span text:style-name="T11">分機5435</text:span></text:p>
          </table:table-cell>
          <table:table-cell table:style-name="表格1.H22" office:value-type="string">
            <text:p text:style-name="P4">蕭名宏分機5436</text:p>
          </table:table-cell>
        </table:table-row>
        <table:table-row table:style-name="表格1.1">
          <table:table-cell table:style-name="表格1.A23" office:value-type="string">
            <text:p text:style-name="P5"/>
          </table:table-cell>
          <table:table-cell table:style-name="表格1.B23" office:value-type="string">
            <text:p text:style-name="P8">契約</text:p>
            <text:p text:style-name="P34"><text:span text:style-name="T11">醫務技</text:span><text:span text:style-name="T16">術</text:span><text:span text:style-name="T11">師</text:span></text:p>
          </table:table-cell>
          <table:table-cell table:style-name="表格1.C23" office:value-type="string">
            <text:p text:style-name="P16">陳尚裕</text:p>
          </table:table-cell>
          <table:table-cell table:style-name="表格1.D23" office:value-type="string">
            <text:p text:style-name="P47">負責大武分院興建機電工程</text:p>
          </table:table-cell>
          <table:table-cell table:style-name="表格1.E23" office:value-type="string">
            <text:p text:style-name="P9">5401</text:p>
          </table:table-cell>
          <table:table-cell table:style-name="表格1.F23" office:value-type="string">
            <text:p text:style-name="P19">csy@vghks.gov.tw</text:p>
          </table:table-cell>
          <table:table-cell table:style-name="表格1.G23" office:value-type="string">
            <text:p text:style-name="P17">黃森信</text:p>
            <text:p text:style-name="P4">分機5401</text:p>
          </table:table-cell>
          <table:table-cell table:style-name="表格1.H23" office:value-type="string">
            <text:p text:style-name="P1"><text:span text:style-name="T11">沈玉</text:span><text:span text:style-name="T17">峯</text:span><text:span text:style-name="T11">分機5439</text:span></text:p>
          </table:table-cell>
        </table:table-row>
        <table:table-row table:style-name="表格1.1">
          <table:table-cell table:style-name="表格1.A24" office:value-type="string">
            <text:p text:style-name="P5"/>
          </table:table-cell>
          <table:table-cell table:style-name="表格1.B24" office:value-type="string">
            <text:p text:style-name="P8">契約</text:p>
            <text:p text:style-name="P8">醫務副<text:soft-page-break/>技師</text:p>
          </table:table-cell>
          <table:table-cell table:style-name="表格1.C24" office:value-type="string">
            <text:p text:style-name="P16">黃森信</text:p>
          </table:table-cell>
          <table:table-cell table:style-name="表格1.D24" office:value-type="string">
            <text:p text:style-name="P47">負責大武分院興建機電工程</text:p>
          </table:table-cell>
          <table:table-cell table:style-name="表格1.E24" office:value-type="string">
            <text:p text:style-name="P9">5401</text:p>
          </table:table-cell>
          <table:table-cell table:style-name="表格1.F24" office:value-type="string">
            <text:p text:style-name="P19">hshsin@vghks.gov.tw</text:p>
          </table:table-cell>
          <table:table-cell table:style-name="表格1.G24" office:value-type="string">
            <text:p text:style-name="P17">陳尚裕</text:p>
            <text:p text:style-name="P4">分機5401</text:p>
          </table:table-cell>
          <table:table-cell table:style-name="表格1.H24" office:value-type="string">
            <text:p text:style-name="P4">林士淵分機5436</text:p>
          </table:table-cell>
        </table:table-row>
        <table:table-row table:style-name="表格1.1">
          <table:table-cell table:style-name="表格1.A25" office:value-type="string">
            <text:p text:style-name="P5"/>
          </table:table-cell>
          <table:table-cell table:style-name="表格1.B25" office:value-type="string">
            <text:p text:style-name="P8">契約</text:p>
            <text:p text:style-name="P8">醫務副技師</text:p>
          </table:table-cell>
          <table:table-cell table:style-name="表格1.C25" office:value-type="string">
            <text:p text:style-name="P9">謝家昇</text:p>
          </table:table-cell>
          <table:table-cell table:style-name="表格1.D25" office:value-type="string">
            <text:p text:style-name="P44"><text:span text:style-name="T13">一、</text:span><text:span text:style-name="T11">氣送及電送傳輸系統</text:span><text:span text:style-name="T11"> </text:span></text:p>
            <text:p text:style-name="P44"><text:span text:style-name="T16">二</text:span><text:span text:style-name="T11">、健康照護大樓興建</text:span><text:span text:style-name="T16">機電</text:span><text:span text:style-name="T11">工程</text:span></text:p>
          </table:table-cell>
          <table:table-cell table:style-name="表格1.E25" office:value-type="string">
            <text:p text:style-name="P9">5435</text:p>
          </table:table-cell>
          <table:table-cell table:style-name="表格1.F25" office:value-type="string">
            <text:p text:style-name="P9">jssie@vghks.gov.tw</text:p>
          </table:table-cell>
          <table:table-cell table:style-name="表格1.G25" office:value-type="string">
            <text:p text:style-name="P1"><text:span text:style-name="T11">沈玉</text:span><text:span text:style-name="T17">峯</text:span><text:span text:style-name="T11">分機5439</text:span></text:p>
          </table:table-cell>
          <table:table-cell table:style-name="表格1.H25" office:value-type="string">
            <text:p text:style-name="P4">林士淵分機5436</text:p>
          </table:table-cell>
        </table:table-row>
        <table:table-row table:style-name="表格1.7">
          <table:table-cell table:style-name="表格1.A26" office:value-type="string">
            <text:p text:style-name="P5"/>
          </table:table-cell>
          <table:table-cell table:style-name="表格1.B26" office:value-type="string">
            <text:p text:style-name="P9">技工</text:p>
          </table:table-cell>
          <table:table-cell table:style-name="表格1.C26" office:value-type="string">
            <text:p text:style-name="P9">張正泰</text:p>
          </table:table-cell>
          <table:table-cell table:style-name="表格1.D26" table:number-rows-spanned="2" office:value-type="string">
            <text:p text:style-name="P15">機電維護：</text:p>
            <text:p text:style-name="P44"><text:span text:style-name="T11">一、</text:span><text:span text:style-name="T13">監督廠商執行機電之維護事宜</text:span><text:span text:style-name="T11">。</text:span></text:p>
            <text:p text:style-name="P38"><text:span text:style-name="T11">二、</text:span><text:span text:style-name="T13">修復材料之申購</text:span><text:span text:style-name="T11">。</text:span></text:p>
            <text:p text:style-name="P33"><text:span text:style-name="T11">三、</text:span><text:span text:style-name="T13">臨時機電工程之施作</text:span><text:span text:style-name="T11">。</text:span></text:p>
            <text:p text:style-name="Standard"><text:span text:style-name="T11">四、</text:span><text:span text:style-name="T22">上級臨時交辦事項</text:span><text:span text:style-name="T11">。</text:span></text:p>
          </table:table-cell>
          <table:table-cell table:style-name="表格1.E26" table:number-rows-spanned="2" office:value-type="string">
            <text:p text:style-name="P9">5403</text:p>
          </table:table-cell>
          <table:table-cell table:style-name="表格1.F26" office:value-type="string">
            <text:p text:style-name="P36"><text:span text:style-name="T11">ctchang</text:span><text:span text:style-name="T11">@vghks.gov.tw</text:span></text:p>
          </table:table-cell>
          <table:table-cell table:style-name="表格1.G26" office:value-type="string">
            <text:p text:style-name="P4">李忠仁分機5436</text:p>
          </table:table-cell>
          <table:table-cell table:style-name="表格1.H26" office:value-type="string">
            <text:p text:style-name="P4">林柏亨分機5416</text:p>
          </table:table-cell>
        </table:table-row>
        <table:table-row table:style-name="表格1.7">
          <table:table-cell table:style-name="表格1.A27" office:value-type="string">
            <text:p text:style-name="P5"/>
          </table:table-cell>
          <table:table-cell table:style-name="表格1.B27" office:value-type="string">
            <text:p text:style-name="P9">技工</text:p>
          </table:table-cell>
          <table:table-cell table:style-name="表格1.C27" office:value-type="string">
            <text:p text:style-name="P9">李忠仁</text:p>
          </table:table-cell>
          <table:covered-table-cell/>
          <table:covered-table-cell/>
          <table:table-cell table:style-name="表格1.F27" office:value-type="string">
            <text:p text:style-name="P36"><text:span text:style-name="T11">lcjeng</text:span><text:span text:style-name="T11">@vghks.gov.tw</text:span></text:p>
          </table:table-cell>
          <table:table-cell table:style-name="表格1.G27" office:value-type="string">
            <text:p text:style-name="P4">張正泰分機5403</text:p>
          </table:table-cell>
          <table:table-cell table:style-name="表格1.H27" office:value-type="string">
            <text:p text:style-name="P4">林柏亨分機5416</text:p>
          </table:table-cell>
        </table:table-row>
        <table:table-row table:style-name="表格1.7">
          <table:table-cell table:style-name="表格1.A28" office:value-type="string">
            <text:p text:style-name="P5"/>
          </table:table-cell>
          <table:table-cell table:style-name="表格1.B28" office:value-type="string">
            <text:p text:style-name="P9">技工</text:p>
          </table:table-cell>
          <table:table-cell table:style-name="表格1.C28" office:value-type="string">
            <text:p text:style-name="P9">許富揚</text:p>
          </table:table-cell>
          <table:table-cell table:style-name="表格1.D28" table:number-rows-spanned="3" office:value-type="string">
            <text:p text:style-name="P45">鍋爐操作維護：</text:p>
            <text:p text:style-name="P44"><text:span text:style-name="T11">一、</text:span><text:span text:style-name="T13">負責鍋爐操作、運轉及相關之蒸氣管路維修、保養事宜</text:span><text:span text:style-name="T11">。</text:span></text:p>
            <text:p text:style-name="Standard"><text:span text:style-name="T11">二、</text:span><text:span text:style-name="T22">上級臨時交辦事項</text:span><text:span text:style-name="T11">。</text:span></text:p>
          </table:table-cell>
          <table:table-cell table:style-name="表格1.E28" table:number-rows-spanned="3" office:value-type="string">
            <text:p text:style-name="P9">5409</text:p>
          </table:table-cell>
          <table:table-cell table:style-name="表格1.F28" office:value-type="string">
            <text:p text:style-name="P10"/>
          </table:table-cell>
          <table:table-cell table:style-name="表格1.G28" office:value-type="string">
            <text:p text:style-name="P4">宋隆成分機5409</text:p>
          </table:table-cell>
          <table:table-cell table:style-name="表格1.H28" office:value-type="string">
            <text:p text:style-name="P4">李志武分機5409</text:p>
          </table:table-cell>
        </table:table-row>
        <table:table-row table:style-name="表格1.7">
          <table:table-cell table:style-name="表格1.A29" office:value-type="string">
            <text:p text:style-name="P5"/>
          </table:table-cell>
          <table:table-cell table:style-name="表格1.B29" office:value-type="string">
            <text:p text:style-name="P9">技工</text:p>
          </table:table-cell>
          <table:table-cell table:style-name="表格1.C29" office:value-type="string">
            <text:p text:style-name="P9">李志武</text:p>
          </table:table-cell>
          <table:covered-table-cell/>
          <table:covered-table-cell/>
          <table:table-cell table:style-name="表格1.F29" office:value-type="string">
            <text:p text:style-name="P10"/>
          </table:table-cell>
          <table:table-cell table:style-name="表格1.G29" office:value-type="string">
            <text:p text:style-name="P4">許富揚分機5409</text:p>
          </table:table-cell>
          <table:table-cell table:style-name="表格1.H29" office:value-type="string">
            <text:p text:style-name="P4">宋隆成分機5409</text:p>
          </table:table-cell>
        </table:table-row>
        <table:table-row table:style-name="表格1.7">
          <table:table-cell table:style-name="表格1.A30" office:value-type="string">
            <text:p text:style-name="P5"/>
          </table:table-cell>
          <table:table-cell table:style-name="表格1.B30" office:value-type="string">
            <text:p text:style-name="P9">技工</text:p>
          </table:table-cell>
          <table:table-cell table:style-name="表格1.C30" office:value-type="string">
            <text:p text:style-name="P9">宋隆成</text:p>
          </table:table-cell>
          <table:covered-table-cell/>
          <table:covered-table-cell/>
          <table:table-cell table:style-name="表格1.F30" office:value-type="string">
            <text:p text:style-name="P10"/>
          </table:table-cell>
          <table:table-cell table:style-name="表格1.G30" office:value-type="string">
            <text:p text:style-name="P4">李志武分機5409</text:p>
          </table:table-cell>
          <table:table-cell table:style-name="表格1.H30" office:value-type="string">
            <text:p text:style-name="P4">許富揚分機5409</text:p>
          </table:table-cell>
        </table:table-row>
        <text:soft-page-break/>
        <table:table-row table:style-name="表格1.31">
          <table:table-cell table:style-name="表格1.A31" table:number-rows-spanned="7" office:value-type="string">
            <text:p text:style-name="P20">醫學工程組</text:p>
          </table:table-cell>
          <table:table-cell table:style-name="表格1.B31" office:value-type="string">
            <text:p text:style-name="P9">技正兼</text:p>
            <text:p text:style-name="P9">組長</text:p>
            <text:p text:style-name="P9">(代理)</text:p>
          </table:table-cell>
          <table:table-cell table:style-name="表格1.C31" office:value-type="string">
            <text:p text:style-name="P22">沈維榮</text:p>
          </table:table-cell>
          <table:table-cell table:style-name="表格1.D31" office:value-type="string">
            <text:p text:style-name="P48">一、綜理全院設備維護保養作業（包含醫療設備、中央系統醫療氣體供應、弱電設備、廚房設備、不鏽鋼類醫療機械、病床推車及手術器械等）。</text:p>
            <text:p text:style-name="P49"><text:span text:style-name="T27">二、綜理全院</text:span><text:span text:style-name="T29">醫療設備保養及稽核作業</text:span><text:span text:style-name="T27">。</text:span></text:p>
            <text:p text:style-name="P49"><text:span text:style-name="T27">三、綜理</text:span><text:span text:style-name="T30">醫療設備安全</text:span><text:span text:style-name="T33">管</text:span><text:span text:style-name="T29">理執行及稽查</text:span><text:span text:style-name="T27">。</text:span></text:p>
            <text:p text:style-name="P48">四、綜理維護契約承商履約績效管理。</text:p>
            <text:p text:style-name="P49"><text:span text:style-name="T27">五、綜理</text:span><text:span text:style-name="T29">新購醫療設備採購規格評估、查驗作業</text:span><text:span text:style-name="T27">。</text:span></text:p>
            <text:p text:style-name="P49"><text:span text:style-name="T27">六、負責</text:span><text:span text:style-name="T29">醫療設備概算有關設備效能評估</text:span><text:span text:style-name="T27">。</text:span></text:p>
            <text:p text:style-name="P49"><text:span text:style-name="T27">七、</text:span><text:span text:style-name="T29">督導中央醫療氣體及弱電工程之規劃、設計、施工及驗收等業務。</text:span></text:p>
            <text:p text:style-name="P49"><text:span text:style-name="T29">八、</text:span><text:span text:style-name="T27">綜理</text:span><text:span text:style-name="T29">新購醫療設備安裝配合工程規劃、評估、執行及驗收。</text:span></text:p>
          </table:table-cell>
          <table:table-cell table:style-name="表格1.E31" office:value-type="string">
            <text:p text:style-name="P24">8042</text:p>
          </table:table-cell>
          <table:table-cell table:style-name="表格1.F31" office:value-type="string">
            <text:p text:style-name="P36"><text:span text:style-name="T24">swrong</text:span><text:span text:style-name="T24">@vghks.gov.tw</text:span></text:p>
          </table:table-cell>
          <table:table-cell table:style-name="表格1.G31" office:value-type="string">
            <text:p text:style-name="P20">李文輝</text:p>
            <text:p text:style-name="P1"><text:span text:style-name="T27">分機</text:span><text:span text:style-name="T24">(5437)</text:span></text:p>
          </table:table-cell>
          <table:table-cell table:style-name="表格1.H31" office:value-type="string">
            <text:p text:style-name="P20">蔡峰棋</text:p>
            <text:p text:style-name="P1"><text:span text:style-name="T27">分機</text:span><text:span text:style-name="T24">(8044)</text:span></text:p>
          </table:table-cell>
        </table:table-row>
        <table:table-row table:style-name="表格1.32">
          <table:covered-table-cell/>
          <table:table-cell table:style-name="表格1.B32" office:value-type="string">
            <text:p text:style-name="P22">技正</text:p>
          </table:table-cell>
          <table:table-cell table:style-name="表格1.C32" office:value-type="string">
            <text:p text:style-name="P22">李文輝</text:p>
          </table:table-cell>
          <table:table-cell table:style-name="表格1.D32" office:value-type="string">
            <text:p text:style-name="P38"><text:span text:style-name="T27">一、負責外科部、麻醉部、病理檢驗部、骨科部、癌症中心、手術室、恢復室、門診、供應中心消毒鍋、醫療氣體二次出口設備及</text:span><text:span text:style-name="T24">8</text:span><text:span text:style-name="T27">病房區（</text:span><text:span text:style-name="T24">W91</text:span><text:span text:style-name="T27">、</text:span><text:span text:style-name="T24">W63</text:span><text:span text:style-name="T27">、</text:span><text:span text:style-name="T24">W72</text:span><text:span text:style-name="T27">、</text:span><text:span text:style-name="T24">W92</text:span><text:span text:style-name="T27">、</text:span><text:span text:style-name="T24">W101</text:span><text:span text:style-name="T27">、</text:span><text:span text:style-name="T24">W102</text:span><text:span text:style-name="T27">、</text:span><text:span text:style-name="T24">W</text:span><text:span text:style-name="T24">10</text:span><text:span text:style-name="T24">3</text:span><text:span text:style-name="T27">、</text:span><text:span text:style-name="T24">EW02</text:span><text:span text:style-name="T27">）醫療設備之維護保養作業。</text:span></text:p>
            <text:p text:style-name="P38"><text:span text:style-name="T27">二、執行前項單位</text:span><text:span text:style-name="T30">醫療設備安全</text:span><text:span text:style-name="T33">管</text:span><text:span text:style-name="T29">理及稽查</text:span><text:span text:style-name="T27">。</text:span></text:p>
            <text:p text:style-name="P42">三、督導前項單位設備維護契約執行。</text:p>
            <text:p text:style-name="P38"><text:span text:style-name="T27">四、執行前項單位</text:span><text:span text:style-name="T29">新購醫療設備採購規格評估。</text:span></text:p>
            <text:p text:style-name="P38"><text:span text:style-name="T29">五、負責中央醫療氣體工程之規劃、設計、施工、驗收及氣體機房維護保養督導</text:span><text:span text:style-name="T27">。</text:span></text:p>
            <text:p text:style-name="P43">六、負責新購醫療設備安裝配合工程規劃、評估、執行及驗收。</text:p>
            <text:p text:style-name="P38"><text:span text:style-name="T29">七、負責</text:span><text:span text:style-name="T23">醫療氣體風險管理、危害預防教育訓練及醫療氣體相關評鑑條文整合。</text:span></text:p>
          </table:table-cell>
          <table:table-cell table:style-name="表格1.E32" office:value-type="string">
            <text:p text:style-name="P24">5437</text:p>
          </table:table-cell>
          <table:table-cell table:style-name="表格1.F32" office:value-type="string">
            <text:p text:style-name="P24">whlie@vghks.gov.tw</text:p>
          </table:table-cell>
          <table:table-cell table:style-name="表格1.G32" office:value-type="string">
            <text:p text:style-name="P1"><text:span text:style-name="T27">蔡峰棋分機</text:span><text:span text:style-name="T24">(8044)</text:span></text:p>
          </table:table-cell>
          <table:table-cell table:style-name="表格1.H32" office:value-type="string">
            <text:p text:style-name="P1"><text:span text:style-name="T27">謝宗原分機</text:span><text:span text:style-name="T24">(5437)</text:span></text:p>
          </table:table-cell>
        </table:table-row>
        <table:table-row table:style-name="表格1.33">
          <table:covered-table-cell/>
          <table:table-cell table:style-name="表格1.B33" office:value-type="string">
            <text:p text:style-name="P22">技師</text:p>
          </table:table-cell>
          <table:table-cell table:style-name="表格1.C33" office:value-type="string">
            <text:p text:style-name="P22">蔡峰棋</text:p>
          </table:table-cell>
          <table:table-cell table:style-name="表格1.D33" office:value-type="string">
            <text:p text:style-name="P38"><text:span text:style-name="T27">一、負責急診醫學部（含</text:span><text:span text:style-name="T24">EMCU</text:span><text:span text:style-name="T27">、</text:span><text:span text:style-name="T24">BICU</text:span><text:span text:style-name="T27">）、兒童醫學部（含</text:span><text:span text:style-name="T24">PICU</text:span><text:span text:style-name="T27">、</text:span><text:span text:style-name="T24">N</text:span><text:span text:style-name="T24">B</text:span><text:span text:style-name="T24">CU</text:span><text:span text:style-name="T27">、</text:span><text:span text:style-name="T24">SBR</text:span><text:span text:style-name="T27">、嬰兒室）、復健部、口腔醫學部、婦女醫學部（含產房、待產室）、放射腫瘤部、腎臟科，行政單位、弱電設備（家電、護士呼叫、刷卡門禁、監視等電子設備）及9病房區（</text:span><text:span text:style-name="T24">W31</text:span><text:span text:style-name="T27">、</text:span><text:span text:style-name="T24">W32</text:span><text:span text:style-name="T27">、</text:span><text:span text:style-name="T24">W35</text:span><text:span text:style-name="T27">、</text:span><text:span text:style-name="T24">W36</text:span><text:span text:style-name="T27">、</text:span><text:span text:style-name="T24">W37</text:span><text:span text:style-name="T27">、</text:span><text:span text:style-name="T24">W62</text:span><text:span text:style-name="T27">、</text:span><text:span text:style-name="T24">W71</text:span><text:span text:style-name="T27">、</text:span><text:span text:style-name="T24">W73</text:span><text:span text:style-name="T27">、</text:span><text:span text:style-name="T24">W75</text:span><text:span text:style-name="T27">、</text:span><text:span text:style-name="T24">W</text:span><text:span text:style-name="T24">105</text:span><text:span text:style-name="T24">、產後護理之家</text:span><text:span text:style-name="T27">）醫療設備之維護保養作業。</text:span></text:p>
            <text:p text:style-name="P38"><text:span text:style-name="T27">二、執行前項單位</text:span><text:span text:style-name="T30">醫療設備安全</text:span><text:span text:style-name="T33">管</text:span><text:span text:style-name="T29">理及稽查</text:span><text:span text:style-name="T27">。</text:span></text:p>
            <text:p text:style-name="P42">三、督導前項單位設備維護契約執行。</text:p>
            <text:p text:style-name="P38"><text:span text:style-name="T27">四、執行前項單位</text:span><text:span text:style-name="T29">新購醫療設備採購規格評估。</text:span></text:p>
            <text:p text:style-name="P38"><text:span text:style-name="T29">五、負責弱電工程之規劃、設計、施工及驗收</text:span><text:span text:style-name="T27">。</text:span></text:p>
            <text:p text:style-name="P43">六、負責新購醫療設備安裝配合工程規劃、評估、執行及驗收。</text:p>
            <text:p text:style-name="P43">七、負責工務智能管理系統管理。</text:p>
          </table:table-cell>
          <table:table-cell table:style-name="表格1.E33" office:value-type="string">
            <text:p text:style-name="P24">5438</text:p>
          </table:table-cell>
          <table:table-cell table:style-name="表格1.F33" office:value-type="string">
            <text:p text:style-name="P24">fctsai@vghks.gov.tw</text:p>
          </table:table-cell>
          <table:table-cell table:style-name="表格1.G33" office:value-type="string">
            <text:p text:style-name="P1"><text:span text:style-name="T27">李文輝分機</text:span><text:span text:style-name="T24">(5437)</text:span></text:p>
          </table:table-cell>
          <table:table-cell table:style-name="表格1.H33" office:value-type="string">
            <text:p text:style-name="P1"><text:span text:style-name="T27">陸怡安分機</text:span><text:span text:style-name="T24">(5438)</text:span></text:p>
          </table:table-cell>
        </table:table-row>
        <table:table-row table:style-name="表格1.7">
          <table:covered-table-cell/>
          <table:table-cell table:style-name="表格1.B34" office:value-type="string">
            <text:p text:style-name="P22">技士</text:p>
          </table:table-cell>
          <table:table-cell table:style-name="表格1.C34" office:value-type="string">
            <text:p text:style-name="P22">謝宗原</text:p>
          </table:table-cell>
          <table:table-cell table:style-name="表格1.D34" office:value-type="string">
            <text:p text:style-name="P38"><text:span text:style-name="T27">一、負責放射線部、眼科部、耳鼻喉部、皮膚科、核醫科、健康管理中心、供應中心（不含消毒鍋）、居家照護、胃腸科、高齡醫學中心、傳統醫學科、呼吸治療科、手術器械維修及</text:span><text:span text:style-name="T24">7</text:span><text:span text:style-name="T27">病房區（</text:span><text:span text:style-name="T24">W66</text:span><text:span text:style-name="T27">、</text:span><text:span text:style-name="T24">W81</text:span><text:span text:style-name="T27">、</text:span><text:span text:style-name="T24">W65</text:span><text:span text:style-name="T27">、</text:span><text:span text:style-name="T24">W83</text:span><text:span text:style-name="T27">、</text:span><text:span text:style-name="T24">W85</text:span><text:span text:style-name="T27">、</text:span><text:span text:style-name="T24">GW03</text:span><text:span text:style-name="T27">、</text:span><text:span text:style-name="T24">GW05</text:span><text:span text:style-name="T27">）醫療設備之維護保養作業。</text:span></text:p>
            <text:p text:style-name="P38"><text:span text:style-name="T27">二、執行前項單位</text:span><text:span text:style-name="T30">醫療設備安全</text:span><text:span text:style-name="T33">管</text:span><text:span text:style-name="T29">理及稽查</text:span><text:span text:style-name="T27">。</text:span></text:p>
            <text:p text:style-name="P42">三、督導前項單位設備維護契約執行。</text:p>
            <text:p text:style-name="P38"><text:span text:style-name="T27">四、執行前項單位</text:span><text:span text:style-name="T29">新購醫療設備採購規格評估。</text:span></text:p>
            <text:p text:style-name="P42">五、執行大專院校醫工系實習教學訓練。</text:p>
            <text:p text:style-name="P43">六、負責新購醫療設備安裝配合工程規劃、評估、執行及驗收。</text:p>
          </table:table-cell>
          <table:table-cell table:style-name="表格1.E34" office:value-type="string">
            <text:p text:style-name="P24">5437</text:p>
          </table:table-cell>
          <table:table-cell table:style-name="表格1.F34" office:value-type="string">
            <text:p text:style-name="P24">tyhsieh@vghks.gov.tw</text:p>
          </table:table-cell>
          <table:table-cell table:style-name="表格1.G34" office:value-type="string">
            <text:p text:style-name="P1"><text:span text:style-name="T27">陸怡安分機</text:span><text:span text:style-name="T24">(5438)</text:span></text:p>
          </table:table-cell>
          <table:table-cell table:style-name="表格1.H34" office:value-type="string">
            <text:p text:style-name="P1"><text:span text:style-name="T27">李文輝分機</text:span><text:span text:style-name="T24">(5400)</text:span></text:p>
          </table:table-cell>
        </table:table-row>
        <table:table-row table:style-name="表格1.7">
          <table:covered-table-cell/>
          <table:table-cell table:style-name="表格1.B35" office:value-type="string">
            <text:p text:style-name="P30">契約醫務副技師</text:p>
          </table:table-cell>
          <table:table-cell table:style-name="表格1.C35" office:value-type="string">
            <text:p text:style-name="P24">梁家瑜</text:p>
          </table:table-cell>
          <table:table-cell table:style-name="表格1.D35" office:value-type="string">
            <text:p text:style-name="P38"><text:span text:style-name="T27">一、負責內科部、藥學部、教學研究部(含動物實驗室)、圖書館、護理部、營養室、家庭醫學部、精神部、成人</text:span><text:span text:style-name="T24">加護病房、呼吸加護病房、呼吸照護中心及8區</text:span><text:span text:style-name="T34">.</text:span><text:span text:style-name="T24">病房單位(W51、W52、W53、W55、W62、GW07、日間病房、W</text:span><text:span text:style-name="T24">105</text:span><text:span text:style-name="T24">)</text:span><text:span text:style-name="T27"> 醫療設備之維護保養作業。</text:span></text:p>
            <text:p text:style-name="P38"><text:span text:style-name="T27">二、執行前項單位</text:span><text:span text:style-name="T30">醫療設備安全</text:span><text:span text:style-name="T33">管</text:span><text:span text:style-name="T29">理及稽查</text:span><text:span text:style-name="T27">。</text:span></text:p>
            <text:p text:style-name="P42">三、督導前項單位設備維護契約執行。</text:p>
            <text:p text:style-name="P38"><text:span text:style-name="T27">四、執行前項單位</text:span><text:span text:style-name="T29">新購醫療設備採購規格評估。</text:span></text:p>
            <text:p text:style-name="P33"><text:span text:style-name="T29">五、</text:span><text:span text:style-name="T27">負責</text:span><text:span text:style-name="T29">新購醫療設備安裝配合工程規劃、評估、執行及驗收。</text:span></text:p>
          </table:table-cell>
          <table:table-cell table:style-name="表格1.E35" office:value-type="string">
            <text:p text:style-name="P24">5437</text:p>
          </table:table-cell>
          <table:table-cell table:style-name="表格1.F35" office:value-type="string">
            <text:p text:style-name="P36"><text:span text:style-name="T24">ljyu</text:span><text:span text:style-name="T24">@vghks.gov.tw</text:span></text:p>
          </table:table-cell>
          <table:table-cell table:style-name="表格1.G35" office:value-type="string">
            <text:p text:style-name="P25">鍾尹誠</text:p>
            <text:p text:style-name="P25">分機</text:p>
            <text:p text:style-name="P25">(5404)</text:p>
          </table:table-cell>
          <table:table-cell table:style-name="表格1.H35" office:value-type="string">
            <text:p text:style-name="P25">羅濟鴻</text:p>
            <text:p text:style-name="P25">分機</text:p>
            <text:p text:style-name="P25">(5438)</text:p>
          </table:table-cell>
        </table:table-row>
        <table:table-row table:style-name="表格1.7">
          <table:covered-table-cell/>
          <table:table-cell table:style-name="表格1.B36" office:value-type="string">
            <text:p text:style-name="P31"><text:span text:style-name="T6">技</text:span><text:span text:style-name="T38"> </text:span><text:span text:style-name="T6">術</text:span><text:span text:style-name="T38"> </text:span><text:span text:style-name="T6">員</text:span></text:p>
          </table:table-cell>
          <table:table-cell table:style-name="表格1.C36" office:value-type="string">
            <text:p text:style-name="P22">陸怡安</text:p>
          </table:table-cell>
          <table:table-cell table:style-name="表格1.D36" office:value-type="string">
            <text:p text:style-name="P50">一、協助負責外科部、手術室，麻醉部醫療設備之維護保養作業，供應中心手術器械維修管理。</text:p>
            <text:p text:style-name="P42">二、執行前項各單位醫療儀器二級保養、電性安全測試及年度校正作業執行。</text:p>
            <text:p text:style-name="P38"><text:span text:style-name="T27">三、執行前項單位</text:span><text:span text:style-name="T30">醫療設備安全</text:span><text:span text:style-name="T33">管</text:span><text:span text:style-name="T29">理及稽查</text:span><text:span text:style-name="T27">。</text:span></text:p>
            <text:p text:style-name="P42">四、督導前項單位設備維護契約執行。</text:p>
            <text:p text:style-name="P38"><text:span text:style-name="T27">五、執行前項單位</text:span><text:span text:style-name="T29">新購醫療設備採購規格評估及規格審查。</text:span></text:p>
            <text:p text:style-name="P38"><text:span text:style-name="T29">六、</text:span><text:span text:style-name="T27">負責</text:span><text:span text:style-name="T29">新購醫療設備安裝配合工程規劃、</text:span><text:span text:style-name="T27">評估</text:span><text:span text:style-name="T29">、執行及驗收。</text:span></text:p>
          </table:table-cell>
          <table:table-cell table:style-name="表格1.E36" office:value-type="string">
            <text:p text:style-name="P24">5438</text:p>
          </table:table-cell>
          <table:table-cell table:style-name="表格1.F36" office:value-type="string">
            <text:p text:style-name="P36"><text:span text:style-name="T24">ialu</text:span><text:span text:style-name="T24">@vghks.gov.tw</text:span></text:p>
          </table:table-cell>
          <table:table-cell table:style-name="表格1.G36" office:value-type="string">
            <text:p text:style-name="P25">謝宗原</text:p>
            <text:p text:style-name="P25">(5438)</text:p>
          </table:table-cell>
          <table:table-cell table:style-name="表格1.H36" office:value-type="string">
            <text:p text:style-name="P25">蔡峰棋</text:p>
            <text:p text:style-name="P25">(8044)</text:p>
          </table:table-cell>
        </table:table-row>
        <table:table-row table:style-name="表格1.37">
          <table:covered-table-cell/>
          <table:table-cell table:style-name="表格1.B37" office:value-type="string">
            <text:p text:style-name="P30">契約醫務技術師</text:p>
          </table:table-cell>
          <table:table-cell table:style-name="表格1.C37" office:value-type="string">
            <text:p text:style-name="P22">李靜欣</text:p>
          </table:table-cell>
          <table:table-cell table:style-name="表格1.D37" office:value-type="string">
            <text:p text:style-name="P38"><text:span text:style-name="T27">一、負責全院</text:span><text:span text:style-name="T29">新購醫療設備查驗作業（包含查驗登記、電腦管控、電性安全、量測功能檢測、操作訓練、二、三級教育訓練課程、訓練課程影片管理）</text:span><text:span text:style-name="T27">。</text:span></text:p>
            <text:p text:style-name="P38"><text:span text:style-name="T27">二、負責全院</text:span><text:span text:style-name="T29">新購醫療設備（含試劑標）保固期設備的保養管理（督導執行、紀錄稽查、不定期抽查）</text:span><text:span text:style-name="T27">。</text:span></text:p>
            <text:p text:style-name="P42">三、負責醫工組設備儀器財產清點與管理、使用單位借用及歸還事務。</text:p>
            <text:p text:style-name="P42">四、執行綜合性醫療設備保養及稽核作業。</text:p>
            <text:p text:style-name="P23">五、支援醫療設備維修作業。</text:p>
            <text:p text:style-name="P23">六、負責常用庫存耗材採購。</text:p>
            <text:p text:style-name="P42">七、負責醫院評鑑全院醫療設備維護保養及設備安全綜整業務。</text:p>
          </table:table-cell>
          <table:table-cell table:style-name="表格1.E37" office:value-type="string">
            <text:p text:style-name="P24">5400</text:p>
          </table:table-cell>
          <table:table-cell table:style-name="表格1.F37" office:value-type="string">
            <text:p text:style-name="P36"><text:span text:style-name="T24">amylee</text:span><text:span text:style-name="T24">@vghks.gov.tw</text:span></text:p>
          </table:table-cell>
          <table:table-cell table:style-name="表格1.G37" office:value-type="string">
            <text:p text:style-name="P1"><text:span text:style-name="T27">羅際鴻分機</text:span><text:span text:style-name="T24">(5437)</text:span></text:p>
          </table:table-cell>
          <table:table-cell table:style-name="表格1.H37" office:value-type="string">
            <text:p text:style-name="P21"/>
            <text:p text:style-name="P1"><text:span text:style-name="T27">梁家瑜分機</text:span><text:span text:style-name="T24">(5437)</text:span></text:p>
          </table:table-cell>
        </table:table-row>
        <text:soft-page-break/>
        <table:table-row table:style-name="表格1.7">
          <table:table-cell table:style-name="表格1.A38" table:number-rows-spanned="4" office:value-type="string">
            <text:p text:style-name="P26"/>
            <text:p text:style-name="P25"/>
          </table:table-cell>
          <table:table-cell table:style-name="表格1.B38" office:value-type="string">
            <text:p text:style-name="P30">契約醫務副技師</text:p>
          </table:table-cell>
          <table:table-cell table:style-name="表格1.C38" office:value-type="string">
            <text:p text:style-name="P24">鍾尹誠</text:p>
          </table:table-cell>
          <table:table-cell table:style-name="表格1.D38" office:value-type="string">
            <text:p text:style-name="P38"><text:span text:style-name="T27">一、負責內科部、</text:span><text:span text:style-name="T24">6</text:span><text:span text:style-name="T27">區加護病房、藥劑部、營養室、教學研究部、圖書館、護理部、機械類設備及</text:span><text:span text:style-name="T24">6</text:span><text:span text:style-name="T27">病房區（</text:span><text:span text:style-name="T24">W51</text:span><text:span text:style-name="T27">、</text:span><text:span text:style-name="T24">W52</text:span><text:span text:style-name="T27">、</text:span><text:span text:style-name="T24">W53</text:span><text:span text:style-name="T27">、</text:span><text:span text:style-name="T24">W55</text:span><text:span text:style-name="T27">、</text:span><text:span text:style-name="T24">GW07</text:span><text:span text:style-name="T27">、日間病房）醫療設備之維護保養作業。</text:span></text:p>
            <text:p text:style-name="P38"><text:span text:style-name="T27">二、執行前項單位</text:span><text:span text:style-name="T30">醫療設備安全</text:span><text:span text:style-name="T33">管</text:span><text:span text:style-name="T29">理及稽查</text:span><text:span text:style-name="T27">。</text:span></text:p>
            <text:p text:style-name="P42">三、督導前項單位設備維護契約執行。</text:p>
            <text:p text:style-name="P38"><text:span text:style-name="T27">四、執行前項單位</text:span><text:span text:style-name="T29">新購醫療設備採購規格評估。</text:span></text:p>
            <text:p text:style-name="P43">五、負責新購醫療設備安裝配合工程規劃、評估、執行及驗收。</text:p>
          </table:table-cell>
          <table:table-cell table:style-name="表格1.E38" office:value-type="string">
            <text:p text:style-name="P24">5404</text:p>
          </table:table-cell>
          <table:table-cell table:style-name="表格1.F38" office:value-type="string">
            <text:p text:style-name="P24">cycheng@vghks.gov.tw</text:p>
          </table:table-cell>
          <table:table-cell table:style-name="表格1.G38" office:value-type="string">
            <text:p text:style-name="P25">梁家瑜</text:p>
            <text:p text:style-name="P1"><text:span text:style-name="T27">分機</text:span><text:span text:style-name="T24">(5437)</text:span></text:p>
          </table:table-cell>
          <table:table-cell table:style-name="表格1.H38" office:value-type="string">
            <text:p text:style-name="P1"><text:span text:style-name="T27">羅濟鴻分機</text:span><text:span text:style-name="T24">(5404)</text:span></text:p>
          </table:table-cell>
        </table:table-row>
        <table:table-row table:style-name="表格1.7">
          <table:covered-table-cell/>
          <table:table-cell table:style-name="表格1.B39" office:value-type="string">
            <text:p text:style-name="P30">契約醫務副技師</text:p>
          </table:table-cell>
          <table:table-cell table:style-name="表格1.C39" office:value-type="string">
            <text:p text:style-name="P24">羅濟鴻</text:p>
          </table:table-cell>
          <table:table-cell table:style-name="表格1.D39" office:value-type="string">
            <text:p text:style-name="P38"><text:span text:style-name="T24">一、負責</text:span><text:span text:style-name="T27">外科部單位、手術室（含</text:span><text:span text:style-name="T27">OPD</text:span><text:span text:style-name="T27">）、麻醉部、恢復室（含OPD）、</text:span><text:span text:style-name="T27">OR</text:span><text:span text:style-name="T27">設備（眼科部、耳鼻喉頭頸部、口腔醫學部）、骨科部、美容中心、門診（1F、2F、BF、高齡），8區病房(包括W63、W72、W91、W92、W101、W102、W</text:span><text:span text:style-name="T27">10</text:span><text:span text:style-name="T27">3、EW02) 醫療設備之維護保養作業。</text:span></text:p>
            <text:p text:style-name="P38"><text:span text:style-name="T27">二、執行前項單位</text:span><text:span text:style-name="T30">醫療設備安全</text:span><text:span text:style-name="T33">管</text:span><text:span text:style-name="T29">理及稽查</text:span><text:span text:style-name="T27">。</text:span></text:p>
            <text:p text:style-name="P42">三、督導前項單位設備維護契約執行。</text:p>
            <text:p text:style-name="P38"><text:span text:style-name="T27">四、執行前項單位</text:span><text:span text:style-name="T29">新購醫療設備採購規格評估。</text:span></text:p>
            <text:p text:style-name="P43">五、負責新購醫療設備安裝配合工程規劃、評估、執行及驗收。</text:p>
          </table:table-cell>
          <table:table-cell table:style-name="表格1.E39" office:value-type="string">
            <text:p text:style-name="P24">5438</text:p>
          </table:table-cell>
          <table:table-cell table:style-name="表格1.F39" office:value-type="string">
            <text:p text:style-name="P36"><text:span text:style-name="T24">jhlo</text:span><text:span text:style-name="T24">@vghks.gov.tw</text:span></text:p>
          </table:table-cell>
          <table:table-cell table:style-name="表格1.G39" office:value-type="string">
            <text:p text:style-name="P25">陸怡安</text:p>
            <text:p text:style-name="P25">分機</text:p>
            <text:p text:style-name="P25">(5438)</text:p>
          </table:table-cell>
          <table:table-cell table:style-name="表格1.H39" office:value-type="string">
            <text:p text:style-name="P25">鍾尹誠</text:p>
            <text:p text:style-name="P25">分機</text:p>
            <text:p text:style-name="P25">(5404)</text:p>
          </table:table-cell>
        </table:table-row>
        <table:table-row table:style-name="表格1.7">
          <table:covered-table-cell/>
          <table:table-cell table:style-name="表格1.B40" office:value-type="string">
            <text:p text:style-name="P30">技工</text:p>
          </table:table-cell>
          <table:table-cell table:style-name="表格1.C40" office:value-type="string">
            <text:p text:style-name="P24">張信</text:p>
          </table:table-cell>
          <table:table-cell table:style-name="表格1.D40" office:value-type="string">
            <text:p text:style-name="P38"><text:span text:style-name="T27">一、負責急診醫學部（含</text:span><text:span text:style-name="T24">EMCU</text:span><text:span text:style-name="T27">、</text:span><text:span text:style-name="T24">BICU</text:span><text:span text:style-name="T27">）、兒童醫學部（含</text:span><text:span text:style-name="T24">PICU</text:span><text:span text:style-name="T27">、</text:span><text:span text:style-name="T24">N</text:span><text:span text:style-name="T24">B</text:span><text:span text:style-name="T24">CU</text:span><text:span text:style-name="T27">、</text:span><text:span text:style-name="T24">SBR</text:span><text:span text:style-name="T27">、嬰兒室）、復健部、口腔醫學部、婦女醫學部（含產房、待產室）、放射腫瘤部、家庭醫學部、精神部、行政單位、弱電設備（家電、護士呼叫、刷卡門禁、監視等電子設備）及</text:span><text:span text:style-name="T24">10</text:span><text:span text:style-name="T27">病房區（</text:span><text:span text:style-name="T24">W31</text:span><text:span text:style-name="T27">、</text:span><text:span text:style-name="T24">W32</text:span><text:span text:style-name="T27">、</text:span><text:span text:style-name="T24">W35</text:span><text:span text:style-name="T27">、</text:span><text:span text:style-name="T24">W36</text:span><text:span text:style-name="T27">、</text:span><text:span text:style-name="T24">W37</text:span><text:span text:style-name="T27">、</text:span><text:span text:style-name="T24">W62</text:span><text:span text:style-name="T27">、</text:span><text:span text:style-name="T24">W71</text:span><text:span text:style-name="T27">、</text:span><text:span text:style-name="T24">W73</text:span><text:span text:style-name="T27">、</text:span><text:span text:style-name="T24">W75</text:span><text:span text:style-name="T27">、</text:span><text:span text:style-name="T24">W</text:span><text:span text:style-name="T24">105</text:span><text:span text:style-name="T27">）醫療設備維修。</text:span></text:p>
            <text:p text:style-name="P38"><text:span text:style-name="T27">二、執行前項各單位</text:span><text:span text:style-name="T30">醫療設備定期保養作業</text:span><text:span text:style-name="T26">(</text:span><text:span text:style-name="T30">包含電性安全檢測及量測功能年度校正)</text:span><text:span text:style-name="T27">。</text:span></text:p>
            <text:p text:style-name="P38"><text:span text:style-name="T27">三、</text:span><text:span text:style-name="T23">參與新購醫療儀器校正、電性安全檢測、維護手冊接收及醫療設備二級維護保養及修護教育訓練。</text:span></text:p>
            <text:p text:style-name="P38"><text:span text:style-name="T27">四、</text:span><text:span text:style-name="T24">其他主辦工程師</text:span><text:span text:style-name="T23">其他交辦事項</text:span><text:span text:style-name="T27">。</text:span></text:p>
          </table:table-cell>
          <table:table-cell table:style-name="表格1.E40" office:value-type="string">
            <text:p text:style-name="P24">5414</text:p>
          </table:table-cell>
          <table:table-cell table:style-name="表格1.F40" office:value-type="string">
            <text:p text:style-name="P36"><text:span text:style-name="T24">chsin</text:span><text:span text:style-name="T24">@vghks.gov.tw</text:span></text:p>
          </table:table-cell>
          <table:table-cell table:style-name="表格1.G40" office:value-type="string">
            <text:p text:style-name="P1"><text:span text:style-name="T24">孫家興</text:span><text:span text:style-name="T27">分機</text:span><text:span text:style-name="T24">(5404)</text:span></text:p>
          </table:table-cell>
          <table:table-cell table:style-name="表格1.H40" office:value-type="string">
            <text:p text:style-name="P1"><text:span text:style-name="T24">陳鴻友</text:span><text:span text:style-name="T27">分機</text:span><text:span text:style-name="T24">(5414)</text:span></text:p>
          </table:table-cell>
        </table:table-row>
        <table:table-row table:style-name="表格1.7">
          <table:covered-table-cell/>
          <table:table-cell table:style-name="表格1.B41" office:value-type="string">
            <text:p text:style-name="P30">技工</text:p>
          </table:table-cell>
          <table:table-cell table:style-name="表格1.C41" office:value-type="string">
            <text:p text:style-name="P24">陳鴻友</text:p>
          </table:table-cell>
          <table:table-cell table:style-name="表格1.D41" office:value-type="string">
            <text:p text:style-name="P38"><text:span text:style-name="T27">一、負責放射線部、眼科部、耳鼻喉部、皮膚科、動物實驗室、供應中心（不含消毒鍋）、居家照護、胃腸科、高齡醫學中心、手術器械維修、醫工組設備管理及</text:span><text:span text:style-name="T24">7</text:span><text:span text:style-name="T27">病房區（</text:span><text:span text:style-name="T24">W66</text:span><text:span text:style-name="T27">、</text:span><text:span text:style-name="T24">W81</text:span><text:span text:style-name="T27">、</text:span><text:span text:style-name="T24">W65</text:span><text:span text:style-name="T27">、</text:span><text:span text:style-name="T24">W83</text:span><text:span text:style-name="T27">、</text:span><text:span text:style-name="T24">W85</text:span><text:span text:style-name="T27">、</text:span><text:span text:style-name="T24">GW03</text:span><text:span text:style-name="T27">、</text:span><text:span text:style-name="T24">GW05</text:span><text:span text:style-name="T27">）醫療設備維修。</text:span></text:p>
            <text:p text:style-name="P38"><text:span text:style-name="T27">二、執行前項各單位</text:span><text:span text:style-name="T30">醫療設備定期保養作業</text:span><text:span text:style-name="T26">(</text:span><text:span text:style-name="T30">包含電性安全檢測及量測功能年度校正)</text:span><text:span text:style-name="T27">。</text:span></text:p>
            <text:p text:style-name="P38"><text:span text:style-name="T27">三、</text:span><text:span text:style-name="T23">參與新購醫療儀器校正、電性安全檢測、維護手冊接收及醫療設備二級維護保養及修護教育訓練。</text:span></text:p>
            <text:p text:style-name="P38"><text:span text:style-name="T27">四、每日</text:span><text:span text:style-name="T24">督導中央醫療氣體機房</text:span><text:span text:style-name="T23">存量監控</text:span><text:span text:style-name="T18">、每月執行</text:span><text:span text:style-name="T23">緊急應變作業測試及督導醫療氣體維護作業</text:span><text:span text:style-name="T27">。</text:span></text:p>
          </table:table-cell>
          <table:table-cell table:style-name="表格1.E41" office:value-type="string">
            <text:p text:style-name="P24">5414</text:p>
          </table:table-cell>
          <table:table-cell table:style-name="表格1.F41" office:value-type="string">
            <text:p text:style-name="P36"><text:span text:style-name="T24">hycheng</text:span><text:span text:style-name="T24">@vghks.gov.tw</text:span></text:p>
          </table:table-cell>
          <table:table-cell table:style-name="表格1.G41" office:value-type="string">
            <text:p text:style-name="P25">張信</text:p>
            <text:p text:style-name="P1"><text:span text:style-name="T27">分機</text:span><text:span text:style-name="T24">(5414)</text:span></text:p>
          </table:table-cell>
          <table:table-cell table:style-name="表格1.H41" office:value-type="string">
            <text:p text:style-name="P1"><text:span text:style-name="T24">孫家興</text:span><text:span text:style-name="T27">分機</text:span><text:span text:style-name="T24">(5404)</text:span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0.974cm" fo:margin-right="0cm" fo:text-indent="-0.974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fo:font-size="12pt" style:font-size-asian="12pt" style:font-size-complex="12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標楷體" style:font-family-asian="標楷體" style:font-family-generic-asian="script" style:font-size-asian="14pt"/>
    </style:style>
    <style:style style:name="WW8Num7z0" style:family="text"/>
    <style:style style:name="WW8Num8z0" style:family="text"/>
    <style:style style:name="WW8Num8z2" style:family="text">
      <style:text-properties fo:font-size="12pt" style:font-size-asian="12pt" style:font-size-complex="12pt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name-asian="標楷體" style:font-family-asian="標楷體" style:font-family-generic-asian="scri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本文縮排_20_3_20_字元" style:display-name="本文縮排 3 字元" style:family="text" style:parent-style-name="預設段落字型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本文縮排_20_2_20_字元" style:display-name="本文縮排 2 字元" style:family="text" style:parent-style-name="預設段落字型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2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47cm" fo:text-indent="-1.6cm" fo:margin-left="2.447cm"/>
        </style:list-level-properties>
      </text:list-level-style-number>
      <text:list-level-style-number text:level="3" text:style-name="WW8Num8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14cm" fo:text-indent="-1.455cm" fo:margin-left="2.514cm"/>
        </style:list-level-properties>
      </text:list-level-style-number>
      <text:list-level-style-number text:level="4" text:style-name="WW8Num8z0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49cm" fo:text-indent="-1.455cm" fo:margin-left="3.14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5cm" fo:text-indent="-1.27cm" fo:margin-left="1.48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09cm" fo:text-indent="-0.847cm" fo:margin-left="1.90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55cm" fo:text-indent="-0.847cm" fo:margin-left="2.75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35cm" fo:text-indent="-0.847cm" fo:margin-left="7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fo:font-size="8pt" style:font-name-asian="標楷體" style:font-size-asian="8pt" style:font-name-complex="標楷體" style:font-size-complex="8pt"/>
    </style:style>
    <style:style style:name="MT1" style:family="text">
      <style:text-properties style:font-name="標楷體" fo:font-size="8pt" fo:language="zh" fo:country="TW" style:font-name-asian="標楷體" style:font-size-asian="8pt" style:font-name-complex="標楷體" style:font-size-complex="8pt"/>
    </style:style>
    <style:style style:name="MT2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page-layout style:name="Mpm1">
      <style:page-layout-properties fo:page-width="21.001cm" fo:page-height="29.7cm" style:num-format="1" style:print-orientation="portrait" fo:margin-top="2.54cm" fo:margin-bottom="1.75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 </text:span><text:span text:style-name="MT2"><text:page-number text:select-page="current">11</text:page-number></text:span><text:span text:style-name="MT1"> / </text:span><text:span text:style-name="MT2"><text:page-count style:num-format="1">11</text:page-count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工務室業務職掌及職務代理一覽表  104</dc:title>
    <meta:initial-creator>office</meta:initial-creator>
    <meta:creation-date>2020-05-18T17:37:00</meta:creation-date>
    <dc:creator>office</dc:creator>
    <dc:date>2020-05-18T17:37:00</dc:date>
    <meta:print-date>2019-02-15T16:41:00</meta:print-date>
    <meta:editing-cycles>2</meta:editing-cycles>
    <meta:editing-duration>PT1M</meta:editing-duration>
    <meta:document-statistic meta:table-count="1" meta:image-count="0" meta:object-count="0" meta:page-count="11" meta:paragraph-count="463" meta:word-count="5474" meta:character-count="6696" meta:non-whitespace-character-count="6682"/>
    <meta:generator>LibreOffice/5.1.2.2$Windows_x86 LibreOffice_project/d3bf12ecb743fc0d20e0be0c58ca359301eb705f</meta:generator>
  </office:meta>
</office:document-meta>
</file>