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DF9B0000DF3C0ADACE2C0FB15C2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annotation_20_text">
      <style:paragraph-properties fo:text-align="center" style:justify-single-word="false"/>
    </style:style>
    <style:style style:name="P4" style:family="paragraph" style:parent-style-name="annotation_20_text">
      <style:paragraph-properties fo:line-height="1.129cm" fo:text-align="center" style:justify-single-word="false"/>
      <style:text-properties fo:font-size="22pt" fo:font-weight="bold" style:font-size-asian="22pt" style:font-weight-asian="bold" style:font-weight-complex="bold"/>
    </style:style>
    <style:style style:name="P5" style:family="paragraph" style:parent-style-name="annotation_20_text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annotation_20_text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annotation_20_text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annotation_20_text">
      <style:paragraph-properties style:snap-to-layout-grid="false"/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9" style:family="paragraph" style:parent-style-name="annotation_20_text">
      <style:paragraph-properties style:snap-to-layout-grid="false"/>
    </style:style>
    <style:style style:name="P10" style:family="paragraph" style:parent-style-name="Frame_20_contents">
      <style:paragraph-properties fo:line-height="0.741cm" fo:text-align="start" style:justify-single-word="false" style:snap-to-layout-grid="false"/>
    </style:style>
    <style:style style:name="T1" style:family="text">
      <style:text-properties style:font-name="Wingdings" fo:font-size="18pt" style:font-name-asian="Wingdings1" style:font-size-asian="18pt" style:font-name-complex="Wingdings1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22pt" fo:font-weight="bold" style:font-size-asian="22pt" style:font-weight-asian="bold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標楷體1" style:font-size-asian="11pt" style:font-weight-asian="bold" style:font-size-complex="11pt" style:font-weight-complex="bold" style:text-rotation-angle="90" style:text-rotation-scale="line-heigh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3cm" fo:padding-top="0.3cm" fo:padding-bottom="0.3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049cm" fo:padding-top="0.15cm" fo:padding-bottom="0.101cm" fo:border="2.01pt solid #000000"/>
    </style:style>
    <style:style style:name="fr3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<draw:frame draw:style-name="fr1" text:anchor-type="char" svg:x="1.588cm" svg:y="0.263cm" svg:width="24.349cm" svg:height="1.282cm" draw:z-index="1"><draw:text-box><text:p text:style-name="P10"><text:span text:style-name="T1"></text:span><text:span text:style-name="T2"> </text:span><text:span text:style-name="T3">111年度 </text:span><text:span text:style-name="T1"></text:span><text:span text:style-name="T4"> </text:span><text:span text:style-name="T3">案號：MP-10011史塔克速秒倍得心臟射頻電燒儀(心臟內科)</text:span></text:p></draw:text-box></draw:frame><draw:frame draw:style-name="fr2" text:anchor-type="char" svg:x="0.002cm" svg:y="0.132cm" svg:width="26.645cm" svg:height="1.588cm" draw:z-index="0"><draw:text-box><text:p text:style-name="P3"><draw:frame draw:style-name="fr3" draw:name="圖片 3" text:anchor-type="as-char" svg:width="1.261cm" svg:height="1.24cm" draw:z-index="6"><draw:image xlink:href="Pictures/200000090000DF9B0000DF3C0ADACE2C0FB15C2B.wmf" xlink:type="simple" xlink:show="embed" xlink:actuate="onLoad"/></draw:frame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/><text:p text:style-name="P7"/><text:p text:style-name="P7"/><text:p text:style-name="P7"/><text:p text:style-name="P7"/><text:p text:style-name="P7"/><text:p text:style-name="P7"/><text:p text:style-name="P9"><text:span text:style-name="T7">工務室</text:span></text:p><text:p text:style-name="P9"/></draw:text-box></draw:frame>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1.588cm" svg:y="0.263cm" svg:width="24.349cm" svg:height="1.282cm" draw:z-index="3"><draw:text-box><text:p text:style-name="P10"><text:span text:style-name="T1"></text:span><text:span text:style-name="T2"> </text:span><text:span text:style-name="T3">111年度 </text:span><text:span text:style-name="T1"></text:span><text:span text:style-name="T4"> </text:span><text:span text:style-name="T3">案號：LP-11097超音坡膀胱容量測定儀(急診部)</text:span></text:p></draw:text-box></draw:frame><draw:frame draw:style-name="fr2" text:anchor-type="char" svg:x="0.002cm" svg:y="0.132cm" svg:width="26.645cm" svg:height="1.588cm" draw:z-index="2"><draw:text-box><text:p text:style-name="P3"><draw:frame draw:style-name="fr3" draw:name="影像1" text:anchor-type="as-char" svg:width="1.261cm" svg:height="1.24cm" draw:z-index="7"><draw:image xlink:href="Pictures/200000090000DF9B0000DF3C0ADACE2C0FB15C2B.wmf" xlink:type="simple" xlink:show="embed" xlink:actuate="onLoad"/></draw:frame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/><text:p text:style-name="P7"/><text:p text:style-name="P7"/><text:p text:style-name="P7"/><text:p text:style-name="P7"/><text:p text:style-name="P7"/><text:p text:style-name="P7"/><text:p text:style-name="P9"><text:span text:style-name="T7">工務室</text:span></text:p><text:p text:style-name="P9"/></draw:text-box></draw:frame>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1.588cm" svg:y="0.263cm" svg:width="24.349cm" svg:height="1.282cm" draw:z-index="5"><draw:text-box><text:p text:style-name="P10"><text:span text:style-name="T1"></text:span><text:span text:style-name="T2"> </text:span><text:span text:style-name="T3">111年度 </text:span><text:span text:style-name="T1"></text:span><text:span text:style-name="T4"> </text:span><text:span text:style-name="T3">案號：LP-11096耳鼻喉科專用治療椅(耳鼻喉頭頸部)</text:span></text:p></draw:text-box></draw:frame><draw:frame draw:style-name="fr2" text:anchor-type="char" svg:x="0.002cm" svg:y="0.132cm" svg:width="26.645cm" svg:height="1.588cm" draw:z-index="4"><draw:text-box><text:p text:style-name="P3"><draw:frame draw:style-name="fr3" draw:name="影像2" text:anchor-type="as-char" svg:width="1.261cm" svg:height="1.24cm" draw:z-index="8"><draw:image xlink:href="Pictures/200000090000DF9B0000DF3C0ADACE2C0FB15C2B.wmf" xlink:type="simple" xlink:show="embed" xlink:actuate="onLoad"/></draw:frame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/><text:p text:style-name="P7"/><text:p text:style-name="P7"/><text:p text:style-name="P7"/><text:p text:style-name="P7"/><text:p text:style-name="P7"/><text:p text:style-name="P7"/><text:p text:style-name="P9"><text:span text:style-name="T7">工務室</text:span></text:p><text:p text:style-name="P9"/></draw:text-box></draw:frame>4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501cm" fo:margin-right="1.196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卷夾書背</dc:title>
    <meta:initial-creator>user</meta:initial-creator>
    <dc:creator>office</dc:creator>
    <meta:editing-cycles>2</meta:editing-cycles>
    <meta:print-date>2022-03-02T02:24:00</meta:print-date>
    <meta:creation-date>2022-03-02T02:29:00</meta:creation-date>
    <dc:date>2022-03-02T02:29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12" meta:word-count="91" meta:character-count="127" meta:non-whitespace-character-count="11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