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style:line-height-at-least="0cm"/>
    </style:style>
    <style:style style:name="P2" style:family="paragraph" style:parent-style-name="Standard" style:list-style-name="WW8Num1">
      <style:paragraph-properties fo:margin-top="0.318cm" fo:margin-bottom="0cm" loext:contextual-spacing="false" style:line-height-at-least="0cm"/>
    </style:style>
    <style:style style:name="P3" style:family="paragraph" style:parent-style-name="Standard">
      <style:paragraph-properties fo:margin-top="0.318cm" fo:margin-bottom="0cm" loext:contextual-spacing="false" style:line-height-at-least="0cm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4" style:family="paragraph" style:parent-style-name="Standard" style:master-page-name="Standard">
      <style:paragraph-properties fo:margin-top="0.318cm" fo:margin-bottom="0cm" loext:contextual-spacing="false" style:line-height-at-least="0cm" style:page-number="auto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cm" fo:text-indent="7.35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ease fulfill the following items for your English birth certificate:</text:span></text:p>
      <text:p text:style-name="P3">請填妥下列各項：</text:p>
      <text:list xml:id="list8868208525181805601" text:style-name="WW8Num1">
        <text:list-item>
          <text:p text:style-name="P2"><text:span text:style-name="T1">How ma</text:span><text:span text:style-name="T1">n</text:span><text:span text:style-name="T1">y copies do you need ______?(</text:span><text:span text:style-name="T4">您需要幾份</text:span><text:span text:style-name="T1">?)</text:span></text:p>
        </text:list-item>
        <text:list-item>
          <text:p text:style-name="P2"><text:span text:style-name="T1">Baby's name(</text:span><text:span text:style-name="T3">孩子姓名</text:span><text:span text:style-name="T1">)__________________________________</text:span></text:p>
        </text:list-item>
        <text:list-item>
          <text:p text:style-name="P2"><text:span text:style-name="T1">Baby's Hospital no.(</text:span><text:span text:style-name="T4">孩子的病歷號碼</text:span><text:span text:style-name="T1">)______________ Sex (</text:span><text:span text:style-name="T4">姓別</text:span><text:span text:style-name="T1">)_________</text:span></text:p>
        </text:list-item>
      </text:list>
      <text:p text:style-name="P1"><text:span text:style-name="T1">4.</text:span><text:span text:style-name="T1"> </text:span><text:span text:style-name="T1">Date of birth (</text:span><text:span text:style-name="T3">出生日期</text:span><text:span text:style-name="T1">)</text:span><text:span text:style-name="T3">：</text:span><text:span text:style-name="T1">_______month (</text:span><text:span text:style-name="T3">月</text:span><text:span text:style-name="T1">) ______Day (</text:span><text:span text:style-name="T3">日</text:span><text:span text:style-name="T1">) ______ Year(</text:span><text:span text:style-name="T3">年</text:span><text:span text:style-name="T1">)</text:span></text:p>
      <text:p text:style-name="P5"><text:span text:style-name="T1">______Hour (</text:span><text:span text:style-name="T3">時</text:span><text:span text:style-name="T1">) ______Minute(</text:span><text:span text:style-name="T3">分</text:span><text:span text:style-name="T1">) </text:span><text:span text:style-name="T1"><text:s/></text:span><text:span text:style-name="T1">AM or PM</text:span></text:p>
      <text:list xml:id="list101218642194526" text:continue-numbering="true" text:style-name="WW8Num1">
        <text:list-item>
          <text:p text:style-name="P2"><text:span text:style-name="T1">Father's name (</text:span><text:span text:style-name="T3">父親姓名</text:span><text:span text:style-name="T1">)___________________________________________</text:span></text:p>
        </text:list-item>
        <text:list-item>
          <text:p text:style-name="P2"><text:span text:style-name="T1">Mother's name(</text:span><text:span text:style-name="T3">母親姓名</text:span><text:span text:style-name="T1">)___________________________________________</text:span></text:p>
        </text:list-item>
      </text:list>
      <text:p text:style-name="P1"><text:soft-page-break/><text:span text:style-name="T1">Give your data to the office's lady.</text:span><text:span text:style-name="T3">請把您的申請單交給婦產部辦公室小姐</text:span></text:p>
      <text:p text:style-name="P1"><text:span text:style-name="T1">Pay expenses to the accountant at the first floor of this building </text:span><text:span text:style-name="T3">請至一樓住院務中心計價收費處繳費</text:span></text:p>
      <text:p text:style-name="P1"><text:span text:style-name="T1">It needs 1 to 3 days to complete the certificate. Please leave your telephone number. As we finish, we will contact you.</text:span><text:span text:style-name="T3"> 英文出生證明書需時</text:span><text:span text:style-name="T1">1</text:span><text:span text:style-name="T3">至</text:span><text:span text:style-name="T1">3</text:span><text:span text:style-name="T3">天</text:span><text:span text:style-name="T1">,</text:span><text:span text:style-name="T3">請留下聯絡電話</text:span><text:span text:style-name="T1">,</text:span><text:span text:style-name="T3">完成後即刻通知您前來領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3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6pt" fo:font-weight="bold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ease fulful the following items for your english birth certificate:</dc:title>
    <meta:initial-creator>office</meta:initial-creator>
    <meta:creation-date>2007-10-17T09:18:00</meta:creation-date>
    <dc:creator>user</dc:creator>
    <dc:date>2009-10-05T13:50:00</dc:date>
    <meta:editing-cycles>4</meta:editing-cycles>
    <meta:editing-duration>PT17M</meta:editing-duration>
    <meta:document-statistic meta:table-count="0" meta:image-count="0" meta:object-count="0" meta:page-count="2" meta:paragraph-count="12" meta:word-count="215" meta:character-count="767" meta:non-whitespace-character-count="689"/>
    <meta:generator>LibreOffice/5.1.2.2$Windows_x86 LibreOffice_project/d3bf12ecb743fc0d20e0be0c58ca359301eb705f</meta:generator>
  </office:meta>
</office:document-meta>
</file>