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細黑體(P)" svg:font-family="華康細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18cm" style:text-autospace="none"/>
      <style:text-properties fo:font-size="9pt" style:letter-kerning="true" style:font-name-asian="細明體" style:font-size-asian="9pt" style:font-size-complex="9pt"/>
    </style:style>
    <style:style style:name="P2" style:family="paragraph" style:parent-style-name="Standard">
      <style:paragraph-properties fo:line-height="0.353cm" style:text-autospace="none"/>
      <style:text-properties fo:font-size="10pt" style:letter-kerning="true" style:font-name-asian="細明體" style:font-size-asian="10pt" style:font-size-complex="10pt"/>
    </style:style>
    <style:style style:name="P3" style:family="paragraph" style:parent-style-name="Standard">
      <style:paragraph-properties fo:line-height="0.353cm" style:text-autospace="none"/>
      <style:text-properties fo:color="#000000" style:font-name="細明體" fo:font-size="10pt" style:letter-kerning="true" style:font-name-asian="細明體" style:font-size-asian="10pt" style:font-size-complex="10pt"/>
    </style:style>
    <style:style style:name="P4" style:family="paragraph" style:parent-style-name="Standard">
      <style:paragraph-properties fo:line-height="0.353cm" style:text-autospace="none"/>
      <style:text-properties fo:color="#000000" style:font-name="華康細黑體(P)" fo:font-size="10pt" style:letter-kerning="true" style:font-name-asian="華康細黑體(P)" style:font-size-asian="10pt" style:font-size-complex="10pt"/>
    </style:style>
    <style:style style:name="P5" style:family="paragraph" style:parent-style-name="Standard">
      <style:paragraph-properties fo:margin-left="0.212cm" fo:margin-right="-0.035cm" fo:line-height="0.6cm" fo:text-indent="0cm" style:auto-text-indent="false" style:text-autospace="none"/>
    </style:style>
    <style:style style:name="P6" style:family="paragraph" style:parent-style-name="Standard">
      <style:paragraph-properties fo:margin-left="0.212cm" fo:margin-right="-0.035cm" fo:line-height="0.635cm" fo:text-indent="0cm" style:auto-text-indent="false" style:text-autospace="none"/>
    </style:style>
    <style:style style:name="P7" style:family="paragraph" style:parent-style-name="Standard">
      <style:paragraph-properties fo:margin-left="0.212cm" fo:margin-right="-0.035cm" fo:line-height="0.635cm" fo:text-indent="0cm" style:auto-text-indent="false" style:text-autospace="none">
        <style:tab-stops>
          <style:tab-stop style:position="7.126cm"/>
          <style:tab-stop style:position="10.301cm"/>
        </style:tab-stops>
      </style:paragraph-properties>
    </style:style>
    <style:style style:name="P8" style:family="paragraph" style:parent-style-name="Standard">
      <style:paragraph-properties fo:margin-left="0.212cm" fo:margin-right="-0.035cm" fo:text-indent="0cm" style:auto-text-indent="false" style:text-autospace="none"/>
    </style:style>
    <style:style style:name="P9" style:family="paragraph" style:parent-style-name="Standard">
      <style:paragraph-properties fo:margin-left="0.212cm" fo:margin-right="-0.035cm" fo:text-indent="0cm" style:auto-text-indent="false" style:text-autospace="none">
        <style:tab-stops>
          <style:tab-stop style:position="8.819cm"/>
          <style:tab-stop style:position="10.724cm"/>
        </style:tab-stops>
      </style:paragraph-properties>
    </style:style>
    <style:style style:name="P10" style:family="paragraph" style:parent-style-name="Standard">
      <style:paragraph-properties fo:margin-left="0.212cm" fo:margin-right="-0.035cm" fo:line-height="0.423cm" fo:text-indent="0cm" style:auto-text-indent="false" style:text-autospace="none"/>
    </style:style>
    <style:style style:name="P11" style:family="paragraph" style:parent-style-name="Standard">
      <style:paragraph-properties fo:margin-left="0.212cm" fo:margin-right="-0.035cm" fo:margin-top="0.019cm" fo:margin-bottom="0cm" loext:contextual-spacing="false" fo:text-indent="0cm" style:auto-text-indent="false" style:text-autospace="none"/>
    </style:style>
    <style:style style:name="P12" style:family="paragraph" style:parent-style-name="Standard">
      <style:paragraph-properties fo:margin-left="0.212cm" fo:margin-right="-0.035cm" fo:margin-top="0.088cm" fo:margin-bottom="0cm" loext:contextual-spacing="false" fo:text-indent="0cm" style:auto-text-indent="false" style:text-autospace="none"/>
    </style:style>
    <style:style style:name="P13" style:family="paragraph" style:parent-style-name="Standard">
      <style:paragraph-properties fo:margin-left="0.212cm" fo:margin-right="-0.035cm" fo:margin-top="0.012cm" fo:margin-bottom="0cm" loext:contextual-spacing="false" fo:text-indent="0cm" style:auto-text-indent="false" style:text-autospace="none">
        <style:tab-stops>
          <style:tab-stop style:position="11.642cm"/>
        </style:tab-stops>
      </style:paragraph-properties>
    </style:style>
    <style:style style:name="P14" style:family="paragraph" style:parent-style-name="Standard">
      <style:paragraph-properties fo:margin-left="0.212cm" fo:margin-right="-0.035cm" fo:margin-top="0.026cm" fo:margin-bottom="0cm" loext:contextual-spacing="false" fo:text-indent="0cm" style:auto-text-indent="false" style:text-autospace="none"/>
    </style:style>
    <style:style style:name="P15" style:family="paragraph" style:parent-style-name="Standard">
      <style:paragraph-properties fo:margin-left="0.212cm" fo:margin-right="-0.035cm" fo:margin-top="0.081cm" fo:margin-bottom="0cm" loext:contextual-spacing="false" fo:text-indent="0cm" style:auto-text-indent="false" style:text-autospace="none"/>
    </style:style>
    <style:style style:name="P16" style:family="paragraph" style:parent-style-name="Standard">
      <style:paragraph-properties fo:margin-left="0.212cm" fo:margin-right="-0.035cm" fo:margin-top="0.081cm" fo:margin-bottom="0cm" loext:contextual-spacing="false" fo:text-indent="0cm" style:auto-text-indent="false" style:text-autospace="none">
        <style:tab-stops>
          <style:tab-stop style:position="12.488cm"/>
        </style:tab-stops>
      </style:paragraph-properties>
    </style:style>
    <style:style style:name="P17" style:family="paragraph" style:parent-style-name="Standard" style:master-page-name="Standard">
      <style:paragraph-properties fo:margin-left="0.212cm" fo:margin-right="-0.035cm" fo:line-height="0.593cm" fo:text-indent="0cm" style:auto-text-indent="false" style:page-number="auto" style:text-autospace="none">
        <style:tab-stops>
          <style:tab-stop style:position="4.868cm"/>
        </style:tab-stops>
      </style:paragraph-properties>
    </style:style>
    <style:style style:name="P18" style:family="paragraph" style:parent-style-name="Standard">
      <style:paragraph-properties fo:margin-left="0.847cm" fo:margin-right="-0.035cm" fo:line-height="0.642cm" fo:text-indent="0cm" style:auto-text-indent="false" style:text-autospace="none"/>
    </style:style>
    <style:style style:name="P19" style:family="paragraph" style:parent-style-name="Standard">
      <style:paragraph-properties fo:margin-left="0.847cm" fo:margin-right="-0.035cm" fo:line-height="0.6cm" fo:text-indent="0cm" style:auto-text-indent="false" style:text-autospace="none">
        <style:tab-stops>
          <style:tab-stop style:position="7.267cm"/>
        </style:tab-stops>
      </style:paragraph-properties>
    </style:style>
    <style:style style:name="P20" style:family="paragraph" style:parent-style-name="Standard">
      <style:paragraph-properties fo:margin-left="1.799cm" fo:margin-right="-0.035cm" fo:line-height="0.628cm" fo:text-indent="0cm" style:auto-text-indent="false" style:text-autospace="none"/>
    </style:style>
    <style:style style:name="P21" style:family="paragraph" style:parent-style-name="Standard">
      <style:paragraph-properties fo:margin-left="1.799cm" fo:margin-right="0.582cm" fo:margin-top="0.042cm" fo:margin-bottom="0cm" loext:contextual-spacing="false" fo:line-height="0.635cm" fo:text-indent="-0.953cm" style:auto-text-indent="false" style:text-autospace="none"/>
    </style:style>
    <style:style style:name="P22" style:family="paragraph" style:parent-style-name="Standard">
      <style:paragraph-properties fo:margin-left="3.387cm" fo:margin-right="-0.035cm" fo:line-height="0.635cm" fo:text-indent="0cm" style:auto-text-indent="false" style:text-autospace="none">
        <style:tab-stops>
          <style:tab-stop style:position="8.925cm"/>
        </style:tab-stops>
      </style:paragraph-properties>
    </style:style>
    <style:style style:name="P23" style:family="paragraph" style:parent-style-name="Standard">
      <style:paragraph-properties fo:margin-left="0.212cm" fo:margin-right="3.829cm" fo:line-height="0.635cm" fo:text-indent="0cm" style:auto-text-indent="false" style:text-autospace="none">
        <style:tab-stops>
          <style:tab-stop style:position="6.985cm"/>
        </style:tab-stops>
      </style:paragraph-properties>
    </style:style>
    <style:style style:name="P24" style:family="paragraph" style:parent-style-name="Standard">
      <style:paragraph-properties fo:margin-left="0.212cm" fo:margin-right="0.469cm" fo:line-height="0.635cm" fo:text-indent="7.235cm" style:auto-text-indent="false" style:text-autospace="none"/>
    </style:style>
    <style:style style:name="P25" style:family="paragraph" style:parent-style-name="Standard">
      <style:paragraph-properties fo:margin-top="0.004cm" fo:margin-bottom="0cm" loext:contextual-spacing="false" fo:line-height="0.282cm" style:text-autospace="none"/>
      <style:text-properties fo:color="#000000" style:font-name="細明體" fo:font-size="8pt" style:letter-kerning="true" style:font-name-asian="細明體" style:font-size-asian="8pt" style:font-size-complex="8pt"/>
    </style:style>
    <style:style style:name="P26" style:family="paragraph" style:parent-style-name="Standard">
      <style:paragraph-properties fo:margin-left="1.058cm" fo:margin-right="4.546cm" fo:margin-top="0.074cm" fo:margin-bottom="0cm" loext:contextual-spacing="false" fo:line-height="115%" fo:text-indent="0cm" style:auto-text-indent="false" style:text-autospace="none">
        <style:tab-stops>
          <style:tab-stop style:position="5.503cm"/>
          <style:tab-stop style:position="7.197cm"/>
          <style:tab-stop style:position="8.467cm"/>
        </style:tab-stops>
      </style:paragraph-properties>
    </style:style>
    <style:style style:name="P27" style:family="paragraph" style:parent-style-name="Standard">
      <style:paragraph-properties fo:margin-top="0.018cm" fo:margin-bottom="0cm" loext:contextual-spacing="false" fo:line-height="0.353cm" style:text-autospace="none"/>
      <style:text-properties fo:color="#000000" style:font-name="華康細黑體(P)" fo:font-size="10pt" style:letter-kerning="true" style:font-name-asian="華康細黑體(P)" style:font-size-asian="10pt" style:font-size-complex="10pt"/>
    </style:style>
    <style:style style:name="P28" style:family="paragraph" style:parent-style-name="Standard">
      <style:paragraph-properties fo:margin-left="0.847cm" fo:margin-right="0.092cm" fo:margin-top="0.081cm" fo:margin-bottom="0cm" loext:contextual-spacing="false" fo:line-height="114%" fo:text-indent="-0.635cm" style:auto-text-indent="false" style:text-autospace="none">
        <style:tab-stops>
          <style:tab-stop style:position="5.997cm"/>
        </style:tab-stops>
      </style:paragraph-properties>
    </style:style>
    <style:style style:name="P29" style:family="paragraph" style:parent-style-name="Standard">
      <style:paragraph-properties fo:margin-left="0.847cm" fo:margin-right="-0.321cm" fo:margin-top="0.081cm" fo:margin-bottom="0cm" loext:contextual-spacing="false" fo:line-height="114%" fo:text-indent="-0.635cm" style:auto-text-indent="false" style:text-autospace="none"/>
    </style:style>
    <style:style style:name="P30" style:family="paragraph" style:parent-style-name="Standard">
      <style:paragraph-properties fo:margin-left="0.212cm" fo:margin-right="-0.28cm" fo:margin-top="0.081cm" fo:margin-bottom="0cm" loext:contextual-spacing="false" fo:text-indent="0cm" style:auto-text-indent="false" style:text-autospace="none"/>
    </style:style>
    <style:style style:name="P31" style:family="paragraph" style:parent-style-name="Standard">
      <style:paragraph-properties fo:margin-top="0.007cm" fo:margin-bottom="0cm" loext:contextual-spacing="false" fo:line-height="0.247cm" style:text-autospace="none"/>
      <style:text-properties fo:color="#000000" style:font-name="華康細黑體(P)" fo:font-size="7pt" style:letter-kerning="true" style:font-name-asian="華康細黑體(P)" style:font-size-asian="7pt" style:font-size-complex="7pt"/>
    </style:style>
    <style:style style:name="P32" style:family="paragraph" style:parent-style-name="Standard" style:master-page-name="轉換_20_1">
      <style:paragraph-properties fo:margin-top="0.028cm" fo:margin-bottom="0cm" loext:contextual-spacing="false" fo:line-height="0.176cm" style:page-number="auto" style:text-autospace="none"/>
      <style:text-properties fo:color="#000000" style:font-name="細明體" fo:font-size="5pt" style:letter-kerning="true" style:font-name-asian="細明體" style:font-size-asian="5pt" style:font-size-complex="5pt"/>
    </style:style>
    <style:style style:name="P33" style:family="paragraph" style:parent-style-name="Standard">
      <style:paragraph-properties fo:margin-left="1.058cm" fo:margin-right="-0.035cm" fo:margin-top="0.088cm" fo:margin-bottom="0cm" loext:contextual-spacing="false" fo:text-indent="0cm" style:auto-text-indent="false" style:text-autospace="none">
        <style:tab-stops>
          <style:tab-stop style:position="6.103cm"/>
        </style:tab-stops>
      </style:paragraph-properties>
    </style:style>
    <style:style style:name="P34" style:family="paragraph" style:parent-style-name="Standard">
      <style:paragraph-properties fo:margin-left="1.058cm" fo:margin-right="-0.035cm" fo:margin-top="0.088cm" fo:margin-bottom="0cm" loext:contextual-spacing="false" fo:text-indent="0cm" style:auto-text-indent="false" style:text-autospace="none">
        <style:tab-stops>
          <style:tab-stop style:position="6.526cm"/>
        </style:tab-stops>
      </style:paragraph-properties>
    </style:style>
    <style:style style:name="P35" style:family="paragraph" style:parent-style-name="Standard">
      <style:paragraph-properties fo:margin-left="1.058cm" fo:margin-right="-0.035cm" fo:margin-top="0.088cm" fo:margin-bottom="0cm" loext:contextual-spacing="false" fo:text-indent="0cm" style:auto-text-indent="false" style:text-autospace="none"/>
    </style:style>
    <style:style style:name="P36" style:family="paragraph" style:parent-style-name="Standard">
      <style:paragraph-properties fo:margin-left="1.058cm" fo:margin-right="-0.035cm" fo:margin-top="0.088cm" fo:margin-bottom="0cm" loext:contextual-spacing="false" fo:text-indent="0cm" style:auto-text-indent="false" style:text-autospace="none">
        <style:tab-stops>
          <style:tab-stop style:position="5.927cm"/>
        </style:tab-stops>
      </style:paragraph-properties>
    </style:style>
    <style:style style:name="P37" style:family="paragraph" style:parent-style-name="Standard">
      <style:paragraph-properties fo:margin-left="1.058cm" fo:margin-right="-0.035cm" fo:margin-top="0.088cm" fo:margin-bottom="0cm" loext:contextual-spacing="false" fo:text-indent="0cm" style:auto-text-indent="false" style:text-autospace="none">
        <style:tab-stops>
          <style:tab-stop style:position="3.775cm"/>
        </style:tab-stops>
      </style:paragraph-properties>
    </style:style>
    <style:style style:name="T1" style:family="text">
      <style:text-properties style:text-position="-8% 100%" style:letter-kerning="true" style:font-name-asian="細明體"/>
    </style:style>
    <style:style style:name="T2" style:family="text">
      <style:text-properties style:text-position="-8% 100%" style:letter-kerning="true" style:font-name-asian="細明體" style:text-scale="99%"/>
    </style:style>
    <style:style style:name="T3" style:family="text">
      <style:text-properties style:text-position="-8% 100%" style:font-name="細明體" style:letter-kerning="true" style:font-name-asian="細明體"/>
    </style:style>
    <style:style style:name="T4" style:family="text">
      <style:text-properties style:text-position="-8% 100%" style:font-name="細明體" style:letter-kerning="true" style:font-name-asian="細明體" style:text-scale="99%"/>
    </style:style>
    <style:style style:name="T5" style:family="text">
      <style:text-properties style:text-position="-8% 100%" style:font-name="細明體" fo:letter-spacing="0.005cm" style:letter-kerning="true" style:font-name-asian="細明體"/>
    </style:style>
    <style:style style:name="T6" style:family="text">
      <style:text-properties style:text-position="-8% 100%" style:font-name="細明體" fo:letter-spacing="0.005cm" style:letter-kerning="true" style:font-name-asian="細明體" style:text-scale="99%"/>
    </style:style>
    <style:style style:name="T7" style:family="text">
      <style:text-properties style:text-position="-8% 100%" style:font-name="細明體" fo:letter-spacing="-0.157cm" style:letter-kerning="true" style:font-name-asian="細明體"/>
    </style:style>
    <style:style style:name="T8" style:family="text">
      <style:text-properties style:text-position="-8% 100%" style:font-name="細明體" fo:letter-spacing="-0.212cm" style:letter-kerning="true" style:font-name-asian="細明體" style:text-scale="99%"/>
    </style:style>
    <style:style style:name="T9" style:family="text">
      <style:text-properties style:text-position="-8% 100%" style:font-name="細明體" fo:letter-spacing="-0.004cm" style:letter-kerning="true" style:font-name-asian="細明體" style:text-scale="99%"/>
    </style:style>
    <style:style style:name="T10" style:family="text">
      <style:text-properties style:text-position="-8% 100%" fo:letter-spacing="-0.051cm" style:letter-kerning="true" style:font-name-asian="細明體"/>
    </style:style>
    <style:style style:name="T11" style:family="text">
      <style:text-properties style:text-position="-8% 100%" fo:letter-spacing="-0.026cm" style:letter-kerning="true" style:font-name-asian="細明體" style:text-scale="99%"/>
    </style:style>
    <style:style style:name="T12" style:family="text">
      <style:text-properties style:text-position="-8% 100%" fo:letter-spacing="0.004cm" style:letter-kerning="true" style:font-name-asian="細明體" style:text-scale="99%"/>
    </style:style>
    <style:style style:name="T13" style:family="text">
      <style:text-properties style:text-position="-8% 100%" fo:letter-spacing="-0.004cm" style:letter-kerning="true" style:font-name-asian="細明體" style:text-scale="99%"/>
    </style:style>
    <style:style style:name="T14" style:family="text">
      <style:text-properties style:text-position="-8% 100%" fo:letter-spacing="-0.004cm" fo:font-weight="bold" style:letter-kerning="true" style:font-name-asian="細明體" style:font-weight-asian="bold" style:font-weight-complex="bold" style:text-scale="99%"/>
    </style:style>
    <style:style style:name="T15" style:family="text">
      <style:text-properties style:text-position="-8% 100%" fo:letter-spacing="-0.025cm" style:letter-kerning="true" style:font-name-asian="細明體" style:text-scale="99%"/>
    </style:style>
    <style:style style:name="T16" style:family="text">
      <style:text-properties style:text-position="-8% 100%" fo:letter-spacing="0.002cm" style:letter-kerning="true" style:font-name-asian="細明體"/>
    </style:style>
    <style:style style:name="T17" style:family="text">
      <style:text-properties style:text-position="-8% 100%" fo:letter-spacing="-0.002cm" style:letter-kerning="true" style:font-name-asian="細明體" style:text-scale="99%"/>
    </style:style>
    <style:style style:name="T18" style:family="text">
      <style:text-properties style:text-position="-8% 100%" fo:letter-spacing="-0.002cm" fo:font-weight="bold" style:letter-kerning="true" style:font-name-asian="細明體" style:font-weight-asian="bold" style:font-weight-complex="bold" style:text-scale="99%"/>
    </style:style>
    <style:style style:name="T19" style:family="text">
      <style:text-properties style:text-position="-8% 100%" fo:font-weight="bold" style:letter-kerning="true" style:font-name-asian="細明體" style:font-weight-asian="bold" style:font-weight-complex="bold"/>
    </style:style>
    <style:style style:name="T20" style:family="text">
      <style:text-properties style:text-position="-8% 100%" fo:font-weight="bold" style:letter-kerning="true" style:font-name-asian="細明體" style:font-weight-asian="bold" style:font-weight-complex="bold" style:text-scale="99%"/>
    </style:style>
    <style:style style:name="T21" style:family="text">
      <style:text-properties style:text-position="-8% 100%" fo:letter-spacing="-0.005cm" fo:font-weight="bold" style:letter-kerning="true" style:font-name-asian="細明體" style:font-weight-asian="bold" style:font-weight-complex="bold"/>
    </style:style>
    <style:style style:name="T22" style:family="text">
      <style:text-properties style:letter-kerning="true" style:font-name-asian="細明體"/>
    </style:style>
    <style:style style:name="T23" style:family="text">
      <style:text-properties style:letter-kerning="true" style:font-name-asian="細明體" style:text-scale="99%"/>
    </style:style>
    <style:style style:name="T24" style:family="text">
      <style:text-properties style:font-name="細明體" style:letter-kerning="true" style:font-name-asian="細明體"/>
    </style:style>
    <style:style style:name="T25" style:family="text">
      <style:text-properties style:font-name="細明體" style:letter-kerning="true" style:font-name-asian="細明體" style:text-scale="99%"/>
    </style:style>
    <style:style style:name="T26" style:family="text">
      <style:text-properties style:font-name="細明體" style:letter-kerning="true" style:font-name-asian="細明體" style:text-scale="99%"/>
    </style:style>
    <style:style style:name="T27" style:family="text">
      <style:text-properties style:font-name="細明體" style:text-underline-style="solid" style:text-underline-width="bold" style:text-underline-color="font-color" style:letter-kerning="true" style:font-name-asian="細明體" style:text-scale="99%"/>
    </style:style>
    <style:style style:name="T28" style:family="text">
      <style:text-properties style:font-name="細明體" fo:letter-spacing="-0.067cm" style:letter-kerning="true" style:font-name-asian="細明體" style:text-scale="99%"/>
    </style:style>
    <style:style style:name="T29" style:family="text">
      <style:text-properties style:font-name="細明體" fo:letter-spacing="0.005cm" style:letter-kerning="true" style:font-name-asian="細明體"/>
    </style:style>
    <style:style style:name="T30" style:family="text">
      <style:text-properties style:font-name="細明體" fo:letter-spacing="0.005cm" style:letter-kerning="true" style:font-name-asian="細明體" style:text-scale="99%"/>
    </style:style>
    <style:style style:name="T31" style:family="text">
      <style:text-properties style:font-name="細明體" fo:letter-spacing="0.005cm" style:text-underline-style="solid" style:text-underline-width="auto" style:text-underline-color="font-color" style:letter-kerning="true" style:font-name-asian="細明體" style:text-scale="99%"/>
    </style:style>
    <style:style style:name="T32" style:family="text">
      <style:text-properties style:font-name="細明體" style:text-underline-style="solid" style:text-underline-width="auto" style:text-underline-color="font-color" style:letter-kerning="true" style:font-name-asian="細明體" style:text-scale="99%"/>
    </style:style>
    <style:style style:name="T33" style:family="text">
      <style:text-properties fo:letter-spacing="0.005cm" style:text-underline-style="solid" style:text-underline-width="bold" style:text-underline-color="font-color" style:letter-kerning="true" style:font-name-asian="Times New Roman" style:text-scale="99%"/>
    </style:style>
    <style:style style:name="T34" style:family="text">
      <style:text-properties style:text-underline-style="solid" style:text-underline-width="bold" style:text-underline-color="font-color" fo:font-weight="bold" style:letter-kerning="true" style:font-name-asian="細明體" style:font-weight-asian="bold" style:font-weight-complex="bold"/>
    </style:style>
    <style:style style:name="T35" style:family="text">
      <style:text-properties style:text-underline-style="solid" style:text-underline-width="bold" style:text-underline-color="font-color" fo:font-weight="bold" style:letter-kerning="true" style:font-name-asian="細明體" style:font-weight-asian="bold" style:font-weight-complex="bold" style:text-scale="99%"/>
    </style:style>
    <style:style style:name="T36" style:family="text">
      <style:text-properties fo:letter-spacing="-0.002cm" style:text-underline-style="solid" style:text-underline-width="bold" style:text-underline-color="font-color" fo:font-weight="bold" style:letter-kerning="true" style:font-name-asian="細明體" style:font-weight-asian="bold" style:font-weight-complex="bold" style:text-scale="99%"/>
    </style:style>
    <style:style style:name="T37" style:family="text">
      <style:text-properties fo:letter-spacing="-0.067cm" style:text-underline-style="solid" style:text-underline-width="bold" style:text-underline-color="font-color" fo:font-weight="bold" style:letter-kerning="true" style:font-name-asian="細明體" style:font-weight-asian="bold" style:font-weight-complex="bold" style:text-scale="99%"/>
    </style:style>
    <style:style style:name="T38" style:family="text">
      <style:text-properties fo:font-size="10pt" style:letter-kerning="true" style:font-name-asian="細明體" style:font-size-asian="10pt" style:font-size-complex="10pt"/>
    </style:style>
    <style:style style:name="T39" style:family="text">
      <style:text-properties fo:color="#0000ff" style:text-position="-8% 100%" fo:letter-spacing="0.002cm" style:text-underline-style="solid" style:text-underline-width="bold" style:text-underline-color="font-color" fo:font-weight="bold" style:letter-kerning="true" style:font-name-asian="細明體" style:font-weight-asian="bold" style:font-weight-complex="bold" style:text-scale="99%"/>
    </style:style>
    <style:style style:name="T40" style:family="text">
      <style:text-properties fo:color="#0000ff" style:text-position="-8% 100%" fo:letter-spacing="-0.002cm" style:text-underline-style="solid" style:text-underline-width="bold" style:text-underline-color="font-color" fo:font-weight="bold" style:letter-kerning="true" style:font-name-asian="細明體" style:font-weight-asian="bold" style:font-weight-complex="bold" style:text-scale="99%"/>
    </style:style>
    <style:style style:name="T41" style:family="text">
      <style:text-properties fo:color="#0000ff" style:text-position="-8% 100%" style:text-underline-style="solid" style:text-underline-width="bold" style:text-underline-color="font-color" fo:font-weight="bold" style:letter-kerning="true" style:font-name-asian="細明體" style:font-weight-asian="bold" style:font-weight-complex="bold" style:text-scale="99%"/>
    </style:style>
    <style:style style:name="T42" style:family="text">
      <style:text-properties fo:color="#0000ff" style:text-position="-8% 100%" fo:letter-spacing="-0.004cm" style:text-underline-style="solid" style:text-underline-width="bold" style:text-underline-color="font-color" fo:font-weight="bold" style:letter-kerning="true" style:font-name-asian="細明體" style:font-weight-asian="bold" style:font-weight-complex="bold" style:text-scale="99%"/>
    </style:style>
    <style:style style:name="T43" style:family="text">
      <style:text-properties fo:color="#0000ff" style:text-position="-8% 100%" fo:letter-spacing="-0.025cm" style:text-underline-style="solid" style:text-underline-width="bold" style:text-underline-color="font-color" fo:font-weight="bold" style:letter-kerning="true" style:font-name-asian="細明體" style:font-weight-asian="bold" style:font-weight-complex="bold" style:text-scale="99%"/>
    </style:style>
    <style:style style:name="T44" style:family="text">
      <style:text-properties fo:color="#0000ff" style:text-position="-8% 100%" fo:font-weight="bold" style:letter-kerning="true" style:font-name-asian="細明體" style:font-weight-asian="bold" style:font-weight-complex="bold"/>
    </style:style>
    <style:style style:name="T45" style:family="text">
      <style:text-properties fo:color="#000000" style:text-position="-8% 100%" style:font-name="細明體" fo:letter-spacing="0.005cm" style:letter-kerning="true" style:font-name-asian="細明體" style:text-scale="99%"/>
    </style:style>
    <style:style style:name="T46" style:family="text">
      <style:text-properties fo:color="#000000" style:text-position="-8% 100%" style:font-name="細明體" style:letter-kerning="true" style:font-name-asian="細明體"/>
    </style:style>
    <style:style style:name="T47" style:family="text">
      <style:text-properties fo:color="#000000" style:text-position="-8% 100%" style:font-name="細明體" style:letter-kerning="true" style:font-name-asian="細明體" style:text-scale="99%"/>
    </style:style>
    <style:style style:name="T48" style:family="text">
      <style:text-properties fo:color="#000000" style:font-name="細明體" style:letter-kerning="true" style:font-name-asian="細明體"/>
    </style:style>
    <style:style style:name="T49" style:family="text">
      <style:text-properties fo:color="#000000" style:font-name="細明體" style:letter-kerning="true" style:font-name-asian="細明體" style:text-scale="99%"/>
    </style:style>
    <style:style style:name="T50" style:family="text">
      <style:text-properties fo:color="#000000" style:font-name="細明體" fo:font-size="10pt" style:letter-kerning="true" style:font-name-asian="細明體" style:font-size-asian="10pt" style:font-size-complex="10pt"/>
    </style:style>
    <style:style style:name="T51" style:family="text">
      <style:text-properties fo:color="#000000" style:font-name="細明體" fo:letter-spacing="0.005cm" style:letter-kerning="true" style:font-name-asian="細明體"/>
    </style:style>
    <style:style style:name="T52" style:family="text">
      <style:text-properties fo:color="#000000" style:font-name="細明體" fo:letter-spacing="0.005cm" style:letter-kerning="true" style:font-name-asian="細明體" style:text-scale="99%"/>
    </style:style>
    <style:style style:name="T53" style:family="text">
      <style:text-properties fo:color="#000000" style:font-name="華康細黑體(P)" style:letter-kerning="true" style:font-name-asian="華康細黑體(P)"/>
    </style:style>
    <style:style style:name="T54" style:family="text">
      <style:text-properties fo:color="#000000" style:font-name="華康細黑體(P)" style:letter-kerning="true" style:font-name-asian="華康細黑體(P)" style:text-scale="99%"/>
    </style:style>
    <style:style style:name="T55" style:family="text">
      <style:text-properties fo:color="#000000" style:font-name="華康細黑體(P)" style:letter-kerning="true" style:font-name-asian="華康細黑體(P)" style:text-scale="99%"/>
    </style:style>
    <style:style style:name="T56" style:family="text">
      <style:text-properties fo:color="#000000" style:font-name="華康細黑體(P)" style:letter-kerning="true" style:font-name-asian="華康細黑體(P)" style:font-name-complex="華康細黑體(P)"/>
    </style:style>
    <style:style style:name="T57" style:family="text">
      <style:text-properties fo:color="#000000" style:font-name="華康細黑體(P)" style:letter-kerning="true" style:font-name-asian="華康細黑體(P)" style:font-name-complex="華康細黑體(P)" style:text-scale="99%"/>
    </style:style>
    <style:style style:name="T58" style:family="text">
      <style:text-properties fo:color="#000000" style:font-name="華康細黑體(P)" style:letter-kerning="true" style:font-name-asian="華康細黑體(P)" style:text-scale="83%"/>
    </style:style>
    <style:style style:name="T59" style:family="text">
      <style:text-properties fo:color="#000000" style:font-name="華康細黑體(P)" style:letter-kerning="true" style:font-name-asian="華康細黑體(P)" style:text-scale="249%"/>
    </style:style>
    <style:style style:name="T60" style:family="text">
      <style:text-properties fo:color="#000000" style:font-name="華康細黑體(P)" style:letter-kerning="true" style:font-name-asian="華康細黑體(P)" style:text-scale="73%"/>
    </style:style>
    <style:style style:name="T61" style:family="text">
      <style:text-properties fo:color="#000000" style:font-name="華康細黑體(P)" style:letter-kerning="true" style:font-name-asian="華康細黑體(P)" style:text-scale="81%"/>
    </style:style>
    <style:style style:name="T62" style:family="text">
      <style:text-properties fo:color="#000000" style:font-name="華康細黑體(P)" style:letter-kerning="true" style:font-name-asian="華康細黑體(P)" style:text-scale="75%"/>
    </style:style>
    <style:style style:name="T63" style:family="text">
      <style:text-properties fo:color="#000000" style:font-name="華康細黑體(P)" fo:letter-spacing="-0.071cm" style:letter-kerning="true" style:font-name-asian="華康細黑體(P)"/>
    </style:style>
    <style:style style:name="T64" style:family="text">
      <style:text-properties fo:color="#000000" style:font-name="華康細黑體(P)" fo:letter-spacing="-0.071cm" style:letter-kerning="true" style:font-name-asian="華康細黑體(P)" style:font-name-complex="華康細黑體(P)"/>
    </style:style>
    <style:style style:name="T65" style:family="text">
      <style:text-properties fo:color="#000000" style:font-name="華康細黑體(P)" fo:font-size="14pt" style:text-underline-style="solid" style:text-underline-width="auto" style:text-underline-color="font-color" style:letter-kerning="true" style:font-name-asian="華康細黑體(P)" style:font-size-asian="14pt" style:font-size-complex="14pt"/>
    </style:style>
    <style:style style:name="T66" style:family="text">
      <style:text-properties fo:color="#000000" style:font-name="華康細黑體(P)" fo:font-size="14pt" fo:letter-spacing="-0.004cm" style:text-underline-style="solid" style:text-underline-width="auto" style:text-underline-color="font-color" style:letter-kerning="true" style:font-name-asian="華康細黑體(P)" style:font-size-asian="14pt" style:font-size-complex="14pt"/>
    </style:style>
    <style:style style:name="T67" style:family="text">
      <style:text-properties fo:color="#000000" style:font-name="華康細黑體(P)" fo:font-size="14pt" fo:letter-spacing="0.081cm" style:letter-kerning="true" style:font-name-asian="華康細黑體(P)" style:font-size-asian="14pt" style:font-size-complex="14pt"/>
    </style:style>
    <style:style style:name="T68" style:family="text">
      <style:text-properties fo:color="#000000" style:font-name="華康細黑體(P)" fo:letter-spacing="0.005cm" style:letter-kerning="true" style:font-name-asian="華康細黑體(P)" style:text-scale="99%"/>
    </style:style>
    <style:style style:name="T69" style:family="text">
      <style:text-properties fo:color="#000000" style:font-name="華康細黑體(P)" fo:letter-spacing="0.005cm" style:text-underline-style="solid" style:text-underline-width="auto" style:text-underline-color="font-color" style:letter-kerning="true" style:font-name-asian="華康細黑體(P)" style:text-scale="99%"/>
    </style:style>
    <style:style style:name="T70" style:family="text">
      <style:text-properties fo:color="#000000" style:font-name="華康細黑體(P)" fo:letter-spacing="0.004cm" style:letter-kerning="true" style:font-name-asian="華康細黑體(P)" style:text-scale="83%"/>
    </style:style>
    <style:style style:name="T71" style:family="text">
      <style:text-properties fo:color="#000000" style:font-name="華康細黑體(P)" fo:letter-spacing="0.067cm" style:letter-kerning="true" style:font-name-asian="華康細黑體(P)"/>
    </style:style>
    <style:style style:name="T72" style:family="text">
      <style:text-properties fo:color="#000000" style:font-name="華康細黑體(P)" fo:letter-spacing="-0.055cm" style:letter-kerning="true" style:font-name-asian="華康細黑體(P)" style:text-scale="99%"/>
    </style:style>
    <style:style style:name="T73" style:family="text">
      <style:text-properties fo:color="#000000" style:font-name="華康細黑體(P)" fo:letter-spacing="-0.062cm" style:letter-kerning="true" style:font-name-asian="華康細黑體(P)"/>
    </style:style>
    <style:style style:name="T74" style:family="text">
      <style:text-properties fo:color="#000000" style:font-name="華康細黑體(P)" fo:letter-spacing="-0.051cm" style:letter-kerning="true" style:font-name-asian="華康細黑體(P)" style:text-scale="99%"/>
    </style:style>
    <style:style style:name="T75" style:family="text">
      <style:text-properties fo:color="#000000" style:font-name="華康細黑體(P)" fo:font-size="10pt" style:letter-kerning="true" style:font-name-asian="華康細黑體(P)" style:font-size-asian="10pt" style:font-size-complex="10pt"/>
    </style:style>
    <style:style style:name="T76" style:family="text">
      <style:text-properties fo:color="#000000" style:font-name="華康細黑體(P)" fo:letter-spacing="-0.212cm" style:letter-kerning="true" style:font-name-asian="華康細黑體(P)" style:text-scale="99%"/>
    </style:style>
    <style:style style:name="T77" style:family="text">
      <style:text-properties fo:color="#000000" style:font-name="華康細黑體(P)" fo:letter-spacing="-0.206cm" style:letter-kerning="true" style:font-name-asian="華康細黑體(P)" style:text-scale="99%"/>
    </style:style>
    <style:style style:name="T78" style:family="text">
      <style:text-properties fo:color="#000000" style:font-name="華康細黑體(P)" fo:letter-spacing="-0.03cm" style:letter-kerning="true" style:font-name-asian="華康細黑體(P)"/>
    </style:style>
    <style:style style:name="T79" style:family="text">
      <style:text-properties fo:color="#000000" style:font-name="華康細黑體(P)" style:text-underline-style="solid" style:text-underline-width="auto" style:text-underline-color="font-color" style:letter-kerning="true" style:font-name-asian="華康細黑體(P)" style:text-scale="99%"/>
    </style:style>
    <style:style style:name="T80" style:family="text">
      <style:text-properties fo:color="#000000" style:font-name="華康細黑體(P)" fo:letter-spacing="-0.035cm" style:letter-kerning="true" style:font-name-asian="華康細黑體(P)"/>
    </style:style>
    <style:style style:name="T81" style:family="text">
      <style:text-properties fo:color="#000000" fo:font-weight="bold" style:letter-kerning="true" style:font-name-asian="華康細黑體(P)" style:font-weight-asian="bold" style:font-weight-complex="bold"/>
    </style:style>
    <style:style style:name="T82" style:family="text">
      <style:text-properties fo:color="#000000" fo:font-weight="bold" style:letter-kerning="true" style:font-name-asian="華康細黑體(P)" style:font-weight-asian="bold" style:font-weight-complex="bold" style:text-scale="99%"/>
    </style:style>
    <style:style style:name="T83" style:family="text">
      <style:text-properties fo:color="#000000" fo:font-weight="bold" style:letter-kerning="true" style:font-name-asian="細明體" style:font-weight-asian="bold" style:font-weight-complex="bold"/>
    </style:style>
    <style:style style:name="T84" style:family="text">
      <style:text-properties fo:color="#000000" fo:font-weight="bold" style:letter-kerning="true" style:font-name-asian="細明體" style:font-weight-asian="bold" style:font-weight-complex="bold" style:text-scale="99%"/>
    </style:style>
    <style:style style:name="T85" style:family="text">
      <style:text-properties fo:color="#000000" fo:letter-spacing="0.002cm" fo:font-weight="bold" style:letter-kerning="true" style:font-name-asian="華康細黑體(P)" style:font-weight-asian="bold" style:font-weight-complex="bold"/>
    </style:style>
    <style:style style:name="T86" style:family="text">
      <style:text-properties fo:color="#000000" fo:letter-spacing="0.002cm" fo:font-weight="bold" style:letter-kerning="true" style:font-name-asian="華康細黑體(P)" style:font-weight-asian="bold" style:font-weight-complex="bold" style:text-scale="99%"/>
    </style:style>
    <style:style style:name="T87" style:family="text">
      <style:text-properties fo:color="#000000" fo:letter-spacing="-0.002cm" fo:font-weight="bold" style:letter-kerning="true" style:font-name-asian="華康細黑體(P)" style:font-weight-asian="bold" style:font-weight-complex="bold"/>
    </style:style>
    <style:style style:name="T88" style:family="text">
      <style:text-properties fo:color="#000000" fo:letter-spacing="-0.002cm" fo:font-weight="bold" style:letter-kerning="true" style:font-name-asian="華康細黑體(P)" style:font-weight-asian="bold" style:font-weight-complex="bold" style:text-scale="99%"/>
    </style:style>
    <style:style style:name="T89" style:family="text">
      <style:text-properties fo:color="#000000" fo:letter-spacing="-0.002cm" fo:font-weight="bold" style:letter-kerning="true" style:font-name-asian="細明體" style:font-weight-asian="bold" style:font-weight-complex="bold" style:text-scale="99%"/>
    </style:style>
    <style:style style:name="T90" style:family="text">
      <style:text-properties fo:color="#000000" fo:letter-spacing="-0.004cm" fo:font-weight="bold" style:letter-kerning="true" style:font-name-asian="華康細黑體(P)" style:font-weight-asian="bold" style:font-weight-complex="bold"/>
    </style:style>
    <style:style style:name="T91" style:family="text">
      <style:text-properties fo:color="#000000" fo:letter-spacing="-0.004cm" fo:font-weight="bold" style:letter-kerning="true" style:font-name-asian="細明體" style:font-weight-asian="bold" style:font-weight-complex="bold"/>
    </style:style>
    <style:style style:name="T92" style:family="text">
      <style:text-properties fo:color="#000000" fo:letter-spacing="-0.018cm" fo:font-weight="bold" style:letter-kerning="true" style:font-name-asian="華康細黑體(P)" style:font-weight-asian="bold" style:font-weight-complex="bold" style:text-scale="99%"/>
    </style:style>
    <style:style style:name="T93" style:family="text">
      <style:text-properties fo:color="#000000" fo:letter-spacing="-0.011cm" fo:font-weight="bold" style:letter-kerning="true" style:font-name-asian="華康細黑體(P)" style:font-weight-asian="bold" style:font-weight-complex="bold"/>
    </style:style>
    <style:style style:name="T94" style:family="text">
      <style:text-properties fo:color="#000000" fo:letter-spacing="0.004cm" fo:font-weight="bold" style:letter-kerning="true" style:font-name-asian="華康細黑體(P)" style:font-weight-asian="bold" style:font-weight-complex="bold"/>
    </style:style>
    <style:style style:name="T95" style:family="text">
      <style:text-properties fo:color="#000000" fo:letter-spacing="0.004cm" fo:font-weight="bold" style:letter-kerning="true" style:font-name-asian="華康細黑體(P)" style:font-weight-asian="bold" style:font-weight-complex="bold" style:text-scale="99%"/>
    </style:style>
    <style:style style:name="T96" style:family="text">
      <style:text-properties fo:color="#000000" fo:letter-spacing="-0.005cm" fo:font-weight="bold" style:letter-kerning="true" style:font-name-asian="華康細黑體(P)" style:font-weight-asian="bold" style:font-weight-complex="bold" style:text-scale="99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緊急照</text:span><text:span text:style-name="T6">會</text:span><text:span text:style-name="T4">、全力支援。</text:span><text:span text:style-name="T3"><text:tab/></text:span><text:span text:style-name="T4">雙向</text:span><text:span text:style-name="T6">轉</text:span><text:span text:style-name="T4">介絕不拖延。</text:span></text:p>
      <text:p text:style-name="P18"><text:span text:style-name="T2">1.</text:span><text:span text:style-name="T1"> <text:s/></text:span><text:span text:style-name="T4">主治醫師</text:span><text:span text:style-name="T7"> </text:span><text:span text:style-name="T2">24</text:span><text:span text:style-name="T10"> </text:span><text:span text:style-name="T4">小時</text:span><text:span text:style-name="T6">親</text:span><text:span text:style-name="T4">自駐院值班</text:span><text:span text:style-name="T8">表</text:span><text:span text:style-name="T4">（高榮婦產部網站</text:span><text:span text:style-name="T7"> </text:span><text:a xlink:type="simple" xlink:href="http://www.vghks.gov.tw/obgy" text:style-name="Internet_20_link" text:visited-style-name="Visited_20_Internet_20_Link"><text:span text:style-name="T2">ww</text:span></text:a><text:a xlink:type="simple" xlink:href="http://www.vghks.gov.tw/obgy" text:style-name="Internet_20_link" text:visited-style-name="Visited_20_Internet_20_Link"><text:span text:style-name="T11">w</text:span></text:a><text:a xlink:type="simple" xlink:href="http://www.vghks.gov.tw/obgy" text:style-name="Internet_20_link" text:visited-style-name="Visited_20_Internet_20_Link"><text:span text:style-name="T2">.</text:span></text:a><text:a xlink:type="simple" xlink:href="http://www.vghks.gov.tw/obgy" text:style-name="Internet_20_link" text:visited-style-name="Visited_20_Internet_20_Link"><text:span text:style-name="T12">v</text:span></text:a><text:a xlink:type="simple" xlink:href="http://www.vghks.gov.tw/obgy" text:style-name="Internet_20_link" text:visited-style-name="Visited_20_Internet_20_Link"><text:span text:style-name="T13">g</text:span></text:a><text:a xlink:type="simple" xlink:href="http://www.vghks.gov.tw/obgy" text:style-name="Internet_20_link" text:visited-style-name="Visited_20_Internet_20_Link"><text:span text:style-name="T2">hks</text:span></text:a><text:a xlink:type="simple" xlink:href="http://www.vghks.gov.tw/obgy" text:style-name="Internet_20_link" text:visited-style-name="Visited_20_Internet_20_Link"><text:span text:style-name="T12">.</text:span></text:a><text:a xlink:type="simple" xlink:href="http://www.vghks.gov.tw/obgy" text:style-name="Internet_20_link" text:visited-style-name="Visited_20_Internet_20_Link"><text:span text:style-name="T13">g</text:span></text:a><text:a xlink:type="simple" xlink:href="http://www.vghks.gov.tw/obgy" text:style-name="Internet_20_link" text:visited-style-name="Visited_20_Internet_20_Link"><text:span text:style-name="T12">o</text:span></text:a><text:a xlink:type="simple" xlink:href="http://www.vghks.gov.tw/obgy" text:style-name="Internet_20_link" text:visited-style-name="Visited_20_Internet_20_Link"><text:span text:style-name="T15">v</text:span></text:a><text:a xlink:type="simple" xlink:href="http://www.vghks.gov.tw/obgy" text:style-name="Internet_20_link" text:visited-style-name="Visited_20_Internet_20_Link"><text:span text:style-name="T2">.</text:span></text:a><text:a xlink:type="simple" xlink:href="http://www.vghks.gov.tw/obgy" text:style-name="Internet_20_link" text:visited-style-name="Visited_20_Internet_20_Link"><text:span text:style-name="T16">t</text:span></text:a><text:a xlink:type="simple" xlink:href="http://www.vghks.gov.tw/obgy" text:style-name="Internet_20_link" text:visited-style-name="Visited_20_Internet_20_Link"><text:span text:style-name="T2">w</text:span></text:a><text:a xlink:type="simple" xlink:href="http://www.vghks.gov.tw/obgy" text:style-name="Internet_20_link" text:visited-style-name="Visited_20_Internet_20_Link"><text:span text:style-name="T16">/</text:span></text:a><text:a xlink:type="simple" xlink:href="http://www.vghks.gov.tw/obgy" text:style-name="Internet_20_link" text:visited-style-name="Visited_20_Internet_20_Link"><text:span text:style-name="T2">obgy</text:span></text:a></text:p>
      <text:p text:style-name="P20"><text:span text:style-name="T4">『病患</text:span><text:span text:style-name="T6">轉</text:span><text:span text:style-name="T4">介</text:span><text:span text:style-name="T6">』</text:span><text:span text:style-name="T4">上可以</text:span><text:span text:style-name="T9">查</text:span><text:span text:style-name="T4">到；網頁資料能反應換班的最新值勤人員</text:span><text:span text:style-name="T8">）</text:span><text:span text:style-name="T4">。</text:span></text:p>
      <text:p text:style-name="P21"><text:span text:style-name="T23">2.</text:span><text:span text:style-name="T22"> <text:s/></text:span><text:span text:style-name="T25">嚴重病患</text:span><text:span text:style-name="T27">轉診前請先打電話</text:span><text:span text:style-name="T33"> </text:span><text:span text:style-name="T35">0968</text:span><text:span text:style-name="T36">-</text:span><text:span text:style-name="T35">971013 </text:span><text:span text:style-name="T34"><text:s/></text:span><text:span text:style-name="T27">或</text:span><text:span text:style-name="T33"> </text:span><text:span text:style-name="T35">07</text:span><text:span text:style-name="T36">-</text:span><text:span text:style-name="T35">346819</text:span><text:span text:style-name="T37">2</text:span><text:span text:style-name="T28">，</text:span><text:span text:style-name="T25">以便事先完成緊</text:span><text:span text:style-name="T25"> </text:span><text:span text:style-name="T25">急醫療整備。提供最及時的急救準備。</text:span></text:p>
      <text:p text:style-name="P19"><text:span text:style-name="T2">3.</text:span><text:span text:style-name="T1"> <text:s/></text:span><text:span text:style-name="T4">高榮婦產部</text:span><text:span text:style-name="T3"> </text:span><text:span text:style-name="T4">社區緊急醫療組</text:span><text:span text:style-name="T3"><text:tab/></text:span><text:span text:style-name="T4">蔣安仁</text:span><text:span text:style-name="T3"> </text:span><text:span text:style-name="T4">主任</text:span></text:p>
      <text:p text:style-name="P22"><text:span text:style-name="T4">電話：</text:span><text:span text:style-name="T2">07</text:span><text:span text:style-name="T17">-</text:span><text:span text:style-name="T2">3422121</text:span><text:span text:style-name="T1"> <text:s/></text:span><text:span text:style-name="T4">轉</text:span><text:span text:style-name="T3"> </text:span><text:span text:style-name="T2">4002</text:span><text:span text:style-name="T1">;<text:tab/></text:span><text:span text:style-name="T4">手機：</text:span><text:span text:style-name="T2">0968</text:span><text:span text:style-name="T17">-</text:span><text:span text:style-name="T2">971447</text:span></text:p>
      <text:p text:style-name="P1"/>
      <text:p text:style-name="P2"/>
      <text:p text:style-name="P23"><text:span text:style-name="T25">因個案</text:span><text:span text:style-name="T30">轉</text:span><text:span text:style-name="T25">介，您讓我們日益茁</text:span><text:span text:style-name="T30">壯</text:span><text:span text:style-name="T25">。</text:span><text:span text:style-name="T24"><text:tab/></text:span><text:span text:style-name="T25">至為感激，也更</text:span><text:span text:style-name="T30">感</text:span><text:span text:style-name="T25">榮幸。</text:span><text:span text:style-name="T25"> </text:span><text:span text:style-name="T25">誠心感</text:span><text:span text:style-name="T30">謝</text:span><text:span text:style-name="T25">您的鞭策與指導。</text:span><text:span text:style-name="T24"> </text:span><text:span text:style-name="T25">請</text:span><text:span text:style-name="T30">您</text:span><text:span text:style-name="T25">繼續支持！</text:span></text:p>
      <text:p text:style-name="P24"><text:span text:style-name="T25">【為了</text:span><text:span text:style-name="T30">好</text:span><text:span text:style-name="T25">名聲。</text:span><text:span text:style-name="T24"> </text:span><text:span text:style-name="T32">好醫師</text:span><text:span text:style-name="T24"> </text:span><text:span text:style-name="T25">轉介</text:span><text:span text:style-name="T29"> </text:span><text:span text:style-name="T32">好醫師</text:span><text:span text:style-name="T25">】</text:span><text:span text:style-name="T25"> </text:span><text:span text:style-name="T32">轉介病</text:span><text:span text:style-name="T31">患</text:span><text:span text:style-name="T32">治療穩定後，一定轉</text:span><text:span text:style-name="T31">介</text:span><text:span text:style-name="T32">回原醫師處，繼續就</text:span><text:span text:style-name="T31">近</text:span><text:span text:style-name="T32">就診</text:span><text:span text:style-name="T25">。</text:span></text:p>
      <text:p text:style-name="P5"><text:span text:style-name="T4">產房專</text:span><text:span text:style-name="T6">線：</text:span><text:span text:style-name="T20">07</text:span><text:span text:style-name="T18">-</text:span><text:span text:style-name="T20">3468192;</text:span><text:span text:style-name="T21"> </text:span><text:span text:style-name="T20">07</text:span><text:span text:style-name="T18">-</text:span><text:span text:style-name="T20">3422121</text:span><text:span text:style-name="T19"> <text:s/></text:span><text:span text:style-name="T4">轉</text:span><text:span text:style-name="T5"> </text:span><text:span text:style-name="T20">4215</text:span></text:p>
      <text:p text:style-name="P6"><text:span text:style-name="T20">24</text:span><text:span text:style-name="T19"> </text:span><text:span text:style-name="T4">小時緊</text:span><text:span text:style-name="T6">急</text:span><text:span text:style-name="T4">電話</text:span><text:span text:style-name="T6">：</text:span><text:span text:style-name="T20">09</text:span><text:span text:style-name="T14">6</text:span><text:span text:style-name="T20">8</text:span><text:span text:style-name="T18">-</text:span><text:span text:style-name="T20">971013</text:span></text:p>
      <text:p text:style-name="P7"><text:span text:style-name="T4">友善溝</text:span><text:span text:style-name="T6">通</text:span><text:span text:style-name="T4">信箱：</text:span><text:span text:style-name="T39">k</text:span><text:span text:style-name="T40">j</text:span><text:span text:style-name="T41">y</text:span><text:span text:style-name="T39">u</text:span><text:span text:style-name="T42">@</text:span><text:span text:style-name="T41">vg</text:span><text:span text:style-name="T39">hk</text:span><text:span text:style-name="T41">s.go</text:span><text:span text:style-name="T43">v</text:span><text:span text:style-name="T41">.</text:span><text:span text:style-name="T40">t</text:span><text:span text:style-name="T41">w</text:span><text:span text:style-name="T44"><text:tab/></text:span><text:span text:style-name="T45">部</text:span><text:span text:style-name="T47">主任</text:span><text:span text:style-name="T46"> </text:span><text:span text:style-name="T47">余堅忍</text:span><text:span text:style-name="T46"><text:tab/></text:span><text:span text:style-name="T47">收</text:span></text:p>
      <text:p text:style-name="P25"/>
      <text:p text:style-name="P3"/>
      <text:p text:style-name="P8"><text:span text:style-name="T57">☆☆</text:span><text:span text:style-name="T56"> </text:span><text:span text:style-name="T64"><text:s/></text:span><text:span text:style-name="T65">快速陰道鏡</text:span><text:span text:style-name="T66">特</text:span><text:span text:style-name="T65">約門診</text:span><text:span text:style-name="T67"> </text:span><text:span text:style-name="T54">☆☆</text:span></text:p>
      <text:p text:style-name="P26"><text:span text:style-name="T54">主持人</text:span><text:span text:style-name="T68">：</text:span><text:span text:style-name="T54">余堅忍</text:span><text:span text:style-name="T53"> </text:span><text:span text:style-name="T63"><text:s/></text:span><text:span text:style-name="T54">博士</text:span><text:span text:style-name="T53"><text:tab/></text:span><text:span text:style-name="T54">每週五</text:span><text:span text:style-name="T53"><text:tab/></text:span><text:span text:style-name="T54">下午</text:span><text:span text:style-name="T53"><text:tab/></text:span><text:span text:style-name="T58">1400</text:span><text:span text:style-name="T53"> </text:span><text:span text:style-name="T63"><text:s/></text:span><text:span text:style-name="T54">–</text:span><text:span text:style-name="T53"> </text:span><text:span text:style-name="T63"><text:s/></text:span><text:span text:style-name="T58">1</text:span><text:span text:style-name="T70">6</text:span><text:span text:style-name="T58">00 </text:span><text:span text:style-name="T54">地點</text:span><text:span text:style-name="T68">：</text:span><text:span text:style-name="T54">醫療大樓</text:span><text:span text:style-name="T53"> </text:span><text:span text:style-name="T63"><text:s/></text:span><text:span text:style-name="T54">三樓</text:span><text:span text:style-name="T71"> </text:span><text:span text:style-name="T54">產房區</text:span><text:span text:style-name="T53"> </text:span><text:span text:style-name="T63"><text:s/></text:span><text:span text:style-name="T54">特別檢查室</text:span></text:p>
      <text:p text:style-name="P11"><text:span text:style-name="T54">陰道鏡</text:span><text:span text:style-name="T68">特</text:span><text:span text:style-name="T54">約門診流程</text:span><text:span text:style-name="T53"> </text:span><text:span text:style-name="T63"><text:s/></text:span><text:span text:style-name="T54">【雙向</text:span><text:span text:style-name="T68">轉</text:span><text:span text:style-name="T54">診醫院的</text:span><text:span text:style-name="T53"> </text:span><text:span text:style-name="T63"><text:s/></text:span><text:span text:style-name="T54">互惠尊榮</text:span><text:span text:style-name="T68">服</text:span><text:span text:style-name="T54">務】</text:span></text:p>
      <text:p text:style-name="P12"><text:span text:style-name="T58">1</text:span><text:span text:style-name="T59">.</text:span><text:span text:style-name="T53"> </text:span><text:span text:style-name="T63"><text:s/></text:span><text:span text:style-name="T54">攜帶健保卡與轉介單</text:span><text:span text:style-name="T72">至</text:span><text:span text:style-name="T54">『高榮醫療大樓</text:span><text:span text:style-name="T53"> </text:span><text:span text:style-name="T63"><text:s/></text:span><text:span text:style-name="T54">三樓</text:span><text:span text:style-name="T53"> </text:span><text:span text:style-name="T63"><text:s/></text:span><text:span text:style-name="T54">婦產</text:span><text:span text:style-name="T68">科超音</text:span><text:span text:style-name="T54">波</text:span><text:span text:style-name="T53"> </text:span><text:span text:style-name="T73"><text:s/></text:span><text:span text:style-name="T68">檢查室</text:span><text:span text:style-name="T74">』</text:span><text:span text:style-name="T68">報到</text:span><text:span text:style-name="T54">。</text:span></text:p>
      <text:p text:style-name="P12"><text:span text:style-name="T58">2</text:span><text:span text:style-name="T59">.</text:span><text:span text:style-name="T53"> </text:span><text:span text:style-name="T63"><text:s/></text:span><text:span text:style-name="T54">當日立即施行陰道鏡檢查。</text:span></text:p>
      <text:p text:style-name="P4"/>
      <text:p text:style-name="P27"/>
      <text:p text:style-name="P8"><text:span text:style-name="T54">高榮優</text:span><text:span text:style-name="T68">質</text:span><text:span text:style-name="T54">服務項目【讓您的患</text:span><text:span text:style-name="T68">者</text:span><text:span text:style-name="T54">得到優質的醫療照護】</text:span></text:p>
      <text:p text:style-name="P12"><text:span text:style-name="T82">1.</text:span><text:span text:style-name="T81"> <text:s text:c="2"/></text:span><text:span text:style-name="T82">24</text:span><text:span text:style-name="T86">h</text:span><text:span text:style-name="T81">r</text:span><text:span text:style-name="T87"> </text:span><text:span text:style-name="T54">產科緊</text:span><text:span text:style-name="T68">急</text:span><text:span text:style-name="T54">血管栓塞，止</text:span><text:span text:style-name="T68">血</text:span><text:span text:style-name="T54">救援</text:span><text:span text:style-name="T76">。</text:span><text:span text:style-name="T54">（負責醫師</text:span><text:span text:style-name="T53"> </text:span><text:span text:style-name="T63"><text:s/></text:span><text:span text:style-name="T54">放</text:span><text:span text:style-name="T68">射</text:span><text:span text:style-name="T54">線部</text:span><text:span text:style-name="T53"> </text:span><text:span text:style-name="T63"><text:s/></text:span><text:span text:style-name="T54">梁慧隆</text:span><text:span text:style-name="T53"> </text:span><text:span text:style-name="T63"><text:s/></text:span><text:span text:style-name="T54">主任）</text:span></text:p>
      <text:p text:style-name="P28"><text:span text:style-name="T82">2.</text:span><text:span text:style-name="T81"> <text:s text:c="2"/></text:span><text:span text:style-name="T54">膀胱功</text:span><text:span text:style-name="T68">能</text:span><text:span text:style-name="T54">保留式的子宮頸癌子</text:span><text:span text:style-name="T68">宮</text:span><text:span text:style-name="T54">根除尝術</text:span><text:span text:style-name="T68">，</text:span><text:span text:style-name="T90">O</text:span><text:span text:style-name="T86">k</text:span><text:span text:style-name="T82">a</text:span><text:span text:style-name="T86">b</text:span><text:span text:style-name="T82">ayas</text:span><text:span text:style-name="T86">h</text:span><text:span text:style-name="T85">i</text:span><text:span text:style-name="T92">’</text:span><text:span text:style-name="T82">s</text:span><text:span text:style-name="T81"> </text:span><text:span text:style-name="T86">n</text:span><text:span text:style-name="T87">er</text:span><text:span text:style-name="T82">v</text:span><text:span text:style-name="T81">e</text:span><text:span text:style-name="T87"> </text:span><text:span text:style-name="T82">s</text:span><text:span text:style-name="T86">p</text:span><text:span text:style-name="T82">a</text:span><text:span text:style-name="T87">r</text:span><text:span text:style-name="T85">i</text:span><text:span text:style-name="T86">n</text:span><text:span text:style-name="T82">g</text:span><text:span text:style-name="T81"> </text:span><text:span text:style-name="T87">r</text:span><text:span text:style-name="T82">a</text:span><text:span text:style-name="T86">d</text:span><text:span text:style-name="T85">i</text:span><text:span text:style-name="T87">c</text:span><text:span text:style-name="T82">a</text:span><text:span text:style-name="T81">l </text:span><text:span text:style-name="T86">h</text:span><text:span text:style-name="T82">ys</text:span><text:span text:style-name="T88">t</text:span><text:span text:style-name="T87">e</text:span><text:span text:style-name="T93">r</text:span><text:span text:style-name="T94">e</text:span><text:span text:style-name="T87">c</text:span><text:span text:style-name="T88">t</text:span><text:span text:style-name="T95">o</text:span><text:span text:style-name="T96">m</text:span><text:span text:style-name="T82">y</text:span><text:span text:style-name="T77">。</text:span><text:span text:style-name="T54">（</text:span><text:span text:style-name="T68">負</text:span><text:span text:style-name="T54">責醫師</text:span><text:span text:style-name="T53"><text:tab/></text:span><text:span text:style-name="T54">余</text:span><text:span text:style-name="T68">堅</text:span><text:span text:style-name="T54">忍</text:span><text:span text:style-name="T53"> </text:span><text:span text:style-name="T63"><text:s/></text:span><text:span text:style-name="T54">主任）</text:span></text:p>
      <text:p text:style-name="P13"><text:soft-page-break/><text:span text:style-name="T82">3.</text:span><text:span text:style-name="T81"> <text:s text:c="2"/></text:span><text:span text:style-name="T54">卵巢癌</text:span><text:span text:style-name="T68">尝</text:span><text:span text:style-name="T54">術後腹腔內高溫化學</text:span><text:span text:style-name="T68">藥</text:span><text:span text:style-name="T54">物灌注治療</text:span><text:span text:style-name="T76">。</text:span><text:span text:style-name="T54">（負責醫師</text:span><text:span text:style-name="T53"><text:tab/></text:span><text:span text:style-name="T54">劉尠雄</text:span><text:span text:style-name="T53"> </text:span><text:span text:style-name="T63"><text:s/></text:span><text:span text:style-name="T54">主任）</text:span></text:p>
      <text:p text:style-name="P29"><text:span text:style-name="T82">4.</text:span><text:span text:style-name="T81"> <text:s text:c="2"/></text:span><text:span text:style-name="T54">一日尿</text:span><text:span text:style-name="T68">失</text:span><text:span text:style-name="T54">禁吊帶尝術，當日住</text:span><text:span text:style-name="T68">院</text:span><text:span text:style-name="T54">尝術，次日出院</text:span><text:span text:style-name="T76">。</text:span><text:span text:style-name="T54">（局</text:span><text:span text:style-name="T68">部</text:span><text:span text:style-name="T54">麻</text:span><text:span text:style-name="T68">醉</text:span><text:span text:style-name="T90">+</text:span><text:span text:style-name="T54">靜脈麻醉，術</text:span><text:span text:style-name="T68">中</text:span><text:span text:style-name="T54">以</text:span><text:span text:style-name="T54"> </text:span><text:span text:style-name="T54">咳嗽測</text:span><text:span text:style-name="T68">試</text:span><text:span text:style-name="T54">，調整吊帶的鬆緊。</text:span><text:span text:style-name="T68">減</text:span><text:span text:style-name="T54">少尝術失敗率，避免</text:span><text:span text:style-name="T68">排</text:span><text:span text:style-name="T54">尿困難。）</text:span></text:p>
      <text:p text:style-name="P14"><text:span text:style-name="T82">5.</text:span><text:span text:style-name="T81"> <text:s text:c="2"/></text:span><text:span text:style-name="T54">嚴重子</text:span><text:span text:style-name="T68">宮</text:span><text:span text:style-name="T54">脫垂第</text:span><text:span text:style-name="T78"> </text:span><text:span text:style-name="T82">3</text:span><text:span text:style-name="T85">/</text:span><text:span text:style-name="T82">4</text:span><text:span text:style-name="T90"> </text:span><text:span text:style-name="T54">期之子宮</text:span><text:span text:style-name="T68">保</text:span><text:span text:style-name="T54">留式骨盆重建尝術。</text:span></text:p>
      <text:p text:style-name="P15"><text:span text:style-name="T82">6.</text:span><text:span text:style-name="T81"> <text:s text:c="2"/></text:span><text:span text:style-name="T54">腹腔鏡</text:span><text:span text:style-name="T68">單</text:span><text:span text:style-name="T54">一迷你傷口（</text:span><text:span text:style-name="T82">3</text:span><text:span text:style-name="T88">m</text:span><text:span text:style-name="T96">m</text:span><text:span text:style-name="T68">）子</text:span><text:span text:style-name="T54">宮肌瘤切除尝術</text:span><text:span text:style-name="T76">。</text:span><text:span text:style-name="T54">（肌</text:span><text:span text:style-name="T68">瘤</text:span><text:span text:style-name="T54">自陰道取出）</text:span></text:p>
      <text:p text:style-name="P16"><text:span text:style-name="T82">7.</text:span><text:span text:style-name="T81"> <text:s text:c="2"/></text:span><text:span text:style-name="T54">不孕症</text:span><text:span text:style-name="T68">治</text:span><text:span text:style-name="T54">療，呈現高水準之胚</text:span><text:span text:style-name="T68">胎</text:span><text:span text:style-name="T54">成功率與懷孕率</text:span><text:span text:style-name="T76">。</text:span><text:span text:style-name="T54">（負</text:span><text:span text:style-name="T68">責</text:span><text:span text:style-name="T54">醫師</text:span><text:span text:style-name="T53"><text:tab/></text:span><text:span text:style-name="T54">崔冠濠</text:span><text:span text:style-name="T53"> </text:span><text:span text:style-name="T63"><text:s/></text:span><text:span text:style-name="T54">主任）</text:span></text:p>
      <text:p text:style-name="P30"><text:span text:style-name="T82">8.</text:span><text:span text:style-name="T81"> <text:s text:c="2"/></text:span><text:span text:style-name="T54">先天無</text:span><text:span text:style-name="T68">陰</text:span><text:span text:style-name="T54">道的「陰道重建尝術</text:span><text:span text:style-name="T76">」</text:span><text:span text:style-name="T77">。</text:span><text:span text:style-name="T54">（榮總專利</text:span><text:span text:style-name="T79">多孔分離</text:span><text:span text:style-name="T69">式</text:span><text:span text:style-name="T79">模具</text:span><text:span text:style-name="T54">，增加成功機會</text:span><text:span text:style-name="T68">。</text:span><text:span text:style-name="T54">）</text:span></text:p>
      <text:p text:style-name="P15"><text:span text:style-name="T82">9.</text:span><text:span text:style-name="T81"> <text:s text:c="2"/></text:span><text:span text:style-name="T54">頑固性</text:span><text:span text:style-name="T68">外</text:span><text:span text:style-name="T54">陰搔癢症的鑑別診斷</text:span><text:span text:style-name="T68">與</text:span><text:span text:style-name="T54">治療。</text:span></text:p>
      <text:p text:style-name="P15"><text:span text:style-name="T82">10.</text:span><text:span text:style-name="T81"> </text:span><text:span text:style-name="T54">陰</text:span><text:span text:style-name="T68">道</text:span><text:span text:style-name="T90">/</text:span><text:span text:style-name="T54">會陰疼</text:span><text:span text:style-name="T68">痛</text:span><text:span text:style-name="T54">（</text:span><text:span text:style-name="T86">p</text:span><text:span text:style-name="T88">u</text:span><text:span text:style-name="T86">d</text:span><text:span text:style-name="T87">e</text:span><text:span text:style-name="T88">n</text:span><text:span text:style-name="T86">d</text:span><text:span text:style-name="T82">a</text:span><text:span text:style-name="T81">l </text:span><text:span text:style-name="T87">c</text:span><text:span text:style-name="T82">a</text:span><text:span text:style-name="T86">n</text:span><text:span text:style-name="T82">a</text:span><text:span text:style-name="T81">l </text:span><text:span text:style-name="T82">sy</text:span><text:span text:style-name="T88">n</text:span><text:span text:style-name="T86">d</text:span><text:span text:style-name="T93">r</text:span><text:span text:style-name="T82">o</text:span><text:span text:style-name="T88">m</text:span><text:span text:style-name="T87">e</text:span><text:span text:style-name="T68">）</text:span><text:span text:style-name="T54">的診斷</text:span><text:span text:style-name="T68">與</text:span><text:span text:style-name="T54">治療。</text:span></text:p>
      <text:p text:style-name="P31"/>
      <text:p text:style-name="P4"/>
      <text:p text:style-name="P9"><text:span text:style-name="T49">聯絡電</text:span><text:span text:style-name="T52">話：</text:span><text:span text:style-name="T84">07</text:span><text:span text:style-name="T89">-</text:span><text:span text:style-name="T84">3422121</text:span><text:span text:style-name="T83"> </text:span><text:span text:style-name="T91"><text:s/></text:span><text:span text:style-name="T49">分機</text:span><text:span text:style-name="T51"> </text:span><text:span text:style-name="T84">4016</text:span><text:span text:style-name="T83"> </text:span><text:span text:style-name="T91"><text:s/></text:span><text:span text:style-name="T52">超</text:span><text:span text:style-name="T49">音波室</text:span><text:span text:style-name="T48"><text:tab/></text:span><text:span text:style-name="T49">或</text:span><text:span text:style-name="T51"> </text:span><text:span text:style-name="T84">4028</text:span><text:span text:style-name="T83"><text:tab/></text:span><text:span text:style-name="T52">林</text:span><text:span text:style-name="T49">慧卿小姐</text:span></text:p>
      <text:p text:style-name="P32"/>
      <text:p text:style-name="P3"/>
      <text:p text:style-name="P10"><text:span text:style-name="T54">適用陰</text:span><text:span text:style-name="T68">道</text:span><text:span text:style-name="T54">鏡的時機：</text:span></text:p>
      <text:p text:style-name="P33"><text:span text:style-name="T58">1</text:span><text:span text:style-name="T59">.</text:span><text:span text:style-name="T53"> </text:span><text:span text:style-name="T63"><text:s/></text:span><text:span text:style-name="T54">子宮頸抹片</text:span><text:span text:style-name="T53"> </text:span><text:span text:style-name="T63"><text:s/></text:span><text:span text:style-name="T54">報告異常</text:span><text:span text:style-name="T53"><text:tab/></text:span><text:span text:style-name="T54">（</text:span><text:span text:style-name="T58">4</text:span><text:span text:style-name="T80"> </text:span><text:span text:style-name="T54">或</text:span><text:span text:style-name="T80"> </text:span><text:span text:style-name="T58">4</text:span><text:span text:style-name="T80"> </text:span><text:span text:style-name="T54">以上）</text:span></text:p>
      <text:p text:style-name="P34"><text:span text:style-name="T58">2</text:span><text:span text:style-name="T59">.</text:span><text:span text:style-name="T53"> </text:span><text:span text:style-name="T63"><text:s/></text:span><text:span text:style-name="T54">子宮頸抹片</text:span><text:span text:style-name="T53"> </text:span><text:span text:style-name="T63"><text:s/></text:span><text:span text:style-name="T54">報告經常為</text:span><text:span text:style-name="T53"><text:tab/></text:span><text:span text:style-name="T54">發炎</text:span></text:p>
      <text:p text:style-name="P35"><text:span text:style-name="T58">3</text:span><text:span text:style-name="T59">.</text:span><text:span text:style-name="T53"> </text:span><text:span text:style-name="T63"><text:s/></text:span><text:span text:style-name="T54">有高危險致癌</text:span><text:span text:style-name="T80"> </text:span><text:span text:style-name="T60">H</text:span><text:span text:style-name="T61">P</text:span><text:span text:style-name="T62">V</text:span><text:span text:style-name="T80"> </text:span><text:span text:style-name="T54">病毒感染</text:span></text:p>
      <text:p text:style-name="P36"><text:span text:style-name="T58">4</text:span><text:span text:style-name="T59">.</text:span><text:span text:style-name="T53"> </text:span><text:span text:style-name="T63"><text:s/></text:span><text:span text:style-name="T54">子宮頸病變治療前後</text:span><text:span text:style-name="T53"><text:tab/></text:span><text:span text:style-name="T54">需定期追蹤</text:span></text:p>
      <text:p text:style-name="P35"><text:span text:style-name="T58">5</text:span><text:span text:style-name="T59">.</text:span><text:span text:style-name="T53"> </text:span><text:span text:style-name="T63"><text:s/></text:span><text:span text:style-name="T54">子宮頸癌前病變，需執行精確之切片</text:span></text:p>
      <text:p text:style-name="P37"><text:span text:style-name="T58">6</text:span><text:span text:style-name="T59">.</text:span><text:span text:style-name="T53"> </text:span><text:span text:style-name="T63"><text:s/></text:span><text:span text:style-name="T54">陰道病變</text:span><text:span text:style-name="T53"><text:tab/></text:span><text:span text:style-name="T54">需進一步檢查</text:span></text:p>
      <text:p text:style-name="P35"><text:span text:style-name="T58">7</text:span><text:span text:style-name="T59">.</text:span><text:span text:style-name="T53"> </text:span><text:span text:style-name="T63"><text:s/></text:span><text:span text:style-name="T54">外陰頑固性搔癢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細黑體(P)" svg:font-family="華康細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494cm" fo:margin-left="2.963cm" fo:margin-right="2.1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緊急照會、全力支援</dc:title>
    <dc:description>文件由 Solid Converter PDF Professional 建立</dc:description>
    <meta:initial-creator>Owner</meta:initial-creator>
    <meta:creation-date>2009-08-20T10:47:00</meta:creation-date>
    <dc:creator>vghks</dc:creator>
    <dc:date>2009-08-20T10:47:00</dc:date>
    <meta:editing-cycles>2</meta:editing-cycles>
    <meta:document-statistic meta:table-count="0" meta:image-count="0" meta:object-count="0" meta:page-count="3" meta:paragraph-count="36" meta:word-count="852" meta:character-count="1233" meta:non-whitespace-character-count="1076"/>
    <meta:generator>LibreOffice/5.1.2.2$Windows_x86 LibreOffice_project/d3bf12ecb743fc0d20e0be0c58ca359301eb705f</meta:generator>
  </office:meta>
</office:document-meta>
</file>