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20000049000004220000131AA800C0DE7A3E0CCA.wmf" manifest:media-type="image/x-wmf"/>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master-page-name="Standard">
      <style:table-properties style:width="16.21cm" style:page-number="auto" table:align="left" style:writing-mode="lr-tb"/>
    </style:style>
    <style:style style:name="表格1.A" style:family="table-column">
      <style:table-column-properties style:column-width="4.674cm"/>
    </style:style>
    <style:style style:name="表格1.B" style:family="table-column">
      <style:table-column-properties style:column-width="11.218cm"/>
    </style:style>
    <style:style style:name="表格1.C" style:family="table-column">
      <style:table-column-properties style:column-width="0.318cm"/>
    </style:style>
    <style:style style:name="表格1.1" style:family="table-row">
      <style:table-row-properties style:row-height="1.603cm" fo:keep-together="auto"/>
    </style:style>
    <style:style style:name="表格1.A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B1" style:family="table-cell">
      <style:table-cell-properties fo:padding="0cm" fo:border-left="0.5pt solid #000000" fo:border-right="none" fo:border-top="none" fo:border-bottom="none"/>
    </style:style>
    <style:style style:name="表格1.2" style:family="table-row">
      <style:table-row-properties style:min-row-height="21.835cm" fo:keep-together="auto"/>
    </style:style>
    <style:style style:name="表格1.A2" style:family="table-cell">
      <style:table-cell-properties style:vertical-align="top" fo:padding-left="0.049cm" fo:padding-right="0.049cm" fo:padding-top="0cm" fo:padding-bottom="0cm" fo:border="0.5pt solid #000000" style:writing-mode="lr-tb"/>
    </style:style>
    <style:style style:name="表格1.B3" style:family="table-cell">
      <style:table-cell-properties fo:padding="0cm" fo:border-left="0.5pt solid #000000" fo:border-right="none" fo:border-top="none" fo:border-bottom="none"/>
    </style:style>
    <style:style style:name="表格1.4" style:family="table-row">
      <style:table-row-properties style:min-row-height="22.174cm" fo:keep-together="auto"/>
    </style:style>
    <style:style style:name="表格1.C4" style:family="table-cell">
      <style:table-cell-properties fo:padding="0cm" fo:border-left="0.5pt solid #000000" fo:border-right="none" fo:border-top="none" fo:border-bottom="none"/>
    </style:style>
    <style:style style:name="表格2" style:family="table">
      <style:table-properties style:width="16.21cm" table:align="left" style:writing-mode="lr-tb"/>
    </style:style>
    <style:style style:name="表格2.A" style:family="table-column">
      <style:table-column-properties style:column-width="4.78cm"/>
    </style:style>
    <style:style style:name="表格2.B" style:family="table-column">
      <style:table-column-properties style:column-width="11.43cm"/>
    </style:style>
    <style:style style:name="表格2.1" style:family="table-row">
      <style:table-row-properties style:min-row-height="1.561cm" fo:keep-together="auto"/>
    </style:style>
    <style:style style:name="表格2.A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B1" style:family="table-cell">
      <style:table-cell-properties fo:padding="0cm" fo:border-left="0.5pt solid #000000" fo:border-right="none" fo:border-top="none" fo:border-bottom="none"/>
    </style:style>
    <style:style style:name="表格2.2" style:family="table-row">
      <style:table-row-properties style:min-row-height="8.862cm" fo:keep-together="auto"/>
    </style:style>
    <style:style style:name="表格2.A2" style:family="table-cell">
      <style:table-cell-properties style:vertical-align="top" fo:padding-left="0.049cm" fo:padding-right="0.049cm" fo:padding-top="0cm" fo:padding-bottom="0cm" fo:border="0.5pt solid #000000" style:writing-mode="lr-tb"/>
    </style:style>
    <style:style style:name="表格2.3" style:family="table-row">
      <style:table-row-properties style:min-row-height="12.607cm" fo:keep-together="auto"/>
    </style:style>
    <style:style style:name="P1" style:family="paragraph" style:parent-style-name="Standard">
      <style:paragraph-properties fo:text-align="center" style:justify-single-word="false"/>
    </style:style>
    <style:style style:name="P2" style:family="paragraph" style:parent-style-name="Standard">
      <style:text-properties fo:font-weight="bold" style:font-name-asian="標楷體" style:font-weight-asian="bold"/>
    </style:style>
    <style:style style:name="P3" style:family="paragraph" style:parent-style-name="Standard">
      <style:text-properties style:font-name="標楷體" fo:font-size="18pt" fo:letter-spacing="-0.035cm" fo:font-weight="bold" style:font-name-asian="標楷體" style:font-size-asian="18pt" style:font-weight-asian="bold" style:font-name-complex="標楷體" style:font-weight-complex="bold"/>
    </style:style>
    <style:style style:name="P4" style:family="paragraph" style:parent-style-name="Standard">
      <style:paragraph-properties fo:text-align="center" style:justify-single-word="false"/>
      <style:text-properties style:font-name="標楷體" fo:font-size="18pt" fo:letter-spacing="-0.035cm" fo:font-weight="bold" style:font-name-asian="標楷體" style:font-size-asian="18pt" style:font-weight-asian="bold" style:font-name-complex="標楷體" style:font-size-complex="14pt" style:font-weight-complex="bold"/>
    </style:style>
    <style:style style:name="P5" style:family="paragraph" style:parent-style-name="Standard">
      <style:paragraph-properties fo:text-align="justify" style:justify-single-word="false"/>
      <style:text-properties style:font-name="標楷體" style:font-name-asian="標楷體" style:font-name-complex="標楷體"/>
    </style:style>
    <style:style style:name="P6" style:family="paragraph" style:parent-style-name="Standard">
      <style:text-properties style:font-name="標楷體" fo:font-size="4pt" style:text-underline-style="solid" style:text-underline-width="auto" style:text-underline-color="font-color" style:font-name-asian="標楷體" style:font-size-asian="4pt"/>
    </style:style>
    <style:style style:name="P7" style:family="paragraph" style:parent-style-name="Standard">
      <style:paragraph-properties style:line-height-at-least="0cm"/>
      <style:text-properties fo:font-size="10pt" style:font-size-asian="10pt"/>
    </style:style>
    <style:style style:name="P8" style:family="paragraph" style:parent-style-name="Standard">
      <style:text-properties fo:font-size="10pt" style:font-name-asian="標楷體" style:font-size-asian="10pt"/>
    </style:style>
    <style:style style:name="P9" style:family="paragraph" style:parent-style-name="Standard">
      <style:paragraph-properties style:line-height-at-least="0cm"/>
      <style:text-properties fo:font-size="10pt" style:font-name-asian="標楷體" style:font-size-asian="10pt"/>
    </style:style>
    <style:style style:name="P10" style:family="paragraph" style:parent-style-name="Standard">
      <style:paragraph-properties style:snap-to-layout-grid="false"/>
      <style:text-properties fo:font-size="10pt" style:font-name-asian="標楷體" style:font-size-asian="10pt"/>
    </style:style>
    <style:style style:name="P11" style:family="paragraph" style:parent-style-name="Standard">
      <style:paragraph-properties fo:line-height="0.564cm"/>
      <style:text-properties fo:font-size="10pt" style:font-name-asian="標楷體" style:font-size-asian="10pt"/>
    </style:style>
    <style:style style:name="P12" style:family="paragraph" style:parent-style-name="Standard">
      <style:paragraph-properties fo:line-height="0.564cm"/>
      <style:text-properties fo:font-size="10pt" style:font-name-asian="Times New Roman" style:font-size-asian="10pt"/>
    </style:style>
    <style:style style:name="P13" style:family="paragraph" style:parent-style-name="Standard">
      <style:paragraph-properties style:snap-to-layout-grid="false"/>
      <style:text-properties style:font-name-asian="標楷體"/>
    </style:style>
    <style:style style:name="P14" style:family="paragraph" style:parent-style-name="Standard">
      <style:paragraph-properties fo:line-height="0.564cm"/>
      <style:text-properties style:font-name-asian="標楷體"/>
    </style:style>
    <style:style style:name="P15" style:family="paragraph" style:parent-style-name="Standard">
      <style:paragraph-properties fo:text-align="justify" style:justify-single-word="false"/>
    </style:style>
    <style:style style:name="P16" style:family="paragraph" style:parent-style-name="Standard" style:list-style-name="WW8Num3">
      <style:paragraph-properties fo:text-align="justify" style:justify-single-word="false"/>
    </style:style>
    <style:style style:name="P17" style:family="paragraph" style:parent-style-name="Standard">
      <style:text-properties fo:font-size="9pt" style:font-name-asian="標楷體" style:font-size-asian="9pt"/>
    </style:style>
    <style:style style:name="P18" style:family="paragraph" style:parent-style-name="Standard">
      <style:paragraph-properties style:snap-to-layout-grid="false"/>
      <style:text-properties fo:font-size="11pt" style:font-name-asian="標楷體" style:font-size-asian="11pt"/>
    </style:style>
    <style:style style:name="P19" style:family="paragraph" style:parent-style-name="Standard">
      <style:text-properties fo:font-size="4pt" style:font-size-asian="4pt"/>
    </style:style>
    <style:style style:name="P20" style:family="paragraph" style:parent-style-name="Standard">
      <style:paragraph-properties fo:line-height="0.564cm"/>
    </style:style>
    <style:style style:name="P21" style:family="paragraph" style:parent-style-name="Standard">
      <style:paragraph-properties fo:line-height="0.564cm"/>
    </style:style>
    <style:style style:name="P22" style:family="paragraph" style:parent-style-name="Standard">
      <style:paragraph-properties fo:line-height="0.564cm"/>
      <style:text-properties style:text-underline-style="solid" style:text-underline-width="auto" style:text-underline-color="font-color" fo:font-weight="bold" style:font-name-asian="標楷體" style:font-weight-asian="bold"/>
    </style:style>
    <style:style style:name="P23" style:family="paragraph" style:parent-style-name="Standard">
      <style:paragraph-properties fo:margin-top="0.318cm" fo:margin-bottom="0cm" loext:contextual-spacing="false" fo:text-align="justify" style:justify-single-word="false"/>
    </style:style>
    <style:style style:name="P24" style:family="paragraph" style:parent-style-name="Standard">
      <style:paragraph-properties fo:margin-top="0.318cm" fo:margin-bottom="0cm" loext:contextual-spacing="false" fo:line-height="0.635cm"/>
    </style:style>
    <style:style style:name="P25" style:family="paragraph" style:parent-style-name="Standard">
      <style:paragraph-properties fo:margin-top="0.318cm" fo:margin-bottom="0cm" loext:contextual-spacing="false" fo:text-align="justify" style:justify-single-word="false"/>
      <style:text-properties style:font-name="標楷體" style:text-underline-style="solid" style:text-underline-width="auto" style:text-underline-color="font-color" fo:font-weight="bold" style:font-name-asian="標楷體" style:font-weight-asian="bold"/>
    </style:style>
    <style:style style:name="P26" style:family="paragraph" style:parent-style-name="Standard">
      <style:paragraph-properties fo:margin-left="0.423cm" fo:margin-right="0cm" fo:text-indent="-0.423cm" style:auto-text-indent="false"/>
    </style:style>
    <style:style style:name="P27" style:family="paragraph" style:parent-style-name="Standard">
      <style:paragraph-properties fo:margin-left="0.423cm" fo:margin-right="0cm" fo:text-align="justify" style:justify-single-word="false" fo:text-indent="-0.423cm" style:auto-text-indent="false"/>
    </style:style>
    <style:style style:name="P28" style:family="paragraph" style:parent-style-name="Standard">
      <style:paragraph-properties fo:margin-left="0.423cm" fo:margin-right="0cm" fo:margin-top="0.191cm" fo:margin-bottom="0cm" loext:contextual-spacing="false" fo:text-align="justify" style:justify-single-word="false" fo:text-indent="-0.423cm" style:auto-text-indent="false"/>
    </style:style>
    <style:style style:name="P29" style:family="paragraph" style:parent-style-name="Standard">
      <style:paragraph-properties fo:margin-top="0.191cm" fo:margin-bottom="0cm" loext:contextual-spacing="false"/>
    </style:style>
    <style:style style:name="P30" style:family="paragraph" style:parent-style-name="Standard">
      <style:paragraph-properties fo:margin-top="0.191cm" fo:margin-bottom="0cm" loext:contextual-spacing="false" fo:text-align="justify" style:justify-single-word="false"/>
      <style:text-properties style:font-name="標楷體" style:font-name-asian="標楷體" style:font-name-complex="標楷體"/>
    </style:style>
    <style:style style:name="P31" style:family="paragraph" style:parent-style-name="Standard">
      <style:paragraph-properties fo:margin-left="0.901cm" fo:margin-right="0cm" fo:margin-top="0.318cm" fo:margin-bottom="0cm" loext:contextual-spacing="false" fo:text-align="justify" style:justify-single-word="false" fo:text-indent="-0.901cm" style:auto-text-indent="false"/>
    </style:style>
    <style:style style:name="P32" style:family="paragraph" style:parent-style-name="Standard">
      <style:paragraph-properties fo:margin-left="0.903cm" fo:margin-right="0cm" fo:text-align="justify" style:justify-single-word="false" fo:text-indent="-0.907cm" style:auto-text-indent="false"/>
      <style:text-properties style:font-name="標楷體" style:font-name-asian="標楷體" style:font-name-complex="標楷體"/>
    </style:style>
    <style:style style:name="P33" style:family="paragraph" style:parent-style-name="Standard">
      <style:paragraph-properties fo:margin-left="0.847cm" fo:margin-right="0cm" fo:text-align="justify" style:justify-single-word="false" fo:text-indent="-0.847cm" style:auto-text-indent="false"/>
      <style:text-properties style:font-name="標楷體" style:font-name-asian="標楷體" style:font-name-complex="標楷體"/>
    </style:style>
    <style:style style:name="P34" style:family="paragraph" style:parent-style-name="Standard">
      <style:paragraph-properties fo:margin-left="0.39cm" fo:margin-right="0cm" fo:line-height="0.635cm" fo:text-indent="0cm" style:auto-text-indent="false"/>
      <style:text-properties style:font-name="標楷體" style:font-name-asian="標楷體" style:font-name-complex="標楷體"/>
    </style:style>
    <style:style style:name="P35" style:family="paragraph" style:parent-style-name="Standard">
      <style:paragraph-properties fo:margin-left="0.635cm" fo:margin-right="0cm" fo:line-height="0.635cm" fo:text-indent="-0.423cm" style:auto-text-indent="false"/>
      <style:text-properties style:font-name-asian="標楷體"/>
    </style:style>
    <style:style style:name="P36" style:family="paragraph" style:parent-style-name="Standard">
      <style:paragraph-properties fo:margin-left="0.635cm" fo:margin-right="0cm" fo:margin-top="0.191cm" fo:margin-bottom="0cm" loext:contextual-spacing="false" fo:line-height="0.635cm" fo:text-indent="-0.423cm" style:auto-text-indent="false"/>
    </style:style>
    <style:style style:name="P37" style:family="paragraph" style:parent-style-name="Standard">
      <style:paragraph-properties fo:margin-left="0.635cm" fo:margin-right="0cm" fo:margin-top="0.191cm" fo:margin-bottom="0cm" loext:contextual-spacing="false" fo:line-height="0.635cm" fo:text-indent="-0.423cm" style:auto-text-indent="false"/>
      <style:text-properties style:font-name-asian="標楷體"/>
    </style:style>
    <style:style style:name="P38" style:family="paragraph" style:parent-style-name="Standard">
      <style:paragraph-properties fo:margin-left="1.058cm" fo:margin-right="0cm" fo:line-height="0.635cm" fo:text-indent="-0.423cm" style:auto-text-indent="false"/>
    </style:style>
    <style:style style:name="P39" style:family="paragraph" style:parent-style-name="Standard">
      <style:paragraph-properties fo:margin-left="1.058cm" fo:margin-right="0cm" fo:line-height="0.635cm" fo:text-indent="0cm" style:auto-text-indent="false"/>
    </style:style>
    <style:style style:name="P40" style:family="paragraph" style:parent-style-name="Standard">
      <style:paragraph-properties fo:margin-left="1.058cm" fo:margin-right="0cm" fo:line-height="0.635cm" fo:text-indent="0cm" style:auto-text-indent="false"/>
      <style:text-properties style:font-name-asian="標楷體"/>
    </style:style>
    <style:style style:name="P41" style:family="paragraph" style:parent-style-name="Standard">
      <style:paragraph-properties fo:margin-left="0cm" fo:margin-right="0cm" fo:margin-top="0.071cm" fo:margin-bottom="0cm" loext:contextual-spacing="false" fo:text-align="justify" style:justify-single-word="false" fo:text-indent="0.847cm" style:auto-text-indent="false"/>
    </style:style>
    <style:style style:name="P42" style:family="paragraph" style:parent-style-name="Standard">
      <style:paragraph-properties fo:margin-left="0cm" fo:margin-right="0cm" fo:margin-top="0.071cm" fo:margin-bottom="0cm" loext:contextual-spacing="false" fo:text-align="justify" style:justify-single-word="false" fo:text-indent="0.847cm" style:auto-text-indent="false"/>
      <style:text-properties style:font-name="標楷體" style:font-name-asian="標楷體" style:font-name-complex="標楷體"/>
    </style:style>
    <style:style style:name="P43" style:family="paragraph" style:parent-style-name="Standard">
      <style:paragraph-properties fo:margin-left="0.847cm" fo:margin-right="0cm" fo:line-height="0.564cm" fo:text-indent="-0.635cm" style:auto-text-indent="false"/>
    </style:style>
    <style:style style:name="P44" style:family="paragraph" style:parent-style-name="Standard">
      <style:paragraph-properties fo:margin-left="0.847cm" fo:margin-right="0cm" fo:line-height="0.564cm" fo:text-indent="-0.635cm" style:auto-text-indent="false"/>
      <style:text-properties style:font-name-asian="標楷體"/>
    </style:style>
    <style:style style:name="P45" style:family="paragraph" style:parent-style-name="Standard">
      <style:paragraph-properties fo:margin-left="0.847cm" fo:margin-right="0cm" fo:margin-top="0.191cm" fo:margin-bottom="0cm" loext:contextual-spacing="false" fo:line-height="0.564cm" fo:text-indent="-0.635cm" style:auto-text-indent="false"/>
    </style:style>
    <style:style style:name="P46" style:family="paragraph" style:parent-style-name="Standard">
      <style:paragraph-properties fo:margin-top="0.635cm" fo:margin-bottom="0cm" loext:contextual-spacing="false" fo:line-height="0.564cm"/>
    </style:style>
    <style:style style:name="P47" style:family="paragraph" style:parent-style-name="Standard">
      <style:paragraph-properties fo:margin-top="0.635cm" fo:margin-bottom="0cm" loext:contextual-spacing="false" fo:line-height="0.564cm"/>
    </style:style>
    <style:style style:name="P48" style:family="paragraph" style:parent-style-name="Standard">
      <style:paragraph-properties fo:margin-top="0.635cm" fo:margin-bottom="0cm" loext:contextual-spacing="false" fo:line-height="0.564cm"/>
      <style:text-properties style:font-name-asian="標楷體"/>
    </style:style>
    <style:style style:name="P49" style:family="paragraph" style:parent-style-name="註解文字">
      <style:text-properties fo:font-size="10pt" style:font-name-asian="標楷體" style:font-size-asian="10pt"/>
    </style:style>
    <style:style style:name="T1" style:family="text">
      <style:text-properties style:font-name="標楷體" fo:letter-spacing="-0.035cm" style:font-name-asian="標楷體" style:font-name-complex="標楷體"/>
    </style:style>
    <style:style style:name="T2" style:family="text">
      <style:text-properties style:font-name="標楷體" style:font-name-asian="標楷體"/>
    </style:style>
    <style:style style:name="T3" style:family="text">
      <style:text-properties style:font-name="標楷體" style:font-name-asian="標楷體" style:font-name-complex="標楷體"/>
    </style:style>
    <style:style style:name="T4" style:family="text">
      <style:text-properties style:font-name="標楷體" style:font-name-asian="標楷體"/>
    </style:style>
    <style:style style:name="T5" style:family="text">
      <style:text-properties style:font-name="標楷體" style:text-underline-style="solid" style:text-underline-width="auto" style:text-underline-color="font-color" style:font-name-asian="標楷體" style:font-name-complex="標楷體"/>
    </style:style>
    <style:style style:name="T6" style:family="text">
      <style:text-properties style:font-name="標楷體" style:text-underline-style="solid" style:text-underline-width="auto" style:text-underline-color="font-color" fo:font-weight="bold" style:font-name-asian="標楷體" style:font-weight-asian="bold"/>
    </style:style>
    <style:style style:name="T7" style:family="text">
      <style:text-properties style:font-name="標楷體" style:font-name-complex="標楷體"/>
    </style:style>
    <style:style style:name="T8" style:family="text">
      <style:text-properties style:font-name="標楷體" fo:font-size="14pt" style:font-name-asian="標楷體" style:font-size-asian="14pt" style:font-size-complex="14pt"/>
    </style:style>
    <style:style style:name="T9" style:family="text">
      <style:text-properties style:font-name="標楷體" fo:font-size="14pt" style:font-name-asian="標楷體" style:font-size-asian="14pt" style:font-name-complex="標楷體" style:font-size-complex="14pt"/>
    </style:style>
    <style:style style:name="T10" style:family="text">
      <style:text-properties style:font-name-asian="標楷體"/>
    </style:style>
    <style:style style:name="T11" style:family="text">
      <style:text-properties style:font-name-asian="標楷體"/>
    </style:style>
    <style:style style:name="T12" style:family="text">
      <style:text-properties fo:font-weight="bold" style:font-weight-asian="bold"/>
    </style:style>
    <style:style style:name="T13" style:family="text">
      <style:text-properties fo:font-size="10pt" style:font-name-asian="標楷體" style:font-size-asian="10pt"/>
    </style:style>
    <style:style style:name="T14" style:family="text">
      <style:text-properties fo:font-size="10pt" style:font-name-asian="Times New Roman" style:font-size-asian="10pt"/>
    </style:style>
    <style:style style:name="T15" style:family="text">
      <style:text-properties style:font-name-asian="Times New Roman"/>
    </style:style>
    <style:style style:name="T16" style:family="text">
      <style:text-properties style:font-name-asian="Times New Roman"/>
    </style:style>
    <style:style style:name="T17" style:family="text">
      <style:text-properties style:text-underline-style="solid" style:text-underline-width="auto" style:text-underline-color="font-color"/>
    </style:style>
    <style:style style:name="T18" style:family="text">
      <style:text-properties style:text-underline-style="solid" style:text-underline-width="auto" style:text-underline-color="font-color" style:font-name-asian="Times New Roman"/>
    </style:style>
    <style:style style:name="T19" style:family="text">
      <style:text-properties style:text-underline-style="solid" style:text-underline-width="auto" style:text-underline-color="font-color" style:font-name-asian="Times New Roman"/>
    </style:style>
    <style:style style:name="T20" style:family="text">
      <style:text-properties style:text-underline-style="solid" style:text-underline-width="auto" style:text-underline-color="font-color" style:font-name-asian="標楷體"/>
    </style:style>
    <style:style style:name="T21" style:family="text">
      <style:text-properties style:text-underline-style="solid" style:text-underline-width="auto" style:text-underline-color="font-color" fo:font-weight="bold" style:font-name-asian="標楷體" style:font-weight-asian="bold"/>
    </style:style>
    <style:style style:name="T22" style:family="text">
      <style:text-properties fo:font-size="9pt" style:font-name-asian="標楷體" style:font-size-asian="9pt"/>
    </style:style>
    <style:style style:name="T23" style:family="text">
      <style:text-properties fo:font-size="14pt" style:font-name-asian="標楷體" style:font-size-asian="14pt" style:font-size-complex="14pt"/>
    </style:style>
    <style:style style:name="T24" style:family="text">
      <style:text-properties fo:font-size="11pt" style:font-name-asian="標楷體" style:font-size-asian="11pt"/>
    </style:style>
    <style:style style:name="T25" style:family="text">
      <style:text-properties fo:font-size="4pt" style:font-size-asian="4pt"/>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6cm" fo:padding-right="0.256cm" fo:padding-top="0.129cm" fo:padding-bottom="0.129cm" fo:border="none"/>
    </style:style>
    <style:style style:name="fr2"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6cm" fo:padding-right="0.256cm" fo:padding-top="0.129cm" fo:padding-bottom="0.129cm" fo:border="none" style:writing-mode="tb-rl"/>
    </style:style>
    <style:style style:name="fr3"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表格1" table:style-name="表格1">
        <table:table-column table:style-name="表格1.A"/>
        <table:table-column table:style-name="表格1.B"/>
        <table:table-column table:style-name="表格1.C"/>
        <table:table-row table:style-name="表格1.1">
          <table:table-cell table:style-name="表格1.A1" office:value-type="string">
            <text:p text:style-name="P9"><draw:frame draw:style-name="fr1" draw:name="框架1" text:anchor-type="char" svg:x="4.396cm" svg:y="-0.653cm" svg:width="12.065cm" svg:height="1.27cm" draw:z-index="0"><draw:text-box><text:p text:style-name="P4">腹腔鏡手術(含子宮、肌瘤、附屬器)說明書</text:p><text:p text:style-name="P3"/></draw:text-box></draw:frame>姓名：</text:p>
            <text:p text:style-name="P7"><draw:frame draw:style-name="fr1" draw:name="框架2" text:anchor-type="char" svg:x="12.659cm" svg:y="0.164cm" svg:width="4.027cm" svg:height="0.947cm" draw:z-index="1"><draw:text-box><text:p text:style-name="P2">高雄榮民總醫院　</text:p></draw:text-box></draw:frame><text:span text:style-name="T10">病室：　</text:span><text:span text:style-name="T15"> <text:s text:c="2"/></text:span><text:span text:style-name="T10">床號：</text:span></text:p>
            <text:p text:style-name="P49">病歷號碼：</text:p>
          </table:table-cell>
          <table:table-cell table:style-name="表格1.B1" table:number-columns-spanned="2" office:value-type="string">
            <text:p text:style-name="P13"/>
          </table:table-cell>
          <table:covered-table-cell/>
        </table:table-row>
        <table:table-row table:style-name="表格1.2">
          <table:table-cell table:style-name="表格1.A2" table:number-columns-spanned="3" office:value-type="string">
            <text:p text:style-name="P5"><text:s text:c="4"/>這份說明書是有關您即將接受的手術的效益、風險及替代方案的書面說明，可做您與醫師討論時的補充資料。最重要的是我們希望您能充分瞭解資料的內容，所以請仔細閱讀；如果經醫師說明後您對這個手術還有任何疑問，請在簽名前再與您的醫師充分討論，醫師會很樂意為您解答，讓我們一起為了您的健康努力。</text:p>
            <text:p text:style-name="P23"><text:span text:style-name="T5">手術名稱及預定進行方式</text:span><text:span text:style-name="T3">：</text:span></text:p>
            <text:p text:style-name="P27"><text:span text:style-name="T3">□腹腔鏡手術：一般會採用全身麻醉。為增加腹腔內操作的空間，灌入二氧化碳至腹腔中，如同灌汽球般可增加腹腔內的空間，此壓力控制在腹腔壓力為十五毫米汞柱左右，以防止過度的充氣。腹腔鏡的操作則是藉由數個約半公分至一公分的傷口，分別放入光源與操作器具，利用精密細長器具深入腹腔中，進行腹腔內病灶的切除、縫合以及止血等步驟來完成治療。</text:span></text:p>
            <text:p text:style-name="P28"><text:span text:style-name="T3">□達文西機器手臂手術：利用高解析度3D影像、放大手術視野、擬真人類手部之各式精密器械來進行各式婦產科相關手術，可大幅提高手術的精確性，減少患者輸血量與輸血之必要性；對需較長手術時間進行的手術亦可有效減輕主刀醫師的疲憊，提高手術成功率。</text:span></text:p>
            <text:p text:style-name="P30">其他：</text:p>
            <text:list xml:id="list3995554478348026705" text:style-name="WW8Num3">
              <text:list-item>
                <text:p text:style-name="P16"><text:span text:style-name="T3">成功率：95％，另有5%因腸黏連嚴重或其他器官損傷等原因，而需改為剖腹之相關手術。</text:span></text:p>
              </text:list-item>
              <text:list-item>
                <text:p text:style-name="P16"><text:span text:style-name="T3">輸血之可能性：視術前與術後之情形而定，在有臨床需要時，與病患或與家屬討論之後決定之。唯本手術具有出血少之優點，因失血過多而需要輸血之可能性少於1/100。</text:span></text:p>
              </text:list-item>
            </text:list>
            <text:p text:style-name="P31"><text:span text:style-name="T5">手術適應症及效益：</text:span><text:span text:style-name="T3">(經由手術，您可能獲得以下所列的效益，但醫師並不能保證您獲得任何一項；且手術效益與風險性間的取捨，應由您決定)</text:span></text:p>
            <text:p text:style-name="P32">手術適應症：包括不孕症檢查、子宮外孕的檢查、女性生殖器官先天性異常、子宮外孕手術、子宮內膜異位症手術、一般卵巢腫瘤、子宮切除、子宮肌瘤切除、婦科癌症手術、骨盆鬆弛重建與尿失禁手術等。</text:p>
            <text:p text:style-name="P30"><draw:frame draw:style-name="fr2" draw:name="框架3" text:anchor-type="char" svg:x="-1.637cm" svg:y="0.22cm" draw:z-index="6"><draw:text-box fo:min-height="0cm" fo:min-width="0cm"><text:p text:style-name="P17"><draw:frame draw:style-name="fr3" draw:name="影像1" text:anchor-type="as-char" svg:width="1.138cm" svg:height="4.948cm" draw:z-index="7"><draw:image xlink:href="Pictures/20000049000004220000131AA800C0DE7A3E0CCA.wmf" xlink:type="simple" xlink:show="embed" xlink:actuate="onLoad"/></draw:frame></text:p></draw:text-box></draw:frame>手術效益：</text:p>
            <text:p text:style-name="P15"><text:span text:style-name="T3"><text:s text:c="2"/>1.傷口小：腹部只留下數個小傷口。</text:span></text:p>
            <text:p text:style-name="P5"><text:s text:c="2"/>2.疼痛減少：傷口小自然疼痛的時間與程度較少，恢復也較快。</text:p>
            <text:p text:style-name="P33"><text:s text:c="2"/>3.住院天數少：一般傳統開腹式手術需住院5天，腹腔鏡手術僅需1~4天就可出院。</text:p>
            <text:p text:style-name="P33"><text:s text:c="2"/>4.出血少：減少輸血的風險。</text:p>
            <text:p text:style-name="P33"><text:s text:c="2"/>5.癒合快。</text:p>
            <text:p text:style-name="P29"><text:span text:style-name="T3">其他：□無；□有：</text:span><text:span text:style-name="T18"> </text:span><text:span text:style-name="T18"><text:s text:c="54"/></text:span></text:p>
            <text:p text:style-name="P34"/>
          </table:table-cell>
          <table:covered-table-cell/>
          <table:covered-table-cell/>
        </table:table-row>
        <text:soft-page-break/>
        <table:table-row table:style-name="表格1.1">
          <table:table-cell table:style-name="表格1.A1" office:value-type="string">
            <text:p text:style-name="P9"><draw:frame draw:style-name="fr1" draw:name="框架4" text:anchor-type="char" svg:x="4.396cm" svg:y="-0.335cm" svg:width="12.065cm" svg:height="1.27cm" draw:z-index="2"><draw:text-box><text:p text:style-name="P4">腹腔鏡手術(含子宮、肌瘤、附屬器)說明書</text:p><text:p text:style-name="P3"/></draw:text-box></draw:frame>姓名：</text:p>
            <text:p text:style-name="P7"><draw:frame draw:style-name="fr1" draw:name="框架5" text:anchor-type="char" svg:x="12.659cm" svg:y="0.164cm" svg:width="4.027cm" svg:height="1.27cm" draw:z-index="3"><draw:text-box><text:p text:style-name="P2">高雄榮民總醫院　</text:p></draw:text-box></draw:frame><text:span text:style-name="T10">病室：　</text:span><text:span text:style-name="T15"> <text:s text:c="2"/></text:span><text:span text:style-name="T10">床號：</text:span></text:p>
            <text:p text:style-name="P49">病歷號碼：</text:p>
          </table:table-cell>
          <table:table-cell table:style-name="表格1.B3" table:number-columns-spanned="2" office:value-type="string">
            <text:p text:style-name="P13"/>
          </table:table-cell>
          <table:covered-table-cell/>
        </table:table-row>
        <table:table-row table:style-name="表格1.4">
          <table:table-cell table:style-name="表格1.A1" table:number-columns-spanned="2" office:value-type="string">
            <text:p text:style-name="P1"><text:span text:style-name="T8">（</text:span><text:span text:style-name="T9">腹腔鏡手術說明書</text:span><text:span text:style-name="T8">承上頁）</text:span></text:p>
            <text:p text:style-name="P26"><text:span text:style-name="T20">手術風險：</text:span><text:span text:style-name="T10">沒有任何手術是完全沒有風險的，以下所列併發症及副作用的風險已被認定總合併發症約為2.7~3%，但是仍然可能有一些無法預期的風險未列出。</text:span></text:p>
            <text:p text:style-name="P35">1. 麻醉及心肺併發症：三分之一腹腔鏡手術死亡原因是因為麻醉併發症(如代謝性酸中毒、肺炎、換氣不足、食道插管、支氣管痙攣、低血壓、麻醉劑過量、心律不整、心臟停止)，二氧化碳栓塞、肺水腫、右心衰竭、胃酸逆流併吸入(以肥胖、胃弛緩、裂孔疝氣及胃出口阻塞患者較常見)。</text:p>
            <text:p text:style-name="P36"><text:span text:style-name="T10">2. 腹膜外充氣(0.36%)：造成皮下氣腫、大網膜、腸繫膜氣腫，嚴重可至四肢、頸部及縱隔腔造成心血管系統變化。</text:span></text:p>
            <text:p text:style-name="P36"><text:span text:style-name="T10">3. 電燒併發症：對腸道、膀胱、輸尿管造成燒灼性組織壞死，有時需剖腹探查。</text:span></text:p>
            <text:p text:style-name="P36"><text:span text:style-name="T10">4. 胃腸併發症：1.6~1.8/1000發生率，而只有60%在手術中立即察覺，胃腸道受傷特別容易發生於之前有多次腹部或骨盆腔手術造成黏連、之前盲腸或憩室破裂、腸道鼓脹或腹部散佈性癌症的患者。</text:span></text:p>
            <text:p text:style-name="P36"><text:span text:style-name="T10">5. 泌尿道併發症：</text:span></text:p>
            <text:p text:style-name="P38"><text:span text:style-name="T15">◆</text:span><text:span text:style-name="T10">膀胱可於置放套針時、剝離膀胱時、或於膀胱懸吊術時受損。膀胱受損時需置放至少5~7天的導尿管及給予預防性抗生素以利癒合。</text:span></text:p>
            <text:p text:style-name="P38"><text:span text:style-name="T15">◆</text:span><text:span text:style-name="T10">輸尿管受損在手術48~72小時後出現發燒、腹痛、腰背痛、白血球上升、腹膜炎症狀等等，輸尿管受損特別容易發生在以下六種腹腔鏡手術：</text:span></text:p>
            <text:p text:style-name="P39"><text:span text:style-name="T10">(1)腹腔鏡式子宮神經電燒</text:span></text:p>
            <text:p text:style-name="P39"><text:span text:style-name="T10">(2)腹腔鏡式子宮切除術</text:span></text:p>
            <text:p text:style-name="P39"><text:span text:style-name="T10">(3)之前曾接受子宮切除術的殘餘卵巢腹腔鏡式卵巢切除術</text:span></text:p>
            <text:p text:style-name="P39"><text:span text:style-name="T10">(4)依美國不孕症協會第四級子宮內膜異位症患者接受腹腔鏡手術</text:span></text:p>
            <text:p text:style-name="P40">(5)腹腔鏡式子宮頸癌根除手術</text:p>
            <text:p text:style-name="P40">(6)腹腔鏡式子宮內膜癌分期手術</text:p>
            <text:p text:style-name="P36"><text:span text:style-name="T10">6. 神經性傷害：股骨神經、坐骨神經、臂神經叢及其分支皆有可能受損，造成感覺或運動功能喪失，但是大部分會自癒，恢復的時間則依傷害的位置及程度而定。</text:span></text:p>
            <text:p text:style-name="P36"><text:span text:style-name="T10">7. 腸脫出疝氣(0.06%)：大於10mm、側切孔的傷口及較瘦的病人易發生腸疝氣及腸嵌入壞死。</text:span></text:p>
            <text:p text:style-name="P36"><text:span text:style-name="T10">8. 傷口感染、傷口裂開</text:span></text:p>
            <text:p text:style-name="P36"><text:span text:style-name="T15"><text:s text:c="2"/></text:span><text:span text:style-name="T10">感染：嚴重壞死性筋膜炎、膀胱感染、骨盆腔蜂窩組織炎、骨盆腔膿瘍等等(如有細菌性心內膜炎者應先使用預防性抗生素，而出院後也應注意體溫若高於38度、或合併其他症狀應立刻就醫)。</text:span></text:p>
          </table:table-cell>
          <table:covered-table-cell/>
          <table:table-cell table:style-name="表格1.C4" office:value-type="string">
            <text:p text:style-name="P18"/>
          </table:table-cell>
        </table:table-row>
      </table:table>
      <text:p text:style-name="P19"><text:soft-page-break/></text:p>
      <table:table table:name="表格2" table:style-name="表格2">
        <table:table-column table:style-name="表格2.A"/>
        <table:table-column table:style-name="表格2.B"/>
        <table:table-row table:style-name="表格2.1">
          <table:table-cell table:style-name="表格2.A1" office:value-type="string">
            <text:p text:style-name="P9"><draw:frame draw:style-name="fr1" draw:name="框架6" text:anchor-type="char" svg:x="4.396cm" svg:y="-0.335cm" svg:width="12.065cm" svg:height="1.27cm" draw:z-index="4"><draw:text-box><text:p text:style-name="P4">腹腔鏡手術(含子宮、肌瘤、附屬器)說明書</text:p><text:p text:style-name="P3"/></draw:text-box></draw:frame>姓名：</text:p>
            <text:p text:style-name="P7"><draw:frame draw:style-name="fr1" draw:name="框架7" text:anchor-type="char" svg:x="12.659cm" svg:y="0.164cm" svg:width="4.027cm" svg:height="1.27cm" draw:z-index="5"><draw:text-box><text:p text:style-name="P2">高雄榮民總醫院　</text:p></draw:text-box></draw:frame><text:span text:style-name="T10">病室：　</text:span><text:span text:style-name="T15"> <text:s text:c="2"/></text:span><text:span text:style-name="T10">床號：</text:span></text:p>
            <text:p text:style-name="P8">病歷號碼：</text:p>
          </table:table-cell>
          <table:table-cell table:style-name="表格2.B1" office:value-type="string">
            <text:p text:style-name="P10"/>
          </table:table-cell>
        </table:table-row>
        <table:table-row table:style-name="表格2.2">
          <table:table-cell table:style-name="表格2.A2" table:number-columns-spanned="2" office:value-type="string">
            <text:p text:style-name="P1"><text:span text:style-name="T8">（</text:span><text:span text:style-name="T9">腹腔鏡手術說明書</text:span><text:span text:style-name="T8">承上頁）</text:span></text:p>
            <text:p text:style-name="P37">9. 重大血管傷害：1/1000發生率。</text:p>
            <text:p text:style-name="P37">10.失血過多：需要輸血的情況小於1/100。</text:p>
            <text:p text:style-name="P37">11.氬氣束凝固腔(Argon Beam Coagulator)有栓塞的可能。</text:p>
            <text:p text:style-name="P37">12.高溫傷害：即使不是直接接觸性高溫燒灼性組織傷害，也可能因高溫效應造成腸穿孔而發生嚴重內容物溢出，腹膜炎，甚至敗血性休克及死亡。</text:p>
            <text:p text:style-name="P37">13.對於臨床上心肺功能不佳或健康狀態不佳的患者，接受腹腔鏡手術二氧化碳腹腔充氣會發生血液動力學方面的改變，增加心臟負擔，心臟中軸偏向，急性可逆性腎臟功能不全，死亡。</text:p>
            <text:p text:style-name="P37">14.其他如噁心嘔吐、肩膀酸痛、感染、血栓性靜脈炎、麻痺性腸塞絞痛、肺泡膨脹不全、傷口癒合不良、腹壁通道處癌細胞植入轉移、癌細胞轉移、廔管、死亡等等。</text:p>
            <text:p text:style-name="P37">15.其他偶發病變。</text:p>
            <text:p text:style-name="P24"><text:span text:style-name="T21">替代治療方案</text:span><text:span text:style-name="T10">：【這個手術的替代方案如下，如果您決定不施行這個手術(或醫療處置)，可能會有後遺症，請與醫師討論您的決定】</text:span></text:p>
            <text:p text:style-name="P20"><text:span text:style-name="T15"><text:s text:c="3"/></text:span><text:span text:style-name="T10">改採傳統剖腹方式手術</text:span></text:p>
            <text:p text:style-name="P25">醫師補充說明：</text:p>
            <text:p text:style-name="P41"><text:span text:style-name="T2">腹腔鏡手術的好處在於傷口較小，術後的疼痛較輕，一般一至二天就不痛了，出血也較少，術後沾黏狀況也少，住院天數也縮短至三至五天，待清醒後隔天即可進食，也可以較快的恢復正常活動，以上幾點均是其明顯的優點，但其費用較高以及技巧性較高乃是其缺點。在併發症方面機率並不高，一般會隨著手術之複雜性而增加，但在</text:span><text:span text:style-name="T2">醫師</text:span><text:span text:style-name="T2">純熟的技巧下，仍可以大大的減少併發症的出現，腹腔鏡手術目前在婦科手術的運用上，已漸趨成熟亦漸漸取代了傳統手術，由於其疼痛少，恢復快，傷口小又美觀，現在已漸漸為大眾所接受並採用。</text:span></text:p>
            <text:p text:style-name="P42">達文西機器手臂手術利用高解析度3D影像、放大手術視野、擬真人類手部之各式精密器械來進行各式婦產科相關手術，可大幅提高手術的精確性，尤其是針對較複雜的早期子宮頸癌或子宮內膜癌及複雜的子宮肌瘤切除或子宮切除等手術，可有效減輕主刀醫師的疲憊，提高手術成功率。</text:p>
            <text:p text:style-name="P42"/>
            <text:p text:style-name="P6"/>
          </table:table-cell>
          <table:covered-table-cell/>
        </table:table-row>
        <table:table-row table:style-name="表格2.3">
          <table:table-cell table:style-name="表格2.A2" table:number-columns-spanned="2" office:value-type="string">
            <text:p text:style-name="P22">病人之聲明：</text:p>
            <text:p text:style-name="P43"><text:span text:style-name="T10">1. 醫師已向我解釋，並且我已經瞭解施行這個手術的必要性、步驟、風險、成功率之相關資訊。</text:span></text:p>
            <text:p text:style-name="P45"><text:span text:style-name="T10">2. 醫師已向我解釋，並且我已經瞭解選擇其他治療方式之風險。</text:span></text:p>
            <text:p text:style-name="P45"><text:span text:style-name="T10">3. 醫師已向我解釋，並且我已經瞭解手術可能預後情況和不進行手術的風險。</text:span></text:p>
            <text:p text:style-name="P45"><text:span text:style-name="T10">4. 我瞭解這個手術必要時可能會輸血。</text:span></text:p>
            <text:p text:style-name="P45"><text:span text:style-name="T10">5. 針對我的情況、手術之進行、治療方式等，我能夠向醫師提出問題和疑慮，並已獲得說明。</text:span></text:p>
            <text:p text:style-name="P45"><text:span text:style-name="T10">6. 我瞭解在手術過程中，如果因治療之必要而切除部分器官或組織，醫院會將它們保留一段時間進行檢查，並且在之後會謹慎依法處理。</text:span></text:p>
            <text:p text:style-name="P45"><text:span text:style-name="T10">7. 我瞭解這個手術可能是目前最適當的選擇，但是這個手術無法保證一定能改善病情。</text:span><text:span text:style-name="T15"> <text:s/></text:span></text:p>
            <text:p text:style-name="P44"/>
            <text:p text:style-name="P14">基於上述聲明，我同意進行此手術。</text:p>
            <text:p text:style-name="P44"/>
            <text:p text:style-name="P20"><text:span text:style-name="T10">本人(或家屬)</text:span><text:span text:style-name="T20"> <text:s text:c="19"/></text:span><text:span text:style-name="T10">已經與醫師討論過接受這個手術的效益、風險及替代方案，本人對醫師的說明都已充分了解，並且保有此資料副本一份。</text:span></text:p>
            <text:p text:style-name="P14"/>
            <text:p text:style-name="P20"><text:span text:style-name="T15"><text:s text:c="24"/></text:span><text:span text:style-name="T10">病患(或家屬)：</text:span><text:span text:style-name="T15"> <text:s text:c="32"/></text:span><text:span text:style-name="T10">(簽章)</text:span></text:p>
            <text:p text:style-name="P46"><text:span text:style-name="T15"><text:s text:c="24"/></text:span><text:span text:style-name="T10">與病人之關係：</text:span><text:span text:style-name="T15"> <text:s text:c="22"/></text:span></text:p>
            <text:p text:style-name="P46"><text:span text:style-name="T15"><text:s text:c="24"/></text:span><text:span text:style-name="T10">見證人(病患家屬或本院醫護人員)：</text:span><text:span text:style-name="T15"> <text:s text:c="14"/></text:span><text:span text:style-name="T10">(簽章)</text:span></text:p>
            <text:p text:style-name="P48"/>
            <text:p text:style-name="P20"><text:span text:style-name="T15"><text:s text:c="24"/></text:span><text:span text:style-name="T10">說明醫師：</text:span><text:span text:style-name="T15"> <text:s text:c="36"/></text:span><text:span text:style-name="T10">(簽章)</text:span></text:p>
            <text:p text:style-name="P14"/>
            <text:p text:style-name="P20"><text:span text:style-name="T15"><text:s text:c="24"/></text:span><text:span text:style-name="T10">中</text:span><text:span text:style-name="T15"> <text:s/></text:span><text:span text:style-name="T10">華</text:span><text:span text:style-name="T15"> <text:s/></text:span><text:span text:style-name="T10">民</text:span><text:span text:style-name="T15"> <text:s/></text:span><text:span text:style-name="T10">國</text:span><text:span text:style-name="T15"> <text:s text:c="10"/></text:span><text:span text:style-name="T10">年</text:span><text:span text:style-name="T15"> <text:s text:c="8"/></text:span><text:span text:style-name="T10">月</text:span><text:span text:style-name="T15"> <text:s text:c="8"/></text:span><text:span text:style-name="T10">日</text:span><text:span text:style-name="T14"> <text:s text:c="3"/></text:span></text:p>
            <text:p text:style-name="P11"/>
            <text:p text:style-name="P11"/>
            <text:p text:style-name="P11"/>
            <text:p text:style-name="P11"/>
            <text:p text:style-name="P11"/>
            <text:p text:style-name="P11"/>
            <text:p text:style-name="P11"/>
            <text:p text:style-name="P11"/>
            <text:p text:style-name="P11"><text:soft-page-break/></text:p>
            <text:p text:style-name="P12"><text:s text:c="70"/></text:p>
          </table:table-cell>
          <table:covered-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註解文字" style:family="paragraph" style:parent-style-name="Standard">
      <style:text-properties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1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2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0" style:family="text">
      <style:text-properties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style>
    <style:style style:name="WW8Num3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1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2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2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2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2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2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2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2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2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Times New Roman"/>
      </text:list-level-style-bullet>
      <text:list-level-style-bullet text:level="2" text:style-name="WW8Num3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3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3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3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3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3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3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3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3.175cm" fo:margin-right="3.175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高雄榮總婦產部婦產科腹腔鏡手術</dc:title>
    <meta:initial-creator>office</meta:initial-creator>
    <meta:creation-date>2013-11-29T14:00:00</meta:creation-date>
    <dc:creator>office</dc:creator>
    <dc:date>2013-11-29T16:34:00</dc:date>
    <meta:print-date>2007-11-02T15:12:00</meta:print-date>
    <meta:editing-cycles>9</meta:editing-cycles>
    <meta:editing-duration>PT1H23M</meta:editing-duration>
    <meta:document-statistic meta:table-count="2" meta:image-count="1" meta:object-count="0" meta:page-count="5" meta:paragraph-count="80" meta:word-count="2861" meta:character-count="3449" meta:non-whitespace-character-count="2983"/>
    <meta:generator>LibreOffice/5.1.2.2$Windows_x86 LibreOffice_project/d3bf12ecb743fc0d20e0be0c58ca359301eb705f</meta:generator>
  </office:meta>
</office:document-meta>
</file>